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2cm" fo:margin-left="-0.076cm" style:page-number="auto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4.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6.433cm" style:keep-together="false" fo:keep-together="always"/>
    </style:style>
    <style:style style:name="表格1.7" style:family="table-row">
      <style:table-row-properties style:min-row-height="1.946cm" style:keep-together="false" fo:keep-together="always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5.592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c00000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c00000" style:font-name-asian="標楷體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A1" office:value-type="string">
            <text:p text:style-name="P9"><text:span text:style-name="T1">服務機關（構）/單位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10"><text:span text:style-name="T1">服務機關（構）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I2" office:value-type="string">
            <text:p text:style-name="P11">※相關人如餽贈財物者、邀宴應酬者、請託關說者等。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4">通訊地址</text:p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/>
            <text:p text:style-name="P2">有無</text:p>
            <text:p text:style-name="P2">職務上</text:p>
            <text:p text:style-name="P2">利害關係</text:p>
          </table:table-cell>
          <table:table-cell table:style-name="表格1.B4" table:number-columns-spanned="8" office:value-type="string">
            <text:p text:style-name="P10"><text:span text:style-name="T2">□有</text:span></text:p>
            <text:p text:style-name="P10"><text:span text:style-name="T2"><text:s text:c="4"/>□業務往來、指揮監督或費用補（獎）助等關係。</text:span></text:p>
            <text:p text:style-name="P15"><text:span text:style-name="T2">□正在尋求、進行或已訂立承</text:span><text:span text:style-name="T2">攬</text:span><text:span text:style-name="T2">、買賣或其他契約關係。</text:span></text:p>
            <text:p text:style-name="P16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
            <text:p text:style-name="P1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事由</text:p>
          </table:table-cell>
          <table:table-cell table:style-name="表格1.B4" table:number-columns-spanned="8" office:value-type="string">
            <text:p text:style-name="Standard"><text:span text:style-name="T4">□</text:span><text:span text:style-name="T1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處理情形與建議</text:p>
          </table:table-cell>
          <table:table-cell table:style-name="表格1.B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備註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2" office:value-type="string">
            <text:p text:style-name="P7">政風機構</text:p>
          </table:table-cell>
          <table:covered-table-cell/>
          <table:table-cell table:style-name="表格1.D9" table:number-columns-spanned="4" office:value-type="string">
            <text:p text:style-name="P7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7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</table:table>
      <text:p text:style-name="P9"><text:span text:style-name="T6">受贈財物、飲宴應</text:span><text:span text:style-name="T5">酬、</text:span><text:span text:style-name="T6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7-06-13T14:26:00</meta:creation-date>
    <dc:creator>user</dc:creator>
    <dc:date>2017-08-10T13:46:00</dc:date>
    <meta:print-date>2008-05-27T13:07:00</meta:print-date>
    <meta:editing-cycles>15</meta:editing-cycles>
    <meta:editing-duration>PT35M</meta:editing-duration>
    <meta:document-statistic meta:table-count="1" meta:image-count="0" meta:object-count="0" meta:page-count="1" meta:paragraph-count="30" meta:word-count="246" meta:character-count="250"/>
    <meta:generator>OpenOffice/4.1.3$Win32 OpenOffice.org_project/413m1$Build-9783</meta:generator>
  </office:meta>
</office:document-meta>
</file>