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800000391446811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3" text:anchor-type="as-char" svg:width="26.039cm" svg:height="18.457cm" draw:z-index="0"><draw:image xlink:href="Pictures/100002010000050800000391446811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man</meta:initial-creator>
    <meta:creation-date>2016-11-25T16:11:00</meta:creation-date>
    <dc:creator>Superman</dc:creator>
    <dc:date>2016-11-25T16:11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3$Win32 OpenOffice.org_project/413m1$Build-9783</meta:generator>
  </office:meta>
</office:document-meta>
</file>