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00000038D5DA81C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5.979cm" svg:height="18.449cm" draw:z-index="0"><draw:image xlink:href="Pictures/10000201000005000000038D5DA81C3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perman</meta:initial-creator>
    <meta:creation-date>2016-11-25T16:11:00</meta:creation-date>
    <dc:creator>Superman</dc:creator>
    <dc:date>2016-11-25T16:11:00</dc:date>
    <meta:editing-cycles>2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3$Win32 OpenOffice.org_project/413m1$Build-9783</meta:generator>
  </office:meta>
</office:document-meta>
</file>