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60000038DCEA6A7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26.13cm" svg:height="18.47cm" draw:z-index="0"><draw:image xlink:href="Pictures/10000000000005060000038DCEA6A72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perman</meta:initial-creator>
    <meta:creation-date>2016-11-28T13:22:00</meta:creation-date>
    <dc:creator>Superman</dc:creator>
    <dc:date>2016-11-28T13:22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3$Win32 OpenOffice.org_project/413m1$Build-9783</meta:generator>
  </office:meta>
</office:document-meta>
</file>