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unga" svg:font-family="Tung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6pt" style:font-name-asian="標楷體" style:font-size-asian="46pt" style:font-size-complex="46pt"/>
    </style:style>
    <style:style style:name="P3" style:family="paragraph" style:parent-style-name="Standard">
      <style:paragraph-properties fo:text-align="center" style:justify-single-word="false"/>
      <style:text-properties fo:font-size="28pt" style:font-name-asian="標楷體" style:font-size-asian="28pt" style:font-size-complex="28pt"/>
    </style:style>
    <style:style style:name="P4" style:family="paragraph" style:parent-style-name="Standard">
      <style:paragraph-properties fo:text-align="center" style:justify-single-word="false"/>
      <style:text-properties fo:font-size="28pt" style:font-name-asian="標楷體" style:font-size-asian="28pt" style:font-size-complex="28pt"/>
    </style:style>
    <style:style style:name="P5" style:family="paragraph" style:parent-style-name="Standard">
      <style:paragraph-properties fo:text-align="justify" style:justify-single-word="false"/>
      <style:text-properties fo:font-size="28pt" style:font-name-asian="標楷體" style:font-size-asian="28pt" style:font-size-complex="28pt"/>
    </style:style>
    <style:style style:name="P6" style:family="paragraph" style:parent-style-name="Standard">
      <style:paragraph-properties fo:text-align="justify" style:justify-single-word="false"/>
      <style:text-properties fo:font-size="48pt" style:font-name-asian="標楷體" style:font-size-asian="48pt" style:font-size-complex="48pt"/>
    </style:style>
    <style:style style:name="P7" style:family="paragraph" style:parent-style-name="Standard">
      <style:paragraph-properties fo:text-align="justify" style:justify-single-word="false"/>
      <style:text-properties fo:font-size="48pt" style:font-name-asian="標楷體" style:font-size-asian="48pt" style:font-size-complex="48pt"/>
    </style:style>
    <style:style style:name="P8" style:family="paragraph" style:parent-style-name="Standard">
      <style:paragraph-properties fo:line-height="0.847cm"/>
    </style:style>
    <style:style style:name="P9" style:family="paragraph" style:parent-style-name="Standard">
      <style:paragraph-properties fo:line-height="0.847cm" fo:text-align="justify" style:justify-single-word="false"/>
      <style:text-properties fo:font-weight="bold" style:letter-kerning="true" style:font-name-asian="標楷體" style:font-weight-asian="bold"/>
    </style:style>
    <style:style style:name="P10" style:family="paragraph" style:parent-style-name="Standard">
      <style:paragraph-properties fo:line-height="0.847cm" fo:text-align="justify" style:justify-single-word="false"/>
      <style:text-properties fo:font-weight="bold" style:letter-kerning="true" style:font-name-asian="標楷體" style:font-weight-asian="bold" style:font-name-complex="標楷體"/>
    </style:style>
    <style:style style:name="P11" style:family="paragraph" style:parent-style-name="Standard">
      <style:paragraph-properties fo:line-height="0.847cm" fo:text-align="justify" style:justify-single-word="false"/>
      <style:text-properties fo:font-weight="bold" style:letter-kerning="true" style:font-name-asian="標楷體" style:font-weight-asian="bold" style:font-name-complex="新細明體"/>
    </style:style>
    <style:style style:name="P12"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13" style:family="paragraph" style:parent-style-name="Standard">
      <style:paragraph-properties fo:line-height="0.847cm"/>
      <style:text-properties fo:font-size="14pt" style:font-name-asian="標楷體" style:font-size-asian="14pt" style:font-size-complex="14pt"/>
    </style:style>
    <style:style style:name="P14" style:family="paragraph" style:parent-style-name="Standard">
      <style:paragraph-properties fo:line-height="0.847cm"/>
      <style:text-properties fo:font-size="14pt" style:font-name-asian="標楷體" style:font-size-asian="14pt" style:font-size-complex="14pt"/>
    </style:style>
    <style:style style:name="P15" style:family="paragraph" style:parent-style-name="Standard">
      <style:paragraph-properties fo:line-height="0.847cm" fo:text-align="justify" style:justify-single-word="false"/>
      <style:text-properties style:letter-kerning="true" style:font-name-asian="標楷體"/>
    </style:style>
    <style:style style:name="P16" style:family="paragraph" style:parent-style-name="Standard">
      <style:paragraph-properties fo:line-height="0.847cm" fo:text-align="justify" style:justify-single-word="false"/>
      <style:text-properties style:font-name-asian="標楷體"/>
    </style:style>
    <style:style style:name="P17" style:family="paragraph" style:parent-style-name="Standard">
      <style:paragraph-properties fo:line-height="0.847cm" fo:text-align="justify" style:justify-single-word="false"/>
      <style:text-properties style:font-name-asian="標楷體" style:font-name-complex="標楷體"/>
    </style:style>
    <style:style style:name="P18" style:family="paragraph" style:parent-style-name="Standard">
      <style:paragraph-properties fo:line-height="0.847cm" fo:text-align="justify" style:justify-single-word="false"/>
      <style:text-properties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847cm" fo:break-before="page"/>
      <style:text-properties fo:font-size="18pt" fo:font-weight="bold" style:font-name-asian="標楷體" style:font-size-asian="18pt" style:font-weight-asian="bold" style:font-size-complex="18pt"/>
    </style:style>
    <style:style style:name="P20" style:family="paragraph" style:parent-style-name="Standard">
      <style:paragraph-properties fo:margin-top="0.635cm" fo:margin-bottom="0cm" fo:text-align="justify" style:justify-single-word="false"/>
      <style:text-properties fo:font-size="22pt" style:font-name-asian="標楷體" style:font-size-asian="22pt" style:font-size-complex="22pt"/>
    </style:style>
    <style:style style:name="P21" style:family="paragraph" style:parent-style-name="Standard">
      <style:paragraph-properties fo:margin-top="0.635cm" fo:margin-bottom="0cm" fo:line-height="150%" fo:text-align="justify" style:justify-single-word="false"/>
      <style:text-properties fo:font-size="14pt" fo:font-weight="bold" style:font-name-asian="標楷體" style:font-size-asian="14pt" style:font-weight-asian="bold" style:font-size-complex="14pt"/>
    </style:style>
    <style:style style:name="P22" style:family="paragraph" style:parent-style-name="Standard">
      <style:paragraph-properties fo:margin-top="0.318cm" fo:margin-bottom="0cm" fo:line-height="0.847cm" fo:text-align="justify" style:justify-single-word="false"/>
    </style:style>
    <style:style style:name="P23" style:family="paragraph" style:parent-style-name="Standard">
      <style:paragraph-properties fo:margin-top="0.318cm" fo:margin-bottom="0cm" fo:line-height="0.847cm" fo:text-align="justify" style:justify-single-word="false"/>
      <style:text-properties fo:font-weight="bold" style:font-name-asian="標楷體" style:font-weight-asian="bold"/>
    </style:style>
    <style:style style:name="P24" style:family="paragraph" style:parent-style-name="Standard">
      <style:paragraph-properties fo:margin-top="0.318cm" fo:margin-bottom="0cm" fo:line-height="0.847cm" fo:text-align="justify" style:justify-single-word="false"/>
      <style:text-properties fo:font-size="14pt" fo:font-weight="bold" style:font-name-asian="標楷體" style:font-size-asian="14pt" style:font-weight-asian="bold" style:font-size-complex="14pt"/>
    </style:style>
    <style:style style:name="P25" style:family="paragraph" style:parent-style-name="Standard">
      <style:paragraph-properties fo:margin-top="0.318cm" fo:margin-bottom="0cm" fo:line-height="0.847cm" fo:text-align="justify" style:justify-single-word="false"/>
      <style:text-properties fo:font-size="14pt" fo:font-weight="bold" style:letter-kerning="true" style:font-name-asian="標楷體" style:font-size-asian="14pt" style:font-weight-asian="bold" style:font-size-complex="14pt"/>
    </style:style>
    <style:style style:name="P26" style:family="paragraph" style:parent-style-name="Standard">
      <style:paragraph-properties fo:margin-top="0.318cm" fo:margin-bottom="0cm" fo:line-height="0.847cm" fo:text-align="justify" style:justify-single-word="false"/>
      <style:text-properties fo:font-size="16pt" fo:font-weight="bold" style:font-name-asian="標楷體" style:font-size-asian="16pt" style:font-weight-asian="bold" style:font-size-complex="16pt"/>
    </style:style>
    <style:style style:name="P27" style:family="paragraph" style:parent-style-name="Standard">
      <style:paragraph-properties fo:margin-left="0cm" fo:margin-right="0cm" fo:margin-top="0.318cm" fo:margin-bottom="0cm" fo:line-height="0.847cm" fo:text-align="justify" style:justify-single-word="false" fo:text-indent="0.85cm" style:auto-text-indent="false"/>
    </style:style>
    <style:style style:name="P28" style:family="paragraph" style:parent-style-name="Standard">
      <style:paragraph-properties fo:margin-left="0cm" fo:margin-right="0cm" fo:margin-top="0.318cm" fo:margin-bottom="0cm" fo:line-height="0.847cm" fo:text-align="justify" style:justify-single-word="false" fo:text-indent="0.85cm" style:auto-text-indent="false"/>
      <style:text-properties style:letter-kerning="true" style:font-name-asian="標楷體"/>
    </style:style>
    <style:style style:name="P29" style:family="paragraph" style:parent-style-name="Standard">
      <style:paragraph-properties fo:margin-left="0cm" fo:margin-right="0cm" fo:line-height="0.847cm" fo:text-align="justify" style:justify-single-word="false" fo:text-indent="0.85cm" style:auto-text-indent="false"/>
      <style:text-properties style:letter-kerning="true" style:font-name-asian="標楷體"/>
    </style:style>
    <style:style style:name="P30" style:family="paragraph" style:parent-style-name="Standard">
      <style:paragraph-properties fo:margin-left="0cm" fo:margin-right="0cm" fo:line-height="0.847cm" fo:text-align="justify" style:justify-single-word="false" fo:text-indent="0.85cm" style:auto-text-indent="false"/>
    </style:style>
    <style:style style:name="P31" style:family="paragraph" style:parent-style-name="Standard">
      <style:paragraph-properties fo:margin-left="0cm" fo:margin-right="0cm" fo:margin-top="0.318cm" fo:margin-bottom="0cm" fo:line-height="0.847cm" fo:text-indent="0.847cm" style:auto-text-indent="false"/>
    </style:style>
    <style:style style:name="P32"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33" style:family="paragraph" style:parent-style-name="Standard">
      <style:paragraph-properties fo:margin-left="0cm" fo:margin-right="0cm" fo:margin-top="0.318cm" fo:margin-bottom="0cm" fo:line-height="0.847cm" fo:text-align="justify" style:justify-single-word="false" fo:text-indent="0.847cm" style:auto-text-indent="false"/>
      <style:text-properties style:letter-kerning="true" style:font-name-asian="標楷體"/>
    </style:style>
    <style:style style:name="P34" style:family="paragraph" style:parent-style-name="Standard">
      <style:paragraph-properties fo:margin-left="0cm" fo:margin-right="0cm" fo:line-height="0.847cm" fo:text-align="justify" style:justify-single-word="false" fo:text-indent="0.847cm" style:auto-text-indent="false"/>
    </style:style>
    <style:style style:name="P35" style:family="paragraph" style:parent-style-name="Standard">
      <style:paragraph-properties fo:margin-left="0cm" fo:margin-right="0cm" fo:line-height="0.847cm" fo:text-align="justify" style:justify-single-word="false" fo:text-indent="0.847cm" style:auto-text-indent="false"/>
      <style:text-properties style:letter-kerning="true" style:font-name-asian="標楷體"/>
    </style:style>
    <style:style style:name="P36" style:family="paragraph" style:parent-style-name="Standard">
      <style:paragraph-properties fo:margin-left="0cm" fo:margin-right="0cm" fo:line-height="0.847cm" fo:text-align="justify" style:justify-single-word="false" fo:text-indent="0.847cm" style:auto-text-indent="false"/>
      <style:text-properties style:font-name-asian="標楷體"/>
    </style:style>
    <style:style style:name="P37" style:family="paragraph" style:parent-style-name="Standard">
      <style:paragraph-properties fo:margin-left="0cm" fo:margin-right="0cm" fo:line-height="0.847cm" fo:text-align="justify" style:justify-single-word="false" fo:text-indent="0.847cm" style:auto-text-indent="false"/>
      <style:text-properties style:font-name-asian="標楷體" style:font-weight-complex="bold"/>
    </style:style>
    <style:style style:name="P38" style:family="paragraph" style:parent-style-name="Standard" style:list-style-name="WW8Num5">
      <style:paragraph-properties fo:margin-left="0.85cm" fo:margin-right="0cm" fo:margin-top="0.318cm" fo:margin-bottom="0cm" fo:line-height="0.847cm" fo:text-align="justify" style:justify-single-word="false" fo:text-indent="-0.85cm" style:auto-text-indent="false"/>
      <style:text-properties fo:font-weight="bold" style:font-name-asian="標楷體" style:font-weight-asian="bold"/>
    </style:style>
    <style:style style:name="P39" style:family="paragraph" style:parent-style-name="Standard" style:list-style-name="WW8Num5">
      <style:paragraph-properties fo:margin-left="0.85cm" fo:margin-right="0cm" fo:margin-top="0.318cm" fo:margin-bottom="0cm" fo:line-height="0.847cm" fo:text-align="justify" style:justify-single-word="false" fo:text-indent="-0.85cm" style:auto-text-indent="false"/>
      <style:text-properties fo:font-weight="bold" style:font-name-asian="標楷體" style:font-weight-asian="bold" style:font-name-complex="標楷體"/>
    </style:style>
    <style:style style:name="P40" style:family="paragraph" style:parent-style-name="Standard" style:list-style-name="WW8Num5">
      <style:paragraph-properties fo:margin-left="1.693cm" fo:margin-right="0cm" fo:margin-top="0.318cm" fo:margin-bottom="0cm" fo:line-height="0.847cm" fo:text-align="justify" style:justify-single-word="false" fo:text-indent="-1.693cm" style:auto-text-indent="false"/>
    </style:style>
    <style:style style:name="P41" style:family="paragraph" style:parent-style-name="Standard" style:list-style-name="WW8Num5">
      <style:paragraph-properties fo:margin-left="1.693cm" fo:margin-right="0cm" fo:margin-top="0.318cm" fo:margin-bottom="0cm" fo:line-height="0.847cm" fo:text-align="justify" style:justify-single-word="false" fo:text-indent="-1.693cm" style:auto-text-indent="false"/>
      <style:text-properties style:font-name-asian="標楷體" style:font-name-complex="標楷體"/>
    </style:style>
    <style:style style:name="P42" style:family="paragraph" style:parent-style-name="Standard" style:list-style-name="WW8Num2">
      <style:paragraph-properties fo:margin-left="1.482cm" fo:margin-right="0cm" fo:margin-top="0.318cm" fo:margin-bottom="0cm" fo:line-height="0.847cm" fo:text-align="justify" style:justify-single-word="false" fo:text-indent="-1.482cm" style:auto-text-indent="false"/>
    </style:style>
    <style:style style:name="P43" style:family="paragraph" style:parent-style-name="Standard" style:list-style-name="WW8Num2">
      <style:paragraph-properties fo:margin-left="1.482cm" fo:margin-right="0cm" fo:margin-top="0.318cm" fo:margin-bottom="0cm" fo:line-height="0.847cm" fo:text-align="justify" style:justify-single-word="false" fo:text-indent="-1.482cm" style:auto-text-indent="false"/>
      <style:text-properties style:font-name-asian="標楷體"/>
    </style:style>
    <style:style style:name="P44" style:family="paragraph" style:parent-style-name="Standard">
      <style:paragraph-properties fo:margin-left="0.499cm" fo:margin-right="0cm" fo:line-height="0.847cm" fo:text-indent="-0.499cm" style:auto-text-indent="false">
        <style:tab-stops>
          <style:tab-stop style:position="1cm"/>
        </style:tab-stops>
      </style:paragraph-properties>
      <style:text-properties fo:font-weight="bold" style:font-name-asian="標楷體" style:font-weight-asian="bold"/>
    </style:style>
    <style:style style:name="P45" style:family="paragraph" style:parent-style-name="Standard">
      <style:paragraph-properties fo:margin-left="0.499cm" fo:margin-right="0cm" fo:margin-top="0.318cm" fo:margin-bottom="0cm" fo:line-height="0.847cm" fo:text-align="justify" style:justify-single-word="false" fo:text-indent="-0.499cm" style:auto-text-indent="false"/>
      <style:text-properties fo:font-weight="bold" style:font-name-asian="標楷體" style:font-weight-asian="bold"/>
    </style:style>
    <style:style style:name="P46" style:family="paragraph" style:parent-style-name="Standard" style:master-page-name="Standard">
      <style:paragraph-properties fo:text-align="center" style:justify-single-word="false" style:page-number="1"/>
      <style:text-properties fo:font-size="46pt" style:font-name-asian="標楷體" style:font-size-asian="46pt" style:font-size-complex="46pt"/>
    </style:style>
    <style:style style:name="P47" style:family="paragraph" style:parent-style-name="Heading_20_1">
      <style:text-properties style:font-name="Times New Roman" style:font-name-complex="Times New Roman"/>
    </style:style>
    <style:style style:name="P48" style:family="paragraph" style:parent-style-name="Heading_20_1" style:master-page-name="轉換_20_1">
      <style:paragraph-properties style:page-number="auto"/>
    </style:style>
    <style:style style:name="P49" style:family="paragraph" style:parent-style-name="a">
      <style:paragraph-properties fo:margin-top="0.318cm" fo:margin-bottom="0.494cm" fo:line-height="0.847cm" fo:text-align="justify" style:justify-single-word="false">
        <style:tab-stops>
          <style:tab-stop style:position="0.37cm"/>
          <style:tab-stop style:position="1.501cm"/>
        </style:tab-stops>
      </style:paragraph-properties>
      <style:text-properties style:font-name="Times New Roman" style:letter-kerning="true" style:font-name-asian="標楷體" style:font-name-complex="Times New Roman"/>
    </style:style>
    <style:style style:name="P50" style:family="paragraph" style:parent-style-name="a" style:list-style-name="WW8Num9">
      <style:paragraph-properties fo:margin-top="0.318cm" fo:margin-bottom="0cm" fo:line-height="0.847cm" fo:text-align="justify" style:justify-single-word="false">
        <style:tab-stops>
          <style:tab-stop style:position="0.37cm"/>
          <style:tab-stop style:position="1.501cm"/>
        </style:tab-stops>
      </style:paragraph-properties>
    </style:style>
    <style:style style:name="P51" style:family="paragraph" style:parent-style-name="a" style:list-style-name="WW8Num9">
      <style:paragraph-properties fo:margin-top="0.318cm" fo:margin-bottom="0cm" fo:line-height="0.847cm" fo:text-align="justify" style:justify-single-word="false">
        <style:tab-stops>
          <style:tab-stop style:position="0.37cm"/>
          <style:tab-stop style:position="1.482cm"/>
        </style:tab-stops>
      </style:paragraph-properties>
    </style:style>
    <style:style style:name="P52" style:family="paragraph" style:parent-style-name="a" style:list-style-name="WW8Num9">
      <style:paragraph-properties fo:margin-left="1.27cm" fo:margin-right="-0.601cm" fo:margin-top="0.318cm" fo:margin-bottom="0cm" fo:line-height="0.847cm" fo:text-align="justify" style:justify-single-word="false" fo:text-indent="-1.27cm" style:auto-text-indent="false">
        <style:tab-stops>
          <style:tab-stop style:position="0.37cm"/>
          <style:tab-stop style:position="1.501cm"/>
        </style:tab-stops>
      </style:paragraph-properties>
    </style:style>
    <style:style style:name="P53" style:family="paragraph" style:parent-style-name="a">
      <style:paragraph-properties fo:margin-left="0cm" fo:margin-right="-0.601cm" fo:margin-top="0cm" fo:margin-bottom="0cm" fo:line-height="0.882cm" fo:text-align="justify" style:justify-single-word="false" fo:text-indent="0cm" style:auto-text-indent="false">
        <style:tab-stops>
          <style:tab-stop style:position="0.37cm"/>
          <style:tab-stop style:position="1.501cm"/>
        </style:tab-stops>
      </style:paragraph-properties>
    </style:style>
    <style:style style:name="P54" style:family="paragraph" style:parent-style-name="a">
      <style:paragraph-properties fo:margin-left="0cm" fo:margin-right="-0.601cm" fo:margin-top="0cm" fo:margin-bottom="0.494cm" fo:line-height="0.882cm" fo:text-align="justify" style:justify-single-word="false" fo:text-indent="0cm" style:auto-text-indent="false">
        <style:tab-stops>
          <style:tab-stop style:position="0.37cm"/>
          <style:tab-stop style:position="1.501cm"/>
        </style:tab-stops>
      </style:paragraph-properties>
    </style:style>
    <style:style style:name="P55" style:family="paragraph" style:parent-style-name="清單段落1" style:list-style-name="WW8Num5">
      <style:paragraph-properties fo:margin-left="1.693cm" fo:margin-right="0cm" fo:margin-top="0.318cm" fo:margin-bottom="0cm" fo:line-height="0.847cm" fo:text-align="justify" style:justify-single-word="false" fo:text-indent="-1.693cm" style:auto-text-indent="false"/>
    </style:style>
    <style:style style:name="P56" style:family="paragraph" style:parent-style-name="清單段落1" style:list-style-name="WW8Num5">
      <style:paragraph-properties fo:margin-left="1.693cm" fo:margin-right="0cm" fo:margin-top="0.318cm" fo:margin-bottom="0cm" fo:line-height="0.847cm" fo:text-align="justify" style:justify-single-word="false" fo:text-indent="-1.693cm" style:auto-text-indent="false"/>
      <style:text-properties style:font-name="Times New Roman" fo:font-size="12pt" style:font-name-asian="標楷體" style:font-size-asian="12pt" style:font-name-complex="標楷體" style:font-size-complex="12pt"/>
    </style:style>
    <style:style style:name="P57" style:family="paragraph" style:parent-style-name="清單段落1" style:list-style-name="WW8Num8">
      <style:paragraph-properties fo:margin-left="1.482cm" fo:margin-right="0cm" fo:line-height="0.847cm" fo:text-align="justify" style:justify-single-word="false" fo:text-indent="-1.693cm" style:auto-text-indent="false"/>
    </style:style>
    <style:style style:name="P58" style:family="paragraph" style:parent-style-name="清單段落1" style:list-style-name="WW8Num8">
      <style:paragraph-properties fo:margin-left="1.482cm" fo:margin-right="0cm" fo:line-height="0.847cm" fo:text-align="justify" style:justify-single-word="false" fo:text-indent="-1.693cm" style:auto-text-indent="false"/>
      <style:text-properties style:font-name="Times New Roman" fo:font-size="12pt" style:font-name-asian="標楷體" style:font-size-asian="12pt" style:font-name-complex="Times New Roman" style:font-size-complex="12pt"/>
    </style:style>
    <style:style style:name="P59" style:family="paragraph" style:parent-style-name="清單段落1" style:list-style-name="WW8Num8">
      <style:paragraph-properties fo:margin-left="1.482cm" fo:margin-right="0cm" fo:line-height="0.847cm" fo:text-align="justify" style:justify-single-word="false" fo:text-indent="-1.693cm" style:auto-text-indent="false"/>
      <style:text-properties style:font-name="Times New Roman" fo:font-size="12pt" style:font-name-asian="標楷體" style:font-size-asian="12pt" style:font-name-complex="標楷體" style:font-size-complex="12pt"/>
    </style:style>
    <style:style style:name="P60" style:family="paragraph" style:parent-style-name="清單段落1">
      <style:paragraph-properties fo:margin-left="0.25cm" fo:margin-right="0cm" fo:line-height="0.847cm" fo:text-align="justify" style:justify-single-word="false" fo:text-indent="-0.25cm" style:auto-text-indent="false"/>
      <style:text-properties style:font-name="Times New Roman" fo:font-size="12pt" style:font-name-asian="標楷體" style:font-size-asian="12pt" style:font-name-complex="Times New Roman" style:font-size-complex="12pt"/>
    </style:style>
    <style:style style:name="P61" style:family="paragraph" style:parent-style-name="清單段落" style:list-style-name="WW8Num7">
      <style:paragraph-properties fo:margin-left="1.482cm" fo:margin-right="0cm" fo:margin-top="0.318cm" fo:margin-bottom="0cm" fo:line-height="0.847cm" fo:text-align="justify" style:justify-single-word="false" fo:text-indent="-1.482cm" style:auto-text-indent="false"/>
    </style:style>
    <style:style style:name="P62" style:family="paragraph" style:parent-style-name="清單段落" style:list-style-name="WW8Num3">
      <style:paragraph-properties fo:margin-left="1.482cm" fo:margin-right="0cm" fo:margin-top="0.318cm" fo:margin-bottom="0cm" fo:line-height="0.847cm" fo:text-align="justify" style:justify-single-word="false" fo:text-indent="-1.482cm" style:auto-text-indent="false"/>
      <style:text-properties style:font-name="Times New Roman" style:font-name-asian="標楷體" style:font-name-complex="Times New Roman" style:font-size-complex="12pt"/>
    </style:style>
    <style:style style:name="P63" style:family="paragraph" style:parent-style-name="清單段落" style:list-style-name="WW8Num3">
      <style:paragraph-properties fo:margin-left="1.482cm" fo:margin-right="0cm" fo:line-height="0.847cm" fo:text-align="justify" style:justify-single-word="false" fo:text-indent="-1.482cm" style:auto-text-indent="false"/>
    </style:style>
    <style:style style:name="P64" style:family="paragraph" style:parent-style-name="清單段落" style:list-style-name="WW8Num3">
      <style:paragraph-properties fo:margin-left="1.482cm" fo:margin-right="0cm" fo:line-height="0.847cm" fo:text-align="justify" style:justify-single-word="false" fo:text-indent="-1.482cm" style:auto-text-indent="false"/>
      <style:text-properties style:font-name="Times New Roman" style:font-name-asian="標楷體" style:font-name-complex="Times New Roman" style:font-size-complex="12pt"/>
    </style:style>
    <style:style style:name="P65" style:family="paragraph" style:parent-style-name="清單段落">
      <style:paragraph-properties fo:margin-left="0cm" fo:margin-right="0cm" fo:line-height="0.847cm" fo:text-align="justify" style:justify-single-word="false" fo:text-indent="0cm" style:auto-text-indent="false"/>
      <style:text-properties style:font-name="Times New Roman" style:font-name-asian="標楷體" style:font-name-complex="Times New Roman" style:font-size-complex="12pt"/>
    </style:style>
    <style:style style:name="P66" style:family="paragraph" style:parent-style-name="清單段落">
      <style:paragraph-properties fo:margin-left="0.496cm" fo:margin-right="0cm" fo:margin-top="0.318cm" fo:margin-bottom="0cm" fo:line-height="0.847cm" fo:text-align="justify" style:justify-single-word="false" fo:text-indent="-0.496cm" style:auto-text-indent="false"/>
      <style:text-properties style:font-name="Times New Roman" style:font-name-asian="標楷體" style:font-name-complex="Times New Roman" style:font-size-complex="12pt"/>
    </style:style>
    <style:style style:name="P67" style:family="paragraph" style:parent-style-name="List_20_Paragraph" style:list-style-name="WW8Num6">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68" style:family="paragraph" style:parent-style-name="List_20_Paragraph" style:list-style-name="WW8Num6">
      <style:paragraph-properties fo:margin-top="0.318cm" fo:margin-bottom="0cm" fo:line-height="0.847cm" fo:text-align="justify" style:justify-single-word="false"/>
    </style:style>
    <style:style style:name="P69" style:family="paragraph" style:parent-style-name="List_20_Paragraph" style:list-style-name="WW8Num6">
      <style:paragraph-properties fo:margin-top="0.318cm" fo:margin-bottom="0cm" fo:line-height="0.847cm" fo:text-align="justify" style:justify-single-word="false"/>
      <style:text-properties style:font-name="Times New Roman" fo:font-size="12pt" style:font-name-asian="標楷體" style:font-size-asian="12pt" style:font-name-complex="Times New Roman" style:font-size-complex="12pt"/>
    </style:style>
    <style:style style:name="P70" style:family="paragraph" style:parent-style-name="List_20_Paragraph" style:list-style-name="WW8Num6">
      <style:paragraph-properties fo:margin-top="0.318cm" fo:margin-bottom="0cm" fo:line-height="0.847cm" fo:text-align="justify" style:justify-single-word="false"/>
      <style:text-properties style:font-name="Times New Roman" fo:font-size="12pt" style:font-name-asian="標楷體" style:font-size-asian="12pt" style:font-name-complex="標楷體" style:font-size-complex="12pt"/>
    </style:style>
    <style:style style:name="P71" style:family="paragraph" style:parent-style-name="List_20_Paragraph">
      <style:paragraph-properties fo:margin-left="-1.203cm" fo:margin-right="0cm" fo:margin-top="0.318cm" fo:margin-bottom="0cm" fo:line-height="0.847cm" fo:text-align="justify" style:justify-single-word="false" fo:text-indent="1.198cm" style:auto-text-indent="false"/>
      <style:text-properties style:font-name="Times New Roman" fo:font-size="16pt" fo:font-weight="bold" style:font-name-asian="標楷體" style:font-size-asian="16pt" style:font-weight-asian="bold" style:font-name-complex="Times New Roman" style:font-size-complex="16pt"/>
    </style:style>
    <style:style style:name="P72" style:family="paragraph" style:parent-style-name="List_20_Paragraph">
      <style:paragraph-properties fo:margin-left="-1.203cm" fo:margin-right="0cm" fo:margin-top="0.318cm" fo:margin-bottom="0cm" fo:line-height="0.847cm" fo:text-align="justify" style:justify-single-word="false" fo:text-indent="1.198cm" style:auto-text-indent="false"/>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73" style:family="paragraph" style:parent-style-name="List_20_Paragraph" style:list-style-name="WW8Num1">
      <style:paragraph-properties fo:margin-left="1.482cm" fo:margin-right="0cm" fo:margin-top="0.318cm" fo:margin-bottom="0cm" fo:line-height="0.847cm" fo:text-align="justify" style:justify-single-word="false" fo:text-indent="-1.482cm" style:auto-text-indent="false"/>
    </style:style>
    <style:style style:name="P74" style:family="paragraph" style:parent-style-name="List_20_Paragraph" style:list-style-name="WW8Num1">
      <style:paragraph-properties fo:margin-left="1.482cm" fo:margin-right="0cm" fo:line-height="0.847cm" fo:text-align="justify" style:justify-single-word="false" fo:text-indent="-1.482cm" style:auto-text-indent="false"/>
    </style:style>
    <style:style style:name="P75" style:family="paragraph" style:parent-style-name="List_20_Paragraph" style:list-style-name="WW8Num1">
      <style:paragraph-properties fo:margin-left="1.482cm" fo:margin-right="0cm"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76"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name-complex="Times New Roman" style:font-size-complex="12pt"/>
    </style:style>
    <style:style style:name="P77" style:family="paragraph" style:parent-style-name="清單段落2" style:list-style-name="WW8Num4">
      <style:paragraph-properties fo:margin-left="1.482cm" fo:margin-right="0cm" fo:margin-top="0.318cm" fo:margin-bottom="0cm"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78" style:family="paragraph" style:parent-style-name="清單段落2" style:list-style-name="WW8Num4">
      <style:paragraph-properties fo:margin-left="1.482cm" fo:margin-right="0cm" fo:margin-top="0.088cm" fo:margin-bottom="0cm"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79" style:family="paragraph" style:parent-style-name="Contents_20_1">
      <style:paragraph-properties fo:margin-top="0.635cm" fo:margin-bottom="0cm"/>
    </style:style>
    <style:style style:name="P80" style:family="paragraph" style:parent-style-name="Contents_20_1">
      <style:paragraph-properties fo:margin-top="0.635cm" fo:margin-bottom="0cm"/>
      <style:text-properties style:font-name-complex="Times New Roman"/>
    </style:style>
    <style:style style:name="P81" style:family="paragraph" style:parent-style-name="目錄標題">
      <style:paragraph-properties fo:text-align="center" style:justify-single-word="false"/>
      <style:text-properties fo:color="#000000" style:font-name="Times New Roman" fo:font-size="28pt" fo:language="zh" fo:country="TW" style:font-name-asian="標楷體" style:font-size-asian="28pt" style:font-name-complex="Times New Roman" style:font-size-complex="28pt"/>
    </style:style>
    <style:style style:name="P82" style:family="paragraph" style:parent-style-name="目錄標題">
      <style:paragraph-properties fo:text-align="center" style:justify-single-word="false" fo:break-before="page"/>
      <style:text-properties fo:color="#000000" style:font-name="Times New Roman" fo:font-size="30pt" fo:language="zh" fo:country="TW" style:font-name-asian="標楷體" style:font-size-asian="30pt" style:font-name-complex="Times New Roman" style:font-size-complex="30pt"/>
    </style:style>
    <style:style style:name="T1" style:family="text">
      <style:text-properties fo:font-size="28pt" style:font-name-asian="標楷體" style:font-size-asian="28pt" style:font-size-complex="28pt"/>
    </style:style>
    <style:style style:name="T2" style:family="text">
      <style:text-properties fo:font-size="28pt" style:font-name-asian="標楷體" style:font-size-asian="28pt" style:font-size-complex="2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asian="標楷體" style:font-size-complex="11pt"/>
    </style:style>
    <style:style style:name="T7" style:family="text">
      <style:text-properties style:font-name-asian="標楷體" style:font-size-complex="11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letter-kerning="true" style:font-name-asian="標楷體" style:font-size-asian="14pt" style:font-weight-asian="bold" style:font-size-complex="14pt"/>
    </style:style>
    <style:style style:name="T13" style:family="text">
      <style:text-properties fo:font-weight="bold" style:letter-kerning="true" style:font-name-asian="標楷體" style:font-weight-asian="bold"/>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style>
    <style:style style:name="T16" style:family="text">
      <style:text-properties fo:font-size="18pt" fo:language="zh" fo:country="TW" style:font-name-asian="標楷體" style:font-size-asian="18pt" style:font-size-complex="18pt"/>
    </style:style>
    <style:style style:name="T17" style:family="text">
      <style:text-properties style:font-name="Times New Roman" style:font-name-complex="Times New Roman"/>
    </style:style>
    <style:style style:name="T18" style:family="text">
      <style:text-properties style:font-name="Times New Roman" style:language-asian="zh" style:country-asian="TW" style:font-name-complex="Times New Roman" style:font-size-complex="18pt"/>
    </style:style>
    <style:style style:name="T19" style:family="text">
      <style:text-properties style:font-name="Times New Roman" fo:language="en" fo:country="GB" style:font-name-complex="Times New Roman"/>
    </style:style>
    <style:style style:name="T20" style:family="text">
      <style:text-properties style:font-name="Times New Roman" fo:font-size="12pt" style:font-name-asian="標楷體" style:font-size-asian="12pt" style:font-name-complex="Times New Roman" style:font-size-complex="12pt"/>
    </style:style>
    <style:style style:name="T21" style:family="text">
      <style:text-properties style:font-name="Times New Roman" fo:font-size="12pt" style:font-name-asian="標楷體" style:font-size-asian="12pt" style:font-name-complex="Times New Roman" style:font-size-complex="12pt"/>
    </style:style>
    <style:style style:name="T22" style:family="text">
      <style:text-properties style:font-name="Times New Roman" fo:font-size="12pt" style:font-name-asian="標楷體" style:font-size-asian="12pt" style:language-asian="zh" style:country-asian="TW" style:font-name-complex="Times New Roman" style:font-size-complex="12pt"/>
    </style:style>
    <style:style style:name="T23" style:family="text">
      <style:text-properties style:font-name="Times New Roman" fo:font-size="12pt" style:font-name-asian="標楷體" style:font-size-asian="12pt" style:language-asian="zh" style:country-asian="TW" style:font-name-complex="Times New Roman" style:font-size-complex="12pt"/>
    </style:style>
    <style:style style:name="T24" style:family="text">
      <style:text-properties style:font-name="Times New Roman" fo:font-size="12pt" style:font-name-asian="標楷體" style:font-size-asian="12pt" style:font-name-complex="標楷體" style:font-size-complex="12pt"/>
    </style:style>
    <style:style style:name="T25" style:family="text">
      <style:text-properties style:font-name="Times New Roman" fo:font-size="12pt" style:font-name-asian="標楷體" style:font-size-asian="12pt" style:font-name-complex="標楷體" style:font-size-complex="12pt"/>
    </style:style>
    <style:style style:name="T26" style:family="text">
      <style:text-properties style:font-name="Times New Roman" fo:font-size="12pt" style:font-name-asian="標楷體" style:font-size-asian="12pt" style:font-name-complex="新細明體" style:font-size-complex="12pt"/>
    </style:style>
    <style:style style:name="T27" style:family="text">
      <style:text-properties style:font-name="Times New Roman" fo:font-size="12pt" fo:font-weight="bold" style:font-name-asian="標楷體" style:font-size-asian="12pt" style:font-weight-asian="bold" style:font-name-complex="Times New Roman" style:font-size-complex="12pt"/>
    </style:style>
    <style:style style:name="T28" style:family="text">
      <style:text-properties style:font-name="Times New Roman" fo:font-size="12pt" style:letter-kerning="true" style:font-name-asian="標楷體" style:font-size-asian="12pt" style:font-name-complex="Times New Roman" style:font-size-complex="12pt"/>
    </style:style>
    <style:style style:name="T29" style:family="text">
      <style:text-properties style:font-name="Times New Roman" fo:font-size="12pt" style:letter-kerning="true" style:font-name-asian="標楷體" style:font-size-asian="12pt" style:font-name-complex="Times New Roman" style:font-size-complex="12pt"/>
    </style:style>
    <style:style style:name="T30" style:family="text">
      <style:text-properties style:font-name="Times New Roman" fo:font-size="16pt" fo:font-weight="bold" style:font-name-asian="標楷體" style:font-size-asian="16pt" style:font-weight-asian="bold" style:font-name-complex="Times New Roman" style:font-size-complex="16pt"/>
    </style:style>
    <style:style style:name="T31" style:family="text">
      <style:text-properties style:font-name="Times New Roman" style:letter-kerning="true" style:font-name-asian="標楷體" style:font-name-complex="Times New Roman"/>
    </style:style>
    <style:style style:name="T32" style:family="text">
      <style:text-properties style:font-name="Times New Roman" style:letter-kerning="true" style:font-name-asian="標楷體" style:font-name-complex="Times New Roman"/>
    </style:style>
    <style:style style:name="T33" style:family="text">
      <style:text-properties style:font-name="Times New Roman" style:font-name-asian="標楷體" style:font-name-complex="Times New Roman"/>
    </style:style>
    <style:style style:name="T34" style:family="text">
      <style:text-properties style:font-name="Times New Roman" style:font-name-asian="標楷體" style:font-name-complex="Times New Roman"/>
    </style:style>
    <style:style style:name="T35" style:family="text">
      <style:text-properties style:font-name="Times New Roman" style:font-name-asian="標楷體" style:font-name-complex="Times New Roman" style:font-size-complex="12pt"/>
    </style:style>
    <style:style style:name="T36" style:family="text">
      <style:text-properties style:font-name="Times New Roman" style:font-name-asian="標楷體" style:font-name-complex="Times New Roman" style:font-size-complex="12pt"/>
    </style:style>
    <style:style style:name="T37" style:family="text">
      <style:text-properties style:font-name="Times New Roman" style:font-name-asian="標楷體" style:font-name-complex="標楷體" style:font-size-complex="12pt"/>
    </style:style>
    <style:style style:name="T38" style:family="text">
      <style:text-properties style:font-name="Times New Roman" style:font-name-asian="標楷體" style:font-name-complex="標楷體" style:font-size-complex="12pt"/>
    </style:style>
    <style:style style:name="T39" style:family="text">
      <style:text-properties style:font-name-complex="Times New Roman"/>
    </style:style>
    <style:style style:name="T40" style:family="text">
      <style:text-properties style:font-name-complex="Times New Roman"/>
    </style:style>
    <style:style style:name="T41" style:family="text">
      <style:text-properties fo:color="#000000" style:font-name="Times New Roman" fo:font-size="30pt" style:font-name-asian="標楷體" style:font-size-asian="30pt" style:font-name-complex="Times New Roman" style:font-size-complex="30pt"/>
    </style:style>
    <style:style style:name="T42" style:family="text">
      <style:text-properties fo:color="#000000" style:font-name="Times New Roman" fo:font-size="28pt" style:font-name-asian="標楷體" style:font-size-asian="28pt" style:font-name-complex="Times New Roman" style:font-size-complex="28pt"/>
    </style:style>
    <style:style style:name="T43" style:family="text">
      <style:text-properties fo:font-size="20pt" style:font-size-asian="20pt" style:font-name-complex="Times New Roman" style:font-size-complex="20pt"/>
    </style:style>
    <style:style style:name="T44" style:family="text">
      <style:text-properties fo:font-size="12pt" style:font-size-asian="12pt" style:font-name-complex="Times New Roman" style:font-size-complex="11pt"/>
    </style:style>
    <style:style style:name="T45" style:family="text">
      <style:text-properties style:letter-kerning="true" style:font-name-asian="標楷體"/>
    </style:style>
    <style:style style:name="T46" style:family="text">
      <style:text-properties style:letter-kerning="true" style:font-name-asian="標楷體"/>
    </style:style>
    <style:style style:name="T47" style:family="text">
      <style:text-properties style:letter-kerning="true" style:font-name-asian="標楷體" style:font-name-complex="標楷體"/>
    </style:style>
    <style:style style:name="T48" style:family="text">
      <style:text-properties style:letter-kerning="true" style:font-name-asian="標楷體" style:font-name-complex="新細明體"/>
    </style:style>
    <style:style style:name="T49" style:family="text">
      <style:text-properties style:text-underline-style="solid" style:text-underline-width="auto" style:text-underline-color="font-color" style:letter-kerning="true" style:font-name-asian="標楷體"/>
    </style:style>
    <style:style style:name="T50" style:family="text">
      <style:text-properties fo:font-size="16pt" fo:font-weight="bold" style:font-name-asian="標楷體" style:font-size-asian="16pt" style:font-weight-asian="bold" style:font-size-complex="16pt"/>
    </style:style>
    <style:style style:name="T51" style:family="text">
      <style:text-properties fo:font-size="16pt" fo:font-weight="bold" style:letter-kerning="true" style:font-name-asian="標楷體" style:font-size-asian="16pt" style:font-weight-asian="bold" style:font-size-complex="16pt"/>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2"/>
      <text:p text:style-name="P2"/>
      <text:p text:style-name="P2">性別平等政策綱領</text:p>
      <text:p text:style-name="P3"/>
      <text:p text:style-name="P6"/>
      <text:p text:style-name="P6"/>
      <text:p text:style-name="P5"/>
      <text:p text:style-name="P5"/>
      <text:p text:style-name="P3"/>
      <text:p text:style-name="P1"><text:span text:style-name="T1">100年</text:span><text:span text:style-name="T1">12</text:span><text:span text:style-name="T1">月</text:span><text:span text:style-name="T1">2</text:span><text:span text:style-name="T1">日</text:span></text:p>
      <text:p text:style-name="P19"/>
      <text:p text:style-name="P12">性別平等政策綱領編輯委員會</text:p>
      <text:p text:style-name="P13">總召集人 <text:s text:c="4"/>江宜樺</text:p>
      <text:p text:style-name="P13">副總召集人 <text:s text:c="2"/>李安妮 <text:s/>張 <text:s/>珏</text:p>
      <text:p text:style-name="P13"/>
      <text:p text:style-name="P13"/>
      <text:p text:style-name="P12">各篇執筆人</text:p>
      <text:p text:style-name="P8"><text:span text:style-name="T8">總論</text:span><text:span text:style-name="T8"> <text:s text:c="18"/>李安妮</text:span></text:p>
      <text:p text:style-name="P13">專論</text:p>
      <text:p text:style-name="P8"><text:span text:style-name="T8"><text:s text:c="2"/></text:span><text:span text:style-name="T8">權力、決策與影響力篇 <text:s text:c="2"/>黃長玲</text:span></text:p>
      <text:p text:style-name="P8"><text:span text:style-name="T8"><text:s text:c="2"/></text:span><text:span text:style-name="T8">就業、經濟與福利篇 <text:s text:c="4"/>莫藜藜</text:span></text:p>
      <text:p text:style-name="P8"><text:span text:style-name="T8"><text:s text:c="2"/></text:span><text:span text:style-name="T8">人口、婚姻與家庭篇 <text:s text:c="4"/>張瓊玲</text:span></text:p>
      <text:p text:style-name="P8"><text:span text:style-name="T8"><text:s text:c="2"/></text:span><text:span text:style-name="T8">教育、文化與媒體篇 <text:s text:c="4"/>黃馨慧 <text:s/>方念萱</text:span></text:p>
      <text:p text:style-name="P8"><text:span text:style-name="T8"><text:s text:c="2"/></text:span><text:span text:style-name="T8">人身安全與司法篇 <text:s text:c="6"/>王珮玲</text:span></text:p>
      <text:p text:style-name="P8"><text:span text:style-name="T8"><text:s text:c="2"/></text:span><text:span text:style-name="T8">健康、醫療與照顧篇 <text:s text:c="4"/>張菊惠</text:span></text:p>
      <text:p text:style-name="P8"><text:span text:style-name="T8"><text:s text:c="2"/></text:span><text:span text:style-name="T8">環境、能源與科技篇 <text:s text:c="4"/>彭渰雯</text:span></text:p>
      <text:p text:style-name="P13"/>
      <text:p text:style-name="P13"/>
      <text:p text:style-name="P8"><text:span text:style-name="T10">指導單位</text:span><text:span text:style-name="T8"> <text:s text:c="2"/>行政院婦女權益促進委員會</text:span></text:p>
      <text:p text:style-name="P8"><text:span text:style-name="T10">執行單位 <text:s text:c="2"/></text:span><text:span text:style-name="T8">內政部社會司</text:span></text:p>
      <text:p text:style-name="P8"><text:span text:style-name="T10">編輯</text:span><text:span text:style-name="T10">單位 </text:span><text:span text:style-name="T8"><text:s text:c="2"/>財團法人婦女權益促進發展基金會</text:span></text:p>
      <text:p text:style-name="P8"><text:span text:style-name="T10">地</text:span><text:span text:style-name="T10">　　</text:span><text:span text:style-name="T10">址</text:span><text:span text:style-name="T8"> <text:s text:c="2"/>臺北市中正區杭州南路1段15號9樓</text:span></text:p>
      <text:p text:style-name="P8"><text:span text:style-name="T10">電</text:span><text:span text:style-name="T10">　　</text:span><text:span text:style-name="T10">話 </text:span><text:span text:style-name="T8"><text:s text:c="2"/>（02）2321 – 2100</text:span></text:p>
      <text:p text:style-name="P8"><text:span text:style-name="T10">網</text:span><text:span text:style-name="T10">　　</text:span><text:span text:style-name="T10">址</text:span><text:span text:style-name="T8"> <text:s text:c="2"/></text:span><text:a xlink:type="simple" xlink:href="http://www.womenweb.org.tw/wrp.asp" text:style-name="Internet_20_link" text:visited-style-name="Visited_20_Internet_20_Link"><text:span text:style-name="Internet_20_link"><text:span text:style-name="T8">http://www.womenweb.org.tw/wrp.asp</text:span></text:span></text:a></text:p>
      <text:p text:style-name="P13"/>
      <text:p text:style-name="P8"><text:span text:style-name="T8">中華民國100年12月2日</text:span></text:p>
      <text:p text:style-name="P82">性別平等政策綱領</text:p>
      <text:p text:style-name="P81">目 <text:s/>次</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79"><text:a xlink:type="simple" xlink:href="#__RefHeading___Toc285531607" text:style-name="Index_20_Link_20__28_user_29_" text:visited-style-name="Index_20_Link_20__28_user_29_"><text:span text:style-name="T39">總論</text:span></text:a><text:a xlink:type="simple" xlink:href="#__RefHeading___Toc285531607" text:style-name="Index_20_Link_20__28_user_29_" text:visited-style-name="Index_20_Link_20__28_user_29_"><text:span text:style-name="T39"><text:tab/></text:span></text:a><text:a xlink:type="simple" xlink:href="#__RefHeading___Toc285531607" text:style-name="Index_20_Link_20__28_user_29_" text:visited-style-name="Index_20_Link_20__28_user_29_"><text:span text:style-name="T39">01</text:span></text:a></text:p>
          <text:p text:style-name="P80">專論</text:p>
          <text:p text:style-name="P79"><text:span text:style-name="T39"><text:s text:c="2"/></text:span><text:a xlink:type="simple" xlink:href="#__RefHeading___Toc285531608" text:style-name="Index_20_Link_20__28_user_29_" text:visited-style-name="Index_20_Link_20__28_user_29_"><text:span text:style-name="T39">權力、決策與影響力篇</text:span></text:a><text:a xlink:type="simple" xlink:href="#__RefHeading___Toc285531608" text:style-name="Index_20_Link_20__28_user_29_" text:visited-style-name="Index_20_Link_20__28_user_29_"><text:span text:style-name="T39"><text:tab/></text:span></text:a><text:span text:style-name="T39">23</text:span></text:p>
          <text:p text:style-name="P79"><text:span text:style-name="T39"><text:s text:c="2"/></text:span><text:a xlink:type="simple" xlink:href="#__RefHeading___Toc285531609" text:style-name="Index_20_Link_20__28_user_29_" text:visited-style-name="Index_20_Link_20__28_user_29_"><text:span text:style-name="T39">就業、經濟與福利篇</text:span></text:a><text:a xlink:type="simple" xlink:href="#__RefHeading___Toc285531609" text:style-name="Index_20_Link_20__28_user_29_" text:visited-style-name="Index_20_Link_20__28_user_29_"><text:span text:style-name="T39"><text:tab/></text:span></text:a><text:span text:style-name="T39">33</text:span></text:p>
          <text:p text:style-name="P79"><text:span text:style-name="T39"><text:s text:c="2"/></text:span><text:a xlink:type="simple" xlink:href="#__RefHeading___Toc285531610" text:style-name="Index_20_Link_20__28_user_29_" text:visited-style-name="Index_20_Link_20__28_user_29_"><text:span text:style-name="T39">人口、婚姻與家庭篇</text:span></text:a><text:a xlink:type="simple" xlink:href="#__RefHeading___Toc285531610" text:style-name="Index_20_Link_20__28_user_29_" text:visited-style-name="Index_20_Link_20__28_user_29_"><text:span text:style-name="T39"><text:tab/></text:span></text:a><text:span text:style-name="T39">45</text:span></text:p>
          <text:p text:style-name="P79"><text:span text:style-name="T39"><text:s text:c="2"/></text:span><text:a xlink:type="simple" xlink:href="#__RefHeading___Toc285531611" text:style-name="Index_20_Link_20__28_user_29_" text:visited-style-name="Index_20_Link_20__28_user_29_"><text:span text:style-name="T39">教育、文化與媒體篇</text:span></text:a><text:a xlink:type="simple" xlink:href="#__RefHeading___Toc285531611" text:style-name="Index_20_Link_20__28_user_29_" text:visited-style-name="Index_20_Link_20__28_user_29_"><text:span text:style-name="T39"><text:tab/></text:span></text:a><text:span text:style-name="T39">55</text:span></text:p>
          <text:p text:style-name="P79"><text:span text:style-name="T39"><text:s text:c="2"/></text:span><text:a xlink:type="simple" xlink:href="#__RefHeading___Toc285531612" text:style-name="Index_20_Link_20__28_user_29_" text:visited-style-name="Index_20_Link_20__28_user_29_"><text:span text:style-name="T39">人身安全與司法篇</text:span></text:a><text:a xlink:type="simple" xlink:href="#__RefHeading___Toc285531612" text:style-name="Index_20_Link_20__28_user_29_" text:visited-style-name="Index_20_Link_20__28_user_29_"><text:span text:style-name="T39"><text:tab/></text:span></text:a><text:span text:style-name="T39">65</text:span></text:p>
          <text:p text:style-name="P79"><text:span text:style-name="T39"><text:s text:c="2"/></text:span><text:a xlink:type="simple" xlink:href="#__RefHeading___Toc285531613" text:style-name="Index_20_Link_20__28_user_29_" text:visited-style-name="Index_20_Link_20__28_user_29_"><text:span text:style-name="T39">健康、醫療與照顧篇</text:span></text:a><text:a xlink:type="simple" xlink:href="#__RefHeading___Toc285531613" text:style-name="Index_20_Link_20__28_user_29_" text:visited-style-name="Index_20_Link_20__28_user_29_"><text:span text:style-name="T39"><text:tab/></text:span></text:a><text:span text:style-name="T39">75</text:span></text:p>
          <text:p text:style-name="P79"><text:span text:style-name="T39"><text:s text:c="2"/></text:span><text:a xlink:type="simple" xlink:href="#__RefHeading___Toc285531614" text:style-name="Index_20_Link_20__28_user_29_" text:visited-style-name="Index_20_Link_20__28_user_29_"><text:span text:style-name="T39">環境、能源與科技篇</text:span></text:a><text:a xlink:type="simple" xlink:href="#__RefHeading___Toc285531614" text:style-name="Index_20_Link_20__28_user_29_" text:visited-style-name="Index_20_Link_20__28_user_29_"><text:span text:style-name="T39"><text:tab/></text:span></text:a><text:span text:style-name="T39">91</text:span></text:p>
        </text:index-body>
      </text:table-of-content>
      <text:p text:style-name="P20"/>
      <text:h text:style-name="P48" text:outline-level="1"><text:span text:style-name="T18">總論</text:span><text:span text:style-name="T19">——</text:span></text:h>
      <text:h text:style-name="P47" text:outline-level="1">邁向共治、共享、共贏的永續社會</text:h>
      <text:p text:style-name="P21"/>
      <text:p text:style-name="P21"/>
      <text:p text:style-name="P21">國際接軌　全球同步</text:p>
      <text:p text:style-name="P28">過去半個多世紀以來，為保障全球婦女基本權利、爭取婦女參與發展機會、促進世界和平、達成性別平等目標，聯合國先後召開四次重要的世界婦女大會，以及一次特別會議。從歷次會議所討論的議題、所達成的共識、以及後續所提出的行動方案中，不難發現婦女人權的思潮隨著時代在變化，婦女議題的範圍也隨著發展的腳步在擴充，婦權運動的策略更隨著性別平等的進程不斷調整。</text:p>
      <text:p text:style-name="P32"><text:span text:style-name="T45">1975</text:span><text:span text:style-name="T45">年所舉行的第一次世界婦女大會，主要目的在透過全球對話的展開，喚醒各國政府與人民對性別歧視持續的關注。會上通過「墨西哥宣言」，除肯定婦女在發展與和平上的貢獻外，也重申婦女所追求的平等地位，指的是人的尊嚴</text:span><text:span text:style-name="T47">、價值的平等，以及男女權利、機會和責任的平等。同時</text:span><text:span text:style-name="T45">訂定</text:span><text:span text:style-name="T45">1976</text:span><text:span text:style-name="T45">年至</text:span><text:span text:style-name="T45">1985</text:span><text:span text:style-name="T45">年為「婦女十年」，要求各國在此期間修訂法律，保障兩性能擁有相同的權利與資源。此外，為完成婦女十年的目標，大會亦通過「世界行動計畫」，將保障婦女獲取公平權利與資源的重點放在受教權</text:span><text:span text:style-name="T47">、</text:span><text:span text:style-name="T45">就業權</text:span><text:span text:style-name="T47">、</text:span><text:span text:style-name="T45">醫療照顧</text:span><text:span text:style-name="T47">、</text:span><text:span text:style-name="T45">居住</text:span><text:span text:style-name="T47">、</text:span><text:span text:style-name="T45">營養以及家庭計畫等方面。此次會議有兩大觀念性的突破，一是揚棄女性天生為弱者的觀念，認為女性應與男性享有等同的權利與資源</text:span><text:span text:style-name="T47">；另</text:span><text:span text:style-name="T45">一則是女性的各項發展必須透過自身的積極參與方能達成。</text:span></text:p>
      <text:p text:style-name="P32"><text:span text:style-name="T45">1979</text:span><text:span text:style-name="T45">年底聯合國大會通過了「消除對婦女一切形式歧視公約」（</text:span><text:span text:style-name="T45">Convention on the Elimination of All Forms of Discrimination against Women</text:span><text:span text:style-name="T45">，簡稱</text:span><text:span text:style-name="T45">CEDAW</text:span><text:span text:style-name="T45">），此公約具有相當約束力，簽署國有義務每四年必須提出一次國家報告，來說明執行公約內容的進度及遇到的困難；此外公約的議定書中，更允許受到性別歧視的婦女可以提交申訴書給國際公約組織。自此，婦女人權就擁有相同於其他人權的個人申訴程序。為了建立該公約在國際婦女社群中的共識，遂於</text:span><text:span text:style-name="T45">1980</text:span><text:span text:style-name="T45">年再度召開第二次世界婦女大會。在此次會議的討論中，與會者體認到婦女本身事實上未具足夠能力去實踐法律所賦予的權利，因此重新思考「單純保障婦女權利」和「促進婦女行使權利」二者間的差異，提出了阻礙婦女行使權利的主要障礙包括：缺乏男性的參與、女性政治參與意願低</text:span><text:span text:style-name="T47">、</text:span><text:span text:style-name="T45">女性不具決策權與經濟自</text:span><text:soft-page-break/><text:span text:style-name="T45">主權</text:span><text:span text:style-name="T47">、</text:span><text:span text:style-name="T45">女性實際需求未被揭示</text:span><text:span text:style-name="T47">、缺乏配套措施（如托育）來支持女性的各種活動參與等。為此大會並通過「聯合國婦女十年後半期行動綱領」，強調以就業、保健與教育作為婦女發展的重點。</text:span></text:p>
      <text:p text:style-name="P32"><text:span text:style-name="T45">1985</text:span><text:span text:style-name="T45">年所召開的第三次世界婦女大會，適逢「婦女十年」期程結束的關鍵時刻，於是藉著</text:span><text:span text:style-name="T45">CEDAW</text:span><text:span text:style-name="T45">這項工具，回顧並評價「婦女十年」的成效為大會揭開了序幕。根據聯合國的報告指出，過去十年的目標雖在提升婦女地位，但結果卻只有少數婦女因此受益，尤其發展中國家的婦女仍嚴重處於邊緣位置。會上於是提出了「奈洛比前瞻性策略行動方案」（</text:span><text:span text:style-name="T45">Nairobi Forward-Looking Strategies</text:span><text:span text:style-name="T45">，簡稱</text:span><text:span text:style-name="T45">NFLS</text:span><text:span text:style-name="T45">），對未來婦女運動的藍圖規劃出新方向，將解決問題的策略從改善個人條件導向，調整為改變整體結構導向，也讓婦女議題成為人類發展的重要議題。換言之，有關婦女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婦女相關的工作小組，使婦女議題真正落實在個別組織的行動方案中。</text:span></text:p>
      <text:p text:style-name="P32"><text:span text:style-name="T45">這些接續不斷的努力，雖使全球婦女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text:span><text:span text:style-name="T45">1995</text:span><text:span text:style-name="T45">年第四次世界婦女大會的核心思維。第四次世界婦女大會的貢獻，在於它成就了一個全新的全球性承諾，也就是「北京宣言暨行動綱領」（</text:span><text:span text:style-name="T45">Beijing Declaration &amp; Platform for Action</text:span><text:span text:style-name="T45">，簡稱</text:span><text:span text:style-name="T45">BPfA</text:span><text:span text:style-name="T45">）。與會者企圖運用性別主流化策略，將婦女的觀點、議題與權利融合在社會各面向、各層級以及各領域中。這樣的轉變也代表了對婦女權益的再認識，不但肯定婦女議題是人權議題，也宣示了性別主流化工作的推動是跨世紀全球的重要課題。值得一提的是，對於設置中央與地方一個可運作的性別平等機制，也被列為綱領中</text:span><text:span text:style-name="T45">12</text:span><text:span text:style-name="T45">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32"><text:span text:style-name="T45">事實上，在此同時聯合國對於「發展」的詮釋，也有許多的省思。從聯合國開發總署（</text:span><text:span text:style-name="T45">UNDP</text:span><text:span text:style-name="T45">）歷年所發展出用以測量國家發展程度的指標觀之，</text:span><text:span text:style-name="T45">1990</text:span><text:span text:style-name="T45">年之前「國內生產毛額」（</text:span><text:span text:style-name="T45">GDP</text:span><text:span text:style-name="T45">）</text:span><text:span text:style-name="Footnote_20_Symbol"><text:span text:style-name="T45"><text:note text:id="ftn1" text:note-class="footnote"><text:note-citation>1</text:note-citation><text:note-body><text:p text:style-name="Footnote"><text:s/>GDP全文：Gross Domestic Product</text:p></text:note-body></text:note></text:span></text:span><text:span text:style-name="T45">是唯一的指標</text:span><text:span text:style-name="T48">；</text:span><text:span text:style-name="T45">之後提出「人類發展指數」（</text:span><text:span text:style-name="T45">HDI</text:span><text:span text:style-name="T45">）</text:span><text:span text:style-name="Footnote_20_Symbol"><text:span text:style-name="T45"><text:note text:id="ftn2" text:note-class="footnote"><text:note-citation>2</text:note-citation><text:note-body><text:p text:style-name="Footnote"><text:s/>HDI全文：Human Development Index</text:p></text:note-body></text:note></text:span></text:span><text:span text:style-name="T45">，將人類壽命與受教育程度等攸關生活品質的指標項目列入，使</text:span><text:span text:style-name="T45">GDP</text:span><text:soft-page-break/><text:span text:style-name="T45">不再是唯一指標；此外也建構了「性別發展指數」（</text:span><text:span text:style-name="T45">GDI</text:span><text:span text:style-name="T45">）</text:span><text:span text:style-name="Footnote_20_Symbol"><text:span text:style-name="T45"><text:note text:id="ftn3" text:note-class="footnote"><text:note-citation>3</text:note-citation><text:note-body><text:p text:style-name="Footnote"><text:s/>GDI 全文：Gender Development Index</text:p></text:note-body></text:note></text:span></text:span><text:span text:style-name="T45">、「性別權力測度」（</text:span><text:span text:style-name="T45">GEM</text:span><text:span text:style-name="T45">）</text:span><text:span text:style-name="Footnote_20_Symbol"><text:span text:style-name="T45"><text:note text:id="ftn4" text:note-class="footnote"><text:note-citation>4</text:note-citation><text:note-body><text:p text:style-name="Footnote"><text:s/>GEM全文：Gender Empowerment Measure</text:p></text:note-body></text:note></text:span></text:span><text:span text:style-name="T45">與「性別不平等指數」（</text:span><text:span text:style-name="T45">GII</text:span><text:span text:style-name="T45">）</text:span><text:span text:style-name="Footnote_20_Symbol"><text:span text:style-name="T45"><text:note text:id="ftn5" text:note-class="footnote"><text:note-citation>5</text:note-citation><text:note-body><text:p text:style-name="Footnote"><text:s/>GII全文：Gender Inequality Index</text:p></text:note-body></text:note></text:span></text:span><text:span text:style-name="T45">，使發展結果帶給不同性別間的效果得以展現。</text:span><text:span text:style-name="T45">2000</text:span><text:span text:style-name="T45">年之後更提出以人本取向與環境關懷的「千禧年發展目標」（</text:span><text:span text:style-name="T45">MDGs</text:span><text:span text:style-name="T45">）</text:span><text:span text:style-name="Footnote_20_Symbol"><text:span text:style-name="T45"><text:note text:id="ftn6" text:note-class="footnote"><text:note-citation>6</text:note-citation><text:note-body><text:p text:style-name="Footnote"><text:s/>MDGs全文：Millennium Development Goals</text:p></text:note-body></text:note></text:span></text:span><text:span text:style-name="T45">，做為世界各國往後</text:span><text:span text:style-name="T45">15</text:span><text:span text:style-name="T45">年的發展方針，而其中有六大目標更是與婦女發展息息相關，或直接揭示性別平等為發展要項。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婦女權利，到促使女性有效行使權利的過程；也是一個從聚焦於婦女議題到聚焦於性別議題的過程；亦是一個性別議題從邊陲到主流的過程；更是一個從鼓勵女性參與，到追求典範轉移的過程。</text:span></text:p>
      <text:p text:style-name="P29"/>
      <text:p text:style-name="P24">臺灣經驗　迎頭趕上</text:p>
      <text:p text:style-name="P31"><text:span text:style-name="T45">至於我國婦女權益的發展歷程，早年由於受到國內外政治社會環境因素的影響，婦運的動能幾乎全部來自民間的少數婦團，多數婦女團體都著重於傳統救濟或支援性質的服務提供。解嚴後至19</text:span><text:span text:style-name="T45">90</text:span><text:span text:style-name="T45">年代初期，婦運的街頭抗爭與立法遊說同時進行，在社會倡議之外，雖然開始出現修法成果，但是尚難深入政府體制</text:span><text:span text:style-name="T48">、</text:span><text:span text:style-name="T47">撼動社會既有的性別關係</text:span><text:span text:style-name="T45">。19</text:span><text:span text:style-name="T45">90</text:span><text:span text:style-name="T45">年代中期之後，隨著解嚴及民主體制的成長與發展，民間婦女團體與政府的關係，也在批判對抗之外，出現參與治理的夥伴關係，開始產生對政策的影響力，修法與制訂新法的成果也持續累積。</text:span><text:span text:style-name="T45">1997</text:span><text:span text:style-name="T45">年行政院婦女權益促進委員會（以下簡稱行政院婦權會）成立後，民間婦女團體逐漸以行政院婦權會做為參與式民主的平</text:span><text:span text:style-name="T48">臺</text:span><text:span text:style-name="T45">，開始嘗試運作這項新夥伴關係。</text:span><text:span text:style-name="T45">200</text:span><text:span text:style-name="T45">3年透過「國際婦女論壇－性別主流化之臺灣願景」會議的舉辦，此一民主平</text:span><text:span text:style-name="T48">臺</text:span><text:span text:style-name="T45">發揮了進一步的功能，不但將國際間新興婦女議題置入國內相關議程，也更積極的將聯合國性別主流化的各項作為，實踐於政府體制中。政府部門對於性別主流化的推動，不但加速了臺灣婦女權益的進展，擴充了婦女議題的範圍，也提升了婦運對政府體制及臺灣社會的影響力。更使我國在前述各項國際評比的分數和排名均有相當不錯的表現。這些努力的過程與具體的成果可從下列三個面向來說明：</text:span></text:p>
      <text:p text:style-name="P9"/>
      <text:p text:style-name="P10">在法律制度規範方面</text:p>
      <text:p text:style-name="P34"><text:span text:style-name="T45">我國與婦女權益有關的法令規章，早在</text:span><text:span text:style-name="T45">1947</text:span><text:span text:style-name="T45">年制憲時便賦予女性參政權，也就是在憲法中明訂各級民意代表的選舉，需有婦女保障名額；解嚴後臺灣婦</text:span><text:soft-page-break/><text:span text:style-name="T45">女團體力量的蓬勃發展，更深刻影響法律修正的趨向，包含</text:span><text:span text:style-name="T45">1991</text:span><text:span text:style-name="T45">年憲法增修條文第</text:span><text:span text:style-name="T45">10</text:span><text:span text:style-name="T45">條增訂保障婦女人格尊嚴、人身安全，並宣示消除性別歧視，促進兩性地位之實質平等；</text:span><text:span text:style-name="T45">2005</text:span><text:span text:style-name="T45">年修憲，將立法委員選制改為「單一選區兩票制」，並規範政黨的不分區當選名單中，婦女不得低於二分之一。婦女參政比例的入憲，使女性在國會的影響力增加，女性席次比例由</text:span><text:span text:style-name="T45">1998</text:span><text:span text:style-name="T45">年之</text:span><text:span text:style-name="T45">19.1%</text:span><text:span text:style-name="T45">成長至</text:span><text:span text:style-name="T45">2008</text:span><text:span text:style-name="T45">年的</text:span><text:span text:style-name="T45">30%</text:span><text:span text:style-name="T45">以上。而「地方制度法」亦於</text:span><text:span text:style-name="T45">1999</text:span><text:span text:style-name="T45">年明定地方議會四分之一婦女保障名額，也使女性在地方的參政及當選率得以提高。</text:span></text:p>
      <text:p text:style-name="P30"><text:span text:style-name="T45">除了婦女參政權之外，19</text:span><text:span text:style-name="T45">90</text:span><text:span text:style-name="T45">年代之後所訂定十多項改善婦女處境相關法案，使婦女在人身安全、婚姻家庭、就業勞動、教育文化、福利脫貧、健康醫療等各領域獲得進一步保障。其中防暴三法（性騷擾防治法、性侵害犯罪防治法與家庭暴力防治法）確保婦女在公私領域中的人身安全，性平二法（性別工作平等法與性別平等教育法）更明訂不同性別者在職場與教育體系中應享有的權利。而民法親屬篇的多次修正，包括修正夫妻財產制的相關內容，確保已婚女性財產自主權，也彰顯對家庭主婦無酬勞動之經濟安全保障</text:span><text:span text:style-name="T47">；</text:span><text:span text:style-name="T45">修改子女姓氏的規定，則打破了傳統父系的思維。此外，考試院在</text:span><text:span text:style-name="T45">2006</text:span><text:span text:style-name="T45">年至</text:span><text:span text:style-name="T45">2007</text:span><text:span text:style-name="T45">年間，開始檢討國家考試性別限制的規定，目前除監所人員考試因工作內容的特殊性仍有性別比例限制外，其他國家考試項目已全面取消性別限制，也稱得上是對營造兩性公平機會邁進一大步。這些法律制度的變革，皆透過不同婦女團體與專業工作者和政府部門的持續對話、協調、合作，才使法規得以更臻完備。</text:span></text:p>
      <text:p text:style-name="P34"><text:span text:style-name="T45">這種公民社會與政府部門的良性互動也充分體現在</text:span><text:span text:style-name="T45">CEDAW</text:span><text:span text:style-name="T45">公約的推動歷程。為促使「女權即是人權」的概念成為社會共識與基本價值，透過政府部門與婦女團體對立法部門的遊說倡議，終於在</text:span><text:span text:style-name="T45">2007</text:span><text:span text:style-name="T45">年促成通過</text:span><text:span text:style-name="T45">CEDAW</text:span><text:span text:style-name="T45">公約。而政府亦於</text:span><text:span text:style-name="T45">2009</text:span><text:span text:style-name="T45">年首度完成</text:span><text:span text:style-name="T45">CEDAW</text:span><text:span text:style-name="T45">國家報告，並展開公約條文國內法化的研擬。同年民間婦團也提出了「替代報告」。</text:span><text:span text:style-name="T45">2011</text:span><text:span text:style-name="T45">年立法院通過</text:span><text:span text:style-name="T45">CEDAW</text:span><text:span text:style-name="T45">施行法，使該公約成為我國保障、促進、發展婦女平等權利的重要準則。由此可知，女性權益保障的實踐已然成為跨越不同政黨的共同理念，並為臺灣社會共享的基本價值。</text:span></text:p>
      <text:p text:style-name="P35"/>
      <text:p text:style-name="P11">在政策決策機制方面</text:p>
      <text:p text:style-name="P34"><text:span text:style-name="T45">行政院於</text:span><text:span text:style-name="T45">1997</text:span><text:span text:style-name="T45">年設置婦權會，</text:span><text:span text:style-name="T45">1999</text:span><text:span text:style-name="T45">年成立財團法人婦女權益促進發展基金會（以下簡稱婦權基金會），可說是民間參與政府決策機制推動婦女權益及性別平等的開端</text:span><text:span text:style-name="T47">，</text:span><text:span text:style-name="T45">2006</text:span><text:span text:style-name="T45">年底行政院婦權會更進一步促成中央各部會設置性別平等專案小組，並推動性別主流化計畫。自此，我國攸關婦女權益政策就由行政院婦權會協調各部會加以推動，並由部會性平小組擔負婦權與性平相關業務之諮詢</text:span><text:span text:style-name="T47">、</text:span><text:span text:style-name="T45">規劃</text:span><text:span text:style-name="T47">、</text:span><text:span text:style-name="T45">宣導及審議工作。此外，還透過婦權基金會成立政策溝通平</text:span><text:span text:style-name="T48">臺</text:span><text:span text:style-name="T45">，擴大民間意見的參與。在此同時，地方政府也陸續成立由首長擔任召集人的縣（市）婦權會，並循行政院婦權會兩性共治、政府民間合作的運作模式，推動地方上的婦女權益工作。這些決策機制的設置有兩項重大意義：一是透過多數婦女的參與，提高了決策過程的透明度，進而降低缺乏信任所產生的社會成本</text:span><text:span text:style-name="T47">；</text:span><text:span text:style-name="T45">另一則是藉著</text:span><text:soft-page-break/><text:span text:style-name="T45">吸納許多婦女參與體制內的決策制訂，而形塑出一種嶄新的婦女參政模式。然而，不可諱言的是，上述這些機制均屬非專責性質，經常予人力猶未逮的遺憾。</text:span></text:p>
      <text:p text:style-name="P34"><text:span text:style-name="T45">有鑑於此，政府與民間婦女團體歷經</text:span><text:span text:style-name="T45">13</text:span><text:span text:style-name="T45">年的不斷對話，終於在</text:span><text:span text:style-name="T45">2010</text:span><text:span text:style-name="T45">年</text:span><text:span text:style-name="T45">1</text:span><text:span text:style-name="T45">月經立法院通過行政院組織法修正案，於行政院院本部設置專責的「性別平等處」，以充實婦權會及性別平等業務之運作功能，並維續現有任務編組性質的行政院婦權會。期待未來組織改造完成後，行政院婦權會（未來為性別平等會）、行政院性別平等處、婦權基金會能妥善合作，於任務相同處分工、功能相異處互補，再加上部會性平小組的配合，一個具本土特色的性別平等專責機制將建構完成。事實上，此一發展趨勢與國際組織推展性別主流化的策略相當近似。如聯合國於</text:span><text:span text:style-name="T45">2010</text:span><text:span text:style-name="T45">年所成立的「</text:span><text:span text:style-name="T45">UN W</text:span><text:span text:style-name="T45">omen」，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追求轉型。</text:span></text:p>
      <text:p text:style-name="P35"/>
      <text:p text:style-name="P10">在施政政策主軸方面</text:p>
      <text:p text:style-name="P34"><text:span text:style-name="T45">除了法律制度的增修與決策機制的建構外，我國攸關提升婦女權益與促進性別平等的施政作為，在行政院婦權會成立後，主要是透過該委員會向政府提出相關的各項政策綱領與建言，如</text:span><text:span text:style-name="T45">2000</text:span><text:span text:style-name="T45">年所提出的「跨世紀婦女政策藍圖」、</text:span><text:span text:style-name="T45">2004</text:span><text:span text:style-name="T45">年通過的「婦女政策綱領」，以此作為國家婦女權益政策發展的總方針。此外，也藉由委員會議決議要求各部會協助推動相關政策。如</text:span><text:span text:style-name="T45">2005</text:span><text:span text:style-name="T45">年通過各部會訂定「性別主流化實施計畫」，一方面督促部會逐步完備推動性別主流化之各項工具，另一方面更引導部會提出具部會特色的婦女（性平）政策</text:span><text:span text:style-name="T47">、</text:span><text:span text:style-name="T45">2006</text:span><text:span text:style-name="T45">年除規定行政院各部會暨所屬機關均應設置層級最高的性別平等專案小組外，也要求中央各級委員會的組成要符合任一性別不得低於三分之一的原則，而目前已有九成委員會達成該項目標，這是我國邁向多元治理的一大進程。</text:span></text:p>
      <text:p text:style-name="P30"><text:span text:style-name="T45">在中央部會積極推動「性別主流化」政策下，行政院主計處完成「性別統計」建置，並進行多項「性別分析」報告，也研議「性別預算」編列及績效評估流程；人事行政局除了在「性別意識培力」上持續辦理各種在職訓練課程，2011年起並在歷年所舉辦以拔擢女性主管為目的的「金馨獎」中，加重了推動性別平等業務具體成效的評量指標；研考會更研擬了「性別影響評估」，將行政院重大中長程計畫與法律案修訂納入性別觀點，建立各種指標及管考機制</text:span><text:span text:style-name="T47">；</text:span><text:span text:style-name="T45">各部會也逐漸發展具促進婦女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ext:p text:style-name="P29"/>
      <text:p text:style-name="P25">性別平等　永續發展</text:p>
      <text:p text:style-name="P32"><text:soft-page-break/><text:span text:style-name="T45">21</text:span><text:span text:style-name="T45">世紀的今天，全球化的結果產生了層出不窮的問題，聯合國為因應這些問題所帶給婦女的衝擊，在</text:span><text:span text:style-name="T45">2010</text:span><text:span text:style-name="T45">年</text:span><text:span text:style-name="T45">7</text:span><text:span text:style-name="T45">月</text:span><text:span text:style-name="T45">1</text:span><text:span text:style-name="T45">日宣布整併原有的四個婦女相關單位，成立一個更高決策層級的整合性單位「</text:span><text:span text:style-name="T45">UN Women</text:span><text:span text:style-name="T45">」，期能以更有效的方式來解決全球婦女面臨的問題，並推動人類社會性別平等目標的達成。我國作為國際社會的一員，除了必須共同面對金融危機</text:span><text:span text:style-name="T48">、</text:span><text:span text:style-name="T47">極端氣候</text:span><text:span text:style-name="T48">、</text:span><text:span text:style-name="T45">天災頻繁</text:span><text:span text:style-name="T48">、</text:span><text:span text:style-name="T45">能源與糧食短缺等全球化的時代挑戰外，亦需妥善因應國內人口高齡化</text:span><text:span text:style-name="T48">、</text:span><text:span text:style-name="T45">少子女化</text:span><text:span text:style-name="T48">、</text:span><text:span text:style-name="T47">貧富差距擴大、家庭與校園暴力、新型態家庭浮現、身心健康失衡、青年與中高齡就業困難、環境過度開發等</text:span><text:span text:style-name="T45">在地化的政策課題。同時，歷經政治民主化、經濟自由化的洗禮，臺灣社會的發展更緊密的與世界連結，並呈現了全球化與在地化的交錯面貌。諸如國際遷移浪潮下，跨國移工與新移民的多元文化衝擊</text:span><text:span text:style-name="T47">，</text:span><text:span text:style-name="T45">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27"><text:span text:style-name="T45">我國如何配合國際潮流，在既有的基礎上繼續向前，調整中央與地方在性別平等推動上的步調，強化政府與民間在婦女權益及性別平權工作上的夥伴關係，促進國內外婦女組織的緊密聯繫，共同面對各項挑戰，克服各種困境，都需要更具前瞻的政策規劃。加上適逢政府組織改造之際，行政院將於院內設置「性別平等處」，處理婦女權益與性別平等事務，針對此專責機制的設立，也需要有一個明確的施政藍圖。因此，行政院婦權會在2010年後期邀集學者暨民間婦團，開始著手「性別平等政策綱領」的撰擬工作，並於2011年3 月首次由中央政府召開「全國婦女國是會議」討論此一綱領草案並凝聚共識。這項工程前後舉辦超過50場各類型會議，結合政府與民間</text:span><text:span text:style-name="T48">、</text:span><text:span text:style-name="T45">中央與地方超過2000位代表參與，可說是再度發揮了婦權會民主平</text:span><text:span text:style-name="T48">臺</text:span><text:span text:style-name="T45">的功能。期盼此一政策綱領的提出，能持續打開社會各界的性別視野，促使臺灣邁向更多元、包容、豐富且文明的永續社會，開創我國在婦女權益與性別平權的黃金時期。</text:span></text:p>
      <text:p text:style-name="P26"/>
      <text:p text:style-name="P22"><text:span text:style-name="T50">基本</text:span><text:span text:style-name="T51">理念</text:span></text:p>
      <text:p text:style-name="P27"><text:span text:style-name="T4">本綱領的撰擬，係由民間與政府共同協力，多次對話後形塑而成，格式上有別於一般綱領的概要陳述樣態。</text:span><text:span text:style-name="T3">其架構的設計，是在回顧國際婦女權益與性別平等思潮的演進後，進一步檢視國內現況與環境，並考量施政延續性，除了將原</text:span><text:span text:style-name="T3">2004</text:span><text:span text:style-name="T3">年婦女政策綱領中所關切的六大領域加以擴充或合併外，並因應國內外面臨的迫切議題，增加「人口</text:span><text:span text:style-name="T4">、</text:span><text:span text:style-name="T3">婚姻與家庭」以及「環境</text:span><text:span text:style-name="T4">、</text:span><text:span text:style-name="T3">能源與科技」兩篇，使更具完整性與前瞻性。而其基本精神，則來自對三大理念的堅持，分別是：「</text:span><text:span text:style-name="T45">性別平等是保障社會公平正義的核心價值」</text:span><text:span text:style-name="T47">、「</text:span><text:span text:style-name="T45">婦女權益的提升是促進性別平等的首要</text:span><text:soft-page-break/><text:span text:style-name="T45">任務」</text:span><text:span text:style-name="T47">、</text:span><text:span text:style-name="T45">以及「性別主流化是實現施政以人為本的有效途徑」。整份綱領除了以這三大理念貫穿全文外，各篇還分別體現該領域所要掌握的重點與追求的理想，茲分述如下：</text:span></text:p>
      <text:p text:style-name="P27"><text:span text:style-name="T45">第一篇「權力</text:span><text:span text:style-name="T47">、</text:span><text:span text:style-name="T45">決策與影響力」源自先前的「婦女政治參與」篇。它不但將婦女參與的面向，從政治領域擴充到經濟與社會領域，更將婦女參與的概念，從權力的獲得提升到決策的參與和影響力的產生。同時對平等的追求也不僅限於性別間的平等，亦重視性別內的平等。這些理念的實踐都有賴一個良善參與式民主的建構。</text:span></text:p>
      <text:p text:style-name="P27"><text:span text:style-name="T45">第二篇「就業</text:span><text:span text:style-name="T47">、</text:span><text:span text:style-name="T45">經濟與福利」，合併了先前「婦女福利脫貧」與「婦女勞動經濟」篇。思考將就業</text:span><text:span text:style-name="T47">、</text:span><text:span text:style-name="T45">經濟與福利三者緊密結合，以避免攸關婦女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27"><text:span text:style-name="T3">第三篇「人口</text:span><text:span text:style-name="T4">、</text:span><text:span text:style-name="T3">婚姻與家庭」，雖屬傳統婦女議題，但長久以來婦女在婚姻與家庭這塊私領域中所面臨的困境，不但始終未能完全解脫，對於快速社會變遷所產生的問題仍承擔重任，特別是在家庭中所扮演的照顧角色，已然成為婦女另一項沈重的專屬負擔。因此，平價、優質與普及的照顧服務是持續必要推動的工作，其中又以弱勢群體與偏鄉人口更需關注。此外對於逐漸形成的多元化家庭，也需社會共同面對，合力解決。</text:span></text:p>
      <text:p text:style-name="P27"><text:span text:style-name="T3">第四篇「教育</text:span><text:span text:style-name="T4">、文化與媒體」，除了肯定落實現行性別平等教育白皮書對性別平等教育的重要性外，對於媒體雖肯定其多元與創新，但對其帶給婦女與兒少之影響仍頗多擔憂。因此，針對媒體的自律、他律與法律規範，需有更多女性的參與和觀點輸入。此外，對於突破長期以來的父權文化束縛，需從建構無性別歧視的文化禮俗儀典著手。</text:span></text:p>
      <text:p text:style-name="P27"><text:span text:style-name="T4">第五篇「人身安全與司法」一直是婦女十分關心的議題，因此本篇除針對現有人身安全機制與法律落實，提出更具體作為外，同時亦認知到婦女人身安全的保障若缺乏司法體系的共識，終將功虧一簣。因此，藉著</text:span><text:span text:style-name="T3">CEDAW</text:span><text:span text:style-name="T4">國內施行法的通過，一併將婦女社群對司法體系的期待納入綱領中。</text:span></text:p>
      <text:p text:style-name="P27"><text:span text:style-name="T4">第</text:span><text:span text:style-name="T3">六篇「健康、醫療與照顧」，從婦女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性別特殊性與身心並重之服務。</text:span></text:p>
      <text:p text:style-name="P27"><text:span text:style-name="T45">第七篇的「環境</text:span><text:span text:style-name="T47">、</text:span><text:span text:style-name="T45">能源與科技」，是一項全新的課題，之所以納入本綱領中，一方面固然是全球性的思維，另一方面也是國內環境使然。目前國內這三塊領域</text:span><text:soft-page-break/><text:span text:style-name="T45">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33">綜合前述三大核心理念以及各分篇所著重的觀念與作為，本綱領基本理念可凝聚成下列十點：</text:p>
      <text:list xml:id="list2044507220873328940" text:style-name="WW8Num6">
        <text:list-item>
          <text:p text:style-name="P67">性別平等是保障社會公平正義的核心價值。</text:p>
        </text:list-item>
        <text:list-item>
          <text:p text:style-name="P69">婦女權益的提升是促進性別平等的首要任務。</text:p>
        </text:list-item>
        <text:list-item>
          <text:p text:style-name="P69">性別主流化是實現施政以人為本的有效途徑。</text:p>
        </text:list-item>
        <text:list-item>
          <text:p text:style-name="P69">參與式民主是促進兩性共治共決的實踐策略。</text:p>
        </text:list-item>
        <text:list-item>
          <text:p text:style-name="P68"><text:span text:style-name="T22">「</text:span><text:span text:style-name="T20">混合式經濟體制</text:span><text:span text:style-name="T22">」</text:span><text:span text:style-name="T20">是婦女經濟安全的最佳屏障。</text:span></text:p>
        </text:list-item>
        <text:list-item>
          <text:p text:style-name="P69">性別觀點的人口政策是健全社會發展的基礎。</text:p>
        </text:list-item>
        <text:list-item>
          <text:p text:style-name="P69">具性別意識的教育文化媒體政策是建構性別平等社會的磐石。</text:p>
        </text:list-item>
        <text:list-item>
          <text:p text:style-name="P69">消除性別歧視與性別暴力是捍衛人身安全的重要關鍵。</text:p>
        </text:list-item>
        <text:list-item>
          <text:p text:style-name="P69">性別特殊性及身心並重是推動全方位健康政策的目標。</text:p>
        </text:list-item>
        <text:list-item>
          <text:p text:style-name="P70">女性關懷融入環保與科技是對永續社會的承諾。</text:p>
        </text:list-item>
      </text:list>
      <text:p text:style-name="P72"/>
      <text:p text:style-name="P71">政策內涵</text:p>
      <text:p text:style-name="P49">以下就各領域落實前述基本理念所應採取的政策內涵分述之：</text:p>
      <text:list xml:id="list6461589112042608347" text:style-name="WW8Num9">
        <text:list-item>
          <text:p text:style-name="P50"><text:span text:style-name="T31">在權力、決策與影響力方面</text:span><text:span text:style-name="T31"><text:line-break/> 1. </text:span><text:span text:style-name="T31">權力的平等：縮小職位上的性別差距</text:span><text:span text:style-name="T31"><text:line-break/> 2. </text:span><text:span text:style-name="T31">決策的平等：降低參與上的性別區隔</text:span><text:span text:style-name="T31"><text:line-break/> 3. </text:span><text:span text:style-name="T31">影響力的平等：使決策具備性別敏感度</text:span><text:span text:style-name="T31"><text:line-break/> 4. </text:span><text:span text:style-name="T31">建立性別間的平等，也建立性別內的平等</text:span><text:span text:style-name="T31"><text:line-break/> 5.</text:span><text:span text:style-name="T31"> 亞洲標竿，接軌國際</text:span></text:p>
        </text:list-item>
        <text:list-item>
          <text:p text:style-name="P50"><text:span text:style-name="T31">在就業、經濟與福利方面</text:span><text:span text:style-name="T31"><text:line-break/> 1. </text:span><text:span text:style-name="T31">結合就業與福利政策思維</text:span><text:span text:style-name="T31"><text:line-break/> 2. </text:span><text:span text:style-name="T31">促進工作與家庭平衡</text:span><text:span text:style-name="T31"><text:line-break/></text:span><text:soft-page-break/><text:span text:style-name="T31"> 3. </text:span><text:span text:style-name="T31">落實尊嚴及平等勞動價值</text:span><text:span text:style-name="T31"><text:line-break/> 4. </text:span><text:span text:style-name="T31">建構友善的就業與創業環境</text:span></text:p>
        </text:list-item>
        <text:list-item>
          <text:p text:style-name="P50"><text:span text:style-name="T31">在人口、婚姻與家庭方面</text:span><text:span text:style-name="T31"><text:line-break/> 1. </text:span><text:span text:style-name="T31">正視人口結構的失衡，落實性別正義的人口政策</text:span><text:span text:style-name="T31"><text:line-break/> 2. </text:span><text:span text:style-name="T33">提倡平價、優質及可近性的托育服務，建立完整的兒童照顧服務體系</text:span><text:span text:style-name="T31"><text:line-break/> 3. </text:span><text:span text:style-name="T31">破除性別歧視，促進婚姻制度中的性別平權</text:span><text:span text:style-name="T31"><text:line-break/> 4. </text:span><text:span text:style-name="T31">尊重多元文化差異，打造婚姻移民的友善環境</text:span><text:span text:style-name="T31"><text:line-break/> 5. </text:span><text:span text:style-name="T31">正視多元化的家庭型態，建構全人的家庭照顧機制</text:span></text:p>
        </text:list-item>
        <text:list-item>
          <text:p text:style-name="P51"><text:span text:style-name="T31">在教育、文化與媒體方面</text:span><text:span text:style-name="T31"><text:line-break/> 1. </text:span><text:span text:style-name="T31">積極落實性別平等教育與性別平等教育白皮書之規劃</text:span><text:span text:style-name="T31"><text:line-break/> 2. </text:span><text:span text:style-name="T33">檢討研修相關法律、推動媒體自律及公民團體與學界對媒體進行他律</text:span><text:span text:style-name="T31"><text:line-break/> 3. </text:span><text:span text:style-name="T31">建立女性及各種性別弱勢族群在公共領域中的可見性和主體性</text:span><text:span text:style-name="T31"><text:line-break/> 4.</text:span><text:span text:style-name="T31"> 積極突破父權文化的束縛，建構無性別歧視的文化禮俗儀典</text:span></text:p>
        </text:list-item>
        <text:list-item>
          <text:p text:style-name="P50"><text:span text:style-name="T31">在人身安全與司法方面</text:span><text:span text:style-name="T31"><text:line-break/> 1. </text:span><text:span text:style-name="T31">消除對婦女的暴力行為與歧視</text:span><text:span text:style-name="T31"><text:line-break/> 2. </text:span><text:span text:style-name="T31">消除任何形式之人口販運</text:span><text:span text:style-name="T31"><text:line-break/> 3. </text:span><text:span text:style-name="T31">建構安全的生活空間</text:span><text:span text:style-name="T31"><text:line-break/> 4. </text:span><text:span text:style-name="T31">建立具性別意識之司法環境</text:span></text:p>
        </text:list-item>
        <text:list-item>
          <text:p text:style-name="P52"><text:span text:style-name="T31">在健康、醫療與照顧方面</text:span><text:span text:style-name="T31"><text:line-break/> 1. </text:span><text:span text:style-name="T31">強化具性別意識與健康公平之政策</text:span></text:p>
        </text:list-item>
      </text:list>
      <text:p text:style-name="P53"><text:span text:style-name="T31"><text:s text:c="7"/>2.</text:span><text:span text:style-name="T33"> </text:span><text:span text:style-name="T31">積極推動性別友善之醫療與照顧環境</text:span></text:p>
      <text:p text:style-name="P54"><text:span text:style-name="T31"><text:s text:c="7"/>3</text:span><text:span text:style-name="T31">. </text:span><text:span text:style-name="T31">消弭性別角色刻板印象對身心健康的影響</text:span><text:span text:style-name="T31"><text:line-break/></text:span><text:span text:style-name="T31"> <text:s text:c="6"/>4.</text:span><text:span text:style-name="T31"> </text:span><text:span text:style-name="T31">提升健康</text:span><text:span text:style-name="T31">/</text:span><text:span text:style-name="T31">醫療</text:span><text:span text:style-name="T31">/</text:span><text:span text:style-name="T31">照顧過程中之自主性，特別是健康弱勢群體</text:span><text:span text:style-name="T31"><text:line-break/> </text:span><text:span text:style-name="T31"><text:s text:c="6"/>5</text:span><text:span text:style-name="T31">. </text:span><text:span text:style-name="T31">發展各生命週期階段以女性為主體之整合式健康照顧服務與健康資訊</text:span></text:p>
      <text:p text:style-name="P22"><text:span text:style-name="T3">七、 <text:s/>在環境、能源與科技方面</text:span><text:span text:style-name="T3"><text:line-break/></text:span><text:span text:style-name="T3"> <text:s text:c="3"/></text:span><text:span text:style-name="T3"><text:s/></text:span><text:span text:style-name="T3"><text:s/></text:span><text:span text:style-name="T3">1. </text:span><text:span text:style-name="T3">讓各政策領域內的性別隔離降到最小</text:span><text:span text:style-name="T3"><text:line-break/> </text:span><text:span text:style-name="T3"><text:s text:c="5"/></text:span><text:span text:style-name="T3">2. </text:span><text:span text:style-name="T6">不同性別與弱勢處境者的基本需求均可獲得滿足</text:span><text:span text:style-name="T6"><text:line-break/> </text:span><text:span text:style-name="T6"><text:s text:c="5"/></text:span><text:span text:style-name="T6">3. </text:span><text:span text:style-name="T6">女性與弱勢的多元價值與知識得以成為主流或改變主流</text:span><text:span text:style-name="T6"><text:line-break/> </text:span><text:span text:style-name="T6"><text:s text:c="5"/></text:span><text:span text:style-name="T6">4. </text:span><text:span text:style-name="T3">結合民間力量，提高治理效能</text:span></text:p>
      <text:p text:style-name="P36"/>
      <text:p text:style-name="P18"><text:bookmark text:name="_GoBack"/>各篇專論具體行動措施</text:p>
      <text:p text:style-name="P17">為求簡明，茲將各篇專論之「具體行動措施」摘要彙整如后；另為尊重各篇執筆人原創精神及各界研商之結論，仍保留完整文字於各篇專論，以便參閱。</text:p>
      <text:p text:style-name="P16"/>
      <text:list xml:id="list5246544417195593406" text:style-name="WW8Num5">
        <text:list-item>
          <text:p text:style-name="P38"><text:soft-page-break/>權力、決策與影響力篇</text:p>
          <text:list>
            <text:list-item>
              <text:p text:style-name="P55"><text:span text:style-name="T24">儘速</text:span><text:span text:style-name="T24">建立並強化</text:span><text:span text:style-name="T24">政府各部門，尤其是五院</text:span><text:span text:style-name="T24">之性別平等政策機制</text:span><text:span text:style-name="T24">。</text:span></text:p>
            </text:list-item>
            <text:list-item>
              <text:p text:style-name="P56">各級政府之性別平等工作小組與相關委員會委員組成，應提升原住民、新移民、老年、勞動、農村及偏遠地區女性之代表性。</text:p>
            </text:list-item>
            <text:list-item>
              <text:p text:style-name="P40"><text:span text:style-name="T45">持續推動並擴大實行</text:span><text:span text:style-name="T45">行政院所屬各部會</text:span><text:span text:style-name="T47">、</text:span><text:span text:style-name="T45">國公營事業單位及政府財團法人機構等委員會單一性別不低於</text:span><text:span text:style-name="T45">三分之一</text:span><text:span text:style-name="T45">之</text:span><text:span text:style-name="T45">原則</text:span><text:span text:style-name="T47">。</text:span></text:p>
            </text:list-item>
            <text:list-item>
              <text:p text:style-name="P40"><text:span text:style-name="T45">修</text:span><text:span text:style-name="T45">正</text:span><text:span text:style-name="T45">地方制度法，將婦女保障名額改為性別比例原則，並</text:span><text:span text:style-name="T45">逐步</text:span><text:span text:style-name="T45">提高比例</text:span><text:span text:style-name="T45">。</text:span></text:p>
            </text:list-item>
            <text:list-item>
              <text:p text:style-name="P40"><text:span text:style-name="T45">提撥一定比例</text:span><text:span text:style-name="T45">之</text:span><text:span text:style-name="T45">政黨補助金</text:span><text:span text:style-name="T45">以</text:span><text:span text:style-name="T45">促進婦女參政</text:span><text:span text:style-name="T45">。</text:span></text:p>
            </text:list-item>
            <text:list-item>
              <text:p text:style-name="P40"><text:span text:style-name="T45">降低選舉保證金門檻及政黨補助金分配門檻</text:span><text:span text:style-name="T45">，提升女性與小黨參政的機會。</text:span></text:p>
            </text:list-item>
            <text:list-item>
              <text:p text:style-name="P40"><text:span text:style-name="T4">發展具備在地婦女觀點之政策，活化婦女組織，</text:span><text:span text:style-name="T3">對原住民女性、部落領袖</text:span><text:span text:style-name="T4">、</text:span><text:span text:style-name="T3">教會牧者</text:span><text:span text:style-name="T4">、新移民女性、新移民配偶之家庭與新移民人口集中之鄉鎮加強</text:span><text:span text:style-name="T3">進行性別意識培力，</text:span><text:span text:style-name="T3">增加其參與公共事務之機會。</text:span></text:p>
            </text:list-item>
            <text:list-item>
              <text:p text:style-name="P40"><text:span text:style-name="T3">對於農會、漁會、水利會、工會及工商團體之會員及幹部進行性別意識培力，提升女性參與程度，並增加女性進入決策階層之可能性</text:span><text:span text:style-name="T3">。</text:span></text:p>
            </text:list-item>
            <text:list-item>
              <text:p text:style-name="P40"><text:span text:style-name="T3">建立市場經濟、社會組織、與家庭生活的性別統計</text:span><text:span text:style-name="T4">，</text:span><text:span text:style-name="T3">重視在地知識</text:span><text:span text:style-name="T4">，</text:span><text:span text:style-name="T3">落實政府資訊公開透明，</text:span><text:span text:style-name="T4">提升政策規劃的適切性。</text:span></text:p>
            </text:list-item>
            <text:list-item>
              <text:p text:style-name="P41">加強對國內團體議題倡議與國際連結能力，並協助草根婦女團體之國際參與，增加我國在國際場域性別平權表現能見度。</text:p>
            </text:list-item>
          </text:list>
        </text:list-item>
      </text:list>
      <text:p text:style-name="P37"/>
      <text:list xml:id="list35345343" text:continue-numbering="true" text:style-name="WW8Num5">
        <text:list-item>
          <text:p text:style-name="P39">就業、經濟與福利篇</text:p>
        </text:list-item>
      </text:list>
      <text:list xml:id="list1967322875365775427" text:style-name="WW8Num8">
        <text:list-item>
          <text:p text:style-name="P57"><text:span text:style-name="T24">對於福利</text:span><text:span text:style-name="T20">與服務資源之政策規劃與執行，應重視不同性別、地域、族群、文化、年齡之差異與需求，並克服弱勢群</text:span><text:span text:style-name="T20">體</text:span><text:span text:style-name="T20">在相關訊息掌握的不利處境，增益支援政策之效果</text:span><text:span text:style-name="T20">；並</text:span><text:span text:style-name="T20">檢視以家</text:span><text:span text:style-name="T20">戶</text:span><text:span text:style-name="T20">為基礎</text:span><text:span text:style-name="T20">與以公民身分為基礎之社福相關補助與津貼，是否</text:span><text:span text:style-name="T20">符合公平性與合理性。</text:span></text:p>
        </text:list-item>
        <text:list-item>
          <text:p text:style-name="P58">為使各項年金制度能有效回應女性兼顧家庭與工作之就業模式，應就現有職業保險之社會安全體系，思考可能之整合方向，強化年金制度回應不同生命週期女性進出職場的累進模式，確實保障女性之老年經濟安全。</text:p>
        </text:list-item>
        <text:list-item>
          <text:p text:style-name="P57"><text:span text:style-name="T20">整合政府社會福利與就業輔導窗口，強化勞政、社政之轉介與輔導體系，針對農漁村婦女、原住民、新移民、受暴婦女、愛滋病患、多元性傾向等不同</text:span><text:span text:style-name="T24">群體</text:span><text:span text:style-name="T24">，規劃適宜之就業輔導、創業協助、福利</text:span><text:span text:style-name="T24">服務</text:span><text:span text:style-name="T24">方案。</text:span></text:p>
        </text:list-item>
        <text:list-item>
          <text:p text:style-name="P57"><text:soft-page-break/><text:span text:style-name="T20">在符合公共利益、多元文化思維及擴大不同社群參與的精神下</text:span><text:span text:style-name="T20">，避免照顧產業過度市場取向</text:span><text:span text:style-name="T24">，</text:span><text:span text:style-name="T20">研擬制定普及化、可負擔之照顧服務政策，</text:span><text:span text:style-name="T24">發展在地</text:span><text:span text:style-name="T20">化、社區化之家庭支持系統。</text:span></text:p>
        </text:list-item>
        <text:list-item>
          <text:p text:style-name="P57"><text:span text:style-name="T20">推動企業內家庭政策，協助上有老人、下有幼兒的「三明治」家庭，</text:span><text:span text:style-name="T20">協助</text:span><text:span text:style-name="T20">解決家庭照顧的需求，包括落實</text:span><text:span text:style-name="T20">有關</text:span><text:span text:style-name="T20">企業產假、陪產假、育嬰留職停薪、家庭照顧假、彈性上下班及彈性上班地點等措施，</text:span><text:span text:style-name="T20">並保障回到職場的權益，</text:span><text:span text:style-name="T20">避免女性</text:span><text:span text:style-name="T20">及家庭照顧者</text:span><text:span text:style-name="T20">因家庭照顧而中斷就業或退出勞動市場。</text:span></text:p>
        </text:list-item>
        <text:list-item>
          <text:p text:style-name="P57"><text:span text:style-name="T20">落實現行勞動基準法、性別工作平等法、就業服務法等</text:span><text:span text:style-name="T20">法規</text:span><text:span text:style-name="T20">，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57"><text:span text:style-name="T20">為提升女性人力資本及資產累積，結合職業訓練、媒合就業支持體系，提供女性可近性、在地化之職訓與就業資源；尤其針對二度就業婦女進行職訓，以期使技能符合就業市場需求，並增加彈性工作機會，使婦女可以兼顧家庭</text:span><text:span text:style-name="T20">與</text:span><text:span text:style-name="T20">就業。</text:span></text:p>
        </text:list-item>
        <text:list-item>
          <text:p text:style-name="P57"><text:span text:style-name="T20">制定鼓勵社會事業之方案與獎勵措施，進行跨部會、層級與區域之政策規劃評估，建構「合作事業平</text:span><text:span text:style-name="T26">臺</text:span><text:span text:style-name="T20">」，協助婦女籌組合作社，開發行銷通路的共同場所與機會；同時修訂相關法規，以營造有利合作事業之社會企業發展環境。</text:span></text:p>
        </text:list-item>
        <text:list-item>
          <text:p text:style-name="P57"><text:span text:style-name="T24">建立女性創業服務的單一窗口及有效支援系統，</text:span><text:span text:style-name="T20">提升商業知識，增加融資管道，改善法規環境及商機資訊，擴展女性經營企業在國內外市場能見度，</text:span><text:span text:style-name="T24">朝「全育成」中心方向進行，並遴選有實際創業經驗及具性別平權意識的婦女擔任顧問，分享成功經驗。</text:span></text:p>
        </text:list-item>
        <text:list-item>
          <text:p text:style-name="P59">開發女性創業之優勢領域，據以發展女性就、創業政策與輔導之最適化指標與政策作法；破除女性特質職種的迷思，破除傳統刻板印象之就、創業限制。</text:p>
        </text:list-item>
      </text:list>
      <text:p text:style-name="P60"/>
      <text:list xml:id="list35347270" text:continue-list="list35345343" text:style-name="WW8Num5">
        <text:list-item>
          <text:p text:style-name="P39">人口、婚姻與家庭篇</text:p>
        </text:list-item>
      </text:list>
      <text:list xml:id="list8317990452478284683" text:style-name="WW8Num3">
        <text:list-item>
          <text:p text:style-name="P62">人口政策應考慮各類人口與家庭的需求，並融入性別意識，強化性別影響評估之檢核，使各項政策與服務方案皆具有性別敏感度，以落實性別正義，健全社會發展。</text:p>
        </text:list-item>
        <text:list-item>
          <text:p text:style-name="P63"><text:span text:style-name="T35">持續推動並改善現行保母托育管理制度之運作，加強保母的輔導培訓、居家托育管理，提升保母服務品質，並推動企業設置托育設施，鼓勵企業營造友善家庭之職場環境</text:span><text:span text:style-name="T35">。</text:span></text:p>
        </text:list-item>
        <text:list-item>
          <text:p text:style-name="P64">落實保障懷孕青少女之照顧及權益，非婚生子女應與婚生子女獲得同等之生存權、身分權、就養權、就學權等及社會福利服務。</text:p>
        </text:list-item>
        <text:list-item>
          <text:p text:style-name="P63"><text:span text:style-name="T35">保障身心障礙者就學、就業、就醫、就養之平等權益，並應特別重視女性</text:span><text:soft-page-break/><text:span text:style-name="T35">身心障礙者之雙重弱勢處境，使其享有尊嚴生活及發展機會</text:span><text:span text:style-name="T35">，並定期</text:span><text:span text:style-name="T37">檢討</text:span><text:span text:style-name="T37">綜合所得稅各項扣除額之適當性，以減輕各類人口家庭照顧</text:span><text:span text:style-name="T35">(</text:span><text:span text:style-name="T37">如托育、托老及障礙失能者</text:span><text:span text:style-name="T35">)</text:span><text:span text:style-name="T37">之</text:span><text:span text:style-name="T37">經濟壓力。</text:span></text:p>
        </text:list-item>
        <text:list-item>
          <text:p text:style-name="P63"><text:span text:style-name="T35">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span><text:span text:style-name="T35">。</text:span></text:p>
        </text:list-item>
        <text:list-item>
          <text:p text:style-name="P63"><text:span text:style-name="T35">加強司法、檢調與調解人員之性別平等教育，於庭訊審查、調解及判決</text:span><text:span text:style-name="T35">過程中</text:span><text:span text:style-name="T35">，避免性別歧視。另對於財產繼承權</text:span><text:span text:style-name="T35">、子女監護權之審判</text:span><text:span text:style-name="T35">及子女姓氏之選擇，應加強性別平權觀念宣導，消除傳統文化的性別歧視</text:span><text:span text:style-name="T35">，俾利</text:span><text:span text:style-name="T35">經濟相對弱勢之婦女得到合理公平的對待。</text:span></text:p>
        </text:list-item>
        <text:list-item>
          <text:p text:style-name="P63"><text:span text:style-name="T35">落實推動婚姻移民之照顧輔導措施，提供便捷新移民諮詢服務管道及加強培養各地通譯人才，提供婚姻移民更完善的通譯服務，並於執行「婚姻真實性」之查察裁量時，應具備性別敏感度。</text:span><text:span text:style-name="T35">維護</text:span><text:span text:style-name="T35">受家暴新移民</text:span><text:span text:style-name="T35">之權益</text:span><text:span text:style-name="T35">，</text:span><text:span text:style-name="T35">並</text:span><text:span text:style-name="T35">研議修改目前國籍法的相關規定，避免在歸化過程中</text:span><text:span text:style-name="T35">，</text:span><text:span text:style-name="T35">婚姻移民的基本人權受到侵害。</text:span></text:p>
        </text:list-item>
        <text:list-item>
          <text:p text:style-name="P63"><text:span text:style-name="T35">完備各生命週期之照顧服務與家庭支持系統，建立優質、平價、可近性的生育</text:span><text:span text:style-name="T37">、</text:span><text:span text:style-name="T35">養育及照顧環境</text:span><text:span text:style-name="T37">：</text:span><text:span text:style-name="T35">推動多元供給的育兒政策；強化保母制度、非營利型態之國小學童課後照顧、擴展社區照顧關懷據點、推動長期照顧制度，以建構全人的家庭照顧機制</text:span><text:span text:style-name="T37">。</text:span></text:p>
        </text:list-item>
        <text:list-item>
          <text:p text:style-name="P63"><text:span text:style-name="T33">針對各原住民族之族群特性，推動部落托育、長期照顧等家</text:span><text:span text:style-name="T33">庭照顧服務與暴力防治工作。</text:span></text:p>
        </text:list-item>
        <text:list-item>
          <text:p text:style-name="P63"><text:span text:style-name="T35">正視家庭與社會多元化發展之現況與趨勢，政府對於同居伴侶或非傳統家庭型態之成員，包含同居、同志、單身、單親、隔代、重組家庭、繼親家庭等，研議</text:span><text:span text:style-name="T35">相關</text:span><text:span text:style-name="T35">福利，</text:span><text:span text:style-name="T35">以強化其家庭功能；並鼓勵社會各界重視性別人權，積極推動討論對於同志伴侶相關權益之保障與法規研修</text:span><text:span text:style-name="T35">。</text:span></text:p>
        </text:list-item>
      </text:list>
      <text:p text:style-name="P65"/>
      <text:p text:style-name="P23">四、教育、文化與媒體篇</text:p>
      <text:list xml:id="list7335808720724871204" text:style-name="WW8Num1">
        <text:list-item>
          <text:p text:style-name="P73"><text:span text:style-name="T20">積極推動性別平等教育白皮書各項實施內容與進程，建立檢討、督導與管考機制，以消除性別、階層、族群等面向之偏見與歧視</text:span><text:span text:style-name="T22">。</text:span></text:p>
        </text:list-item>
        <text:list-item>
          <text:p text:style-name="P74"><text:span text:style-name="T20">落實推動各場域（家庭、學校、職場）及各生命</text:span><text:span text:style-name="T22">歷程</text:span><text:span text:style-name="T20">（如幼兒、高齡者）之性別平等教育</text:span><text:span text:style-name="T22">，</text:span><text:span text:style-name="T20">包括培育具性別意識的教育人員</text:span><text:span text:style-name="T22">與師資</text:span><text:span text:style-name="T20">、強化職前</text:span><text:span text:style-name="T22">與</text:span><text:span text:style-name="T20">在職訓練、</text:span><text:span text:style-name="T22">落實</text:span><text:span text:style-name="T20">各教育機構性別平等教育之實施與評鑑（如學制內各級學校、學制外社區大學、家庭教育中心、終身學習及特殊教育機構等）。</text:span></text:p>
        </text:list-item>
        <text:list-item>
          <text:p text:style-name="P74"><text:span text:style-name="T22">強</text:span><text:span text:style-name="T20">化與提供各種性別</text:span><text:span text:style-name="T22">弱勢群體</text:span><text:span text:style-name="T20">（如農漁村婦女、原住民、新移民、受暴婦女、多元性傾向者）性別平等意識與培力</text:span><text:span text:style-name="T22">，並積極推動男性參與性別平等教育工作</text:span><text:span text:style-name="T20">。</text:span></text:p>
        </text:list-item>
        <text:list-item>
          <text:p text:style-name="P74"><text:soft-page-break/><text:span text:style-name="T20">鼓勵性別平等教育學術研究之發展與教材教法之開發</text:span><text:span text:style-name="T22">，</text:span><text:span text:style-name="T20">制定適合各級教育階段各類形式教材</text:span><text:span text:style-name="T22">，</text:span><text:span text:style-name="T20">融入性別平等教育相關議題的基本規範或要點，並研訂檢核指標。</text:span></text:p>
        </text:list-item>
        <text:list-item>
          <text:p text:style-name="P74"><text:span text:style-name="T22">推動媒體自律及公民團體進行他律，</text:span><text:span text:style-name="T20">利用性別相關案例及報告，透過教育宣導、業界座談等機會，</text:span><text:span text:style-name="T22">減少</text:span><text:span text:style-name="T20">媒體</text:span><text:span text:style-name="T22">忽略性別意識的報導方式</text:span><text:span text:style-name="T20">；或提供案例彙編供公民團體與學界推動媒體素養教育使用</text:span><text:span text:style-name="T22">。</text:span></text:p>
        </text:list-item>
        <text:list-item>
          <text:p text:style-name="P75">輔導鼓勵媒體內部成立性別平等專案會議或委員會，自我增進性別相關知能，檢視媒體組織內部運作與其訊息製播是否符合性別平等原則及多元族群需求。</text:p>
        </text:list-item>
        <text:list-item>
          <text:p text:style-name="P74"><text:span text:style-name="T20">輔導媒體製作具性別友善精神的廣電節目、網路遊戲、平面專題報導等，同時檢視並研修法令，以建立新興媒體平</text:span><text:span text:style-name="T26">臺</text:span><text:span text:style-name="T20">規範。</text:span></text:p>
        </text:list-item>
        <text:list-item>
          <text:p text:style-name="P74"><text:span text:style-name="T20">建立女性及各種性別弱勢族群在公共領域中的可見性和主體性</text:span><text:span text:style-name="T22">，</text:span><text:span text:style-name="T20">多方培植女性文化人才，公平分配相關文化資源</text:span><text:span text:style-name="T22">。</text:span></text:p>
        </text:list-item>
        <text:list-item>
          <text:p text:style-name="P74"><text:span text:style-name="T20">突破父權文化的束縛，建構無性別歧視的文化禮俗儀典</text:span><text:span text:style-name="T22">。</text:span></text:p>
        </text:list-item>
        <text:list-item>
          <text:p text:style-name="P74"><text:span text:style-name="T22">積</text:span><text:span text:style-name="T24">極鼓勵多元文化教育的推動與實施，強化學校教育與社會教育師資之多元文化知能。</text:span></text:p>
        </text:list-item>
      </text:list>
      <text:p text:style-name="P76"/>
      <text:p text:style-name="P23">五、人身安全與司法篇</text:p>
      <text:list xml:id="list5399745452501795744" text:style-name="WW8Num2">
        <text:list-item>
          <text:p text:style-name="P42"><text:span text:style-name="T45">結合</text:span><text:span text:style-name="T3">學校、社區、民間團體與企業的力量，建構對性別暴力、性騷擾零容忍之社會意識與教育。</text:span></text:p>
        </text:list-item>
        <text:list-item>
          <text:p text:style-name="P43">各級政府應充實各相關防治體系，保護性工作之服務人力與資源，整合各單位之功能，建構暴力防治跨網絡整合性政策與服務模式。</text:p>
        </text:list-item>
        <text:list-item>
          <text:p text:style-name="P43">各相關專業養成教育過程中，設置性別意識、婦幼人身安全保護性工作、法令與性別暴力防治專業之課程；並編列經費鼓勵大專院校相關系所（諸如法律、社工、警察、犯罪防治、醫護、心理諮商輔導等）開設相關司法保護學程。</text:p>
        </text:list-item>
        <text:list-item>
          <text:p text:style-name="P43">強化性侵害等保護性案件之蒐證、採證與偵處能力，建立性侵害案件之專業處理團隊。</text:p>
        </text:list-item>
        <text:list-item>
          <text:p text:style-name="P43">檢討修正性別暴力相關法規，周延對被害人的保護，落實性侵害加害人社區監控與處遇制度。研議建立全國性之性別暴力犯罪資料庫，進行相關研究分析，有助於相關預防與處遇措施之擬訂，並強化各專業機構之合作與防治效能。</text:p>
        </text:list-item>
        <text:list-item>
          <text:p text:style-name="P43">針對多元族群、文化、性傾向、不同年齡之被害人，強化各項支持方案，開展多元處遇模式，使其享有平等與專業之對待。相關服務人員應具有<text:soft-page-break/>文化與性別敏感度，以回應多元族群與不同性取向者之服務需求。</text:p>
        </text:list-item>
        <text:list-item>
          <text:p text:style-name="P42"><text:span text:style-name="T3">檢討現行跨國境婚姻媒合與移工之仲介制度，強化相關司法與工作人員對人口販運之辨識能力，訓練專業的通譯人才，建立國際合作管道，共同致力</text:span><text:span text:style-name="T45">消除任何形式之人口販運。</text:span><text:span text:style-name="T3">勞政、移民、警政、社政與司法等相關單位應落實人口販運業務專案窗口，建立防治網絡，定期召開會議，並邀請相關民間團體參與，以提升防治成效。</text:span></text:p>
        </text:list-item>
        <text:list-item>
          <text:p text:style-name="P43">對於人口販運之被害人應提供司法協助與資訊說明等服務，且應制訂申訴、處理、調查、保護等統一之服務流程，並強化相關服務資源。檢討人口販運案件司法調查與審理流程及人口販運案件之處理時效，強化人口販運之被害人等待司法調查期間之通譯、陪同偵訊及庭外安全護送、安置保護、技能學習與就業訓練，協助其生活，以符合國際公約之要求。</text:p>
        </text:list-item>
        <text:list-item>
          <text:p text:style-name="P43">強化治安，檢視與改善公共空間之安全性及友善性，並鼓勵發展因地制宜的社區安全維護方案，建構安全無虞的生活環境。</text:p>
        </text:list-item>
        <text:list-item>
          <text:p text:style-name="P42"><text:span text:style-name="T3">建立性別友善司法環境，提高司法及檢調單位處理婦幼案件之性別意識，於司</text:span><text:span text:style-name="T3">法與警察體系普設被害人保護服務機制</text:span><text:span text:style-name="T3">。</text:span></text:p>
        </text:list-item>
      </text:list>
      <text:p text:style-name="P15"/>
      <text:p text:style-name="P44">六、健康、醫療與照顧篇</text:p>
      <text:list xml:id="list4048786361075837558" text:style-name="WW8Num7">
        <text:list-item>
          <text:p text:style-name="P61"><text:span text:style-name="T35">制定具性別意識</text:span><text:span text:style-name="T35">、</text:span><text:span text:style-name="T35">公平</text:span><text:span text:style-name="T35">性與跨部會整合</text:span><text:span text:style-name="T35">之健康政策，</text:span><text:span text:style-name="T33">強化性別統計分析與政策</text:span><text:span text:style-name="T33">之</text:span><text:span text:style-name="T33">連結</text:span><text:span text:style-name="T33">性和成效性分析</text:span><text:span text:style-name="T33">。</text:span></text:p>
        </text:list-item>
        <text:list-item>
          <text:p text:style-name="P61"><text:span text:style-name="T35">積極推動性別友善之醫療與照顧環境，發展評核指標與策略，避免過度醫療化，關注性別刻板印象造成之身心健康危害，破除疾病之性別盲，</text:span><text:span text:style-name="T33">提供</text:span><text:span text:style-name="T33">具性別敏感度</text:span><text:span text:style-name="T33">之醫療保健服務</text:span><text:span text:style-name="T35">。</text:span></text:p>
        </text:list-item>
        <text:list-item>
          <text:p text:style-name="P61"><text:span text:style-name="T35">營造</text:span><text:span text:style-name="T35">健康/醫療/照顧產業之</text:span><text:span text:style-name="T35">性別友善</text:span><text:span text:style-name="T35">性</text:span><text:span text:style-name="T33">，</text:span><text:span text:style-name="T35">強化</text:span><text:span text:style-name="T35">機構、</text:span><text:span text:style-name="T35">人員</text:span><text:span text:style-name="T35">、服務與研究</text:span><text:span text:style-name="T35">之性別</text:span><text:span text:style-name="T35">敏感度與多元文化觀點</text:span><text:span text:style-name="T35">，</text:span><text:span text:style-name="T35">縮小職業性別隔離</text:span><text:span text:style-name="T33">，依其性別角色需求發展健康策略</text:span><text:span text:style-name="T33">。</text:span></text:p>
        </text:list-item>
        <text:list-item>
          <text:p text:style-name="P61"><text:span text:style-name="T33">針對不同性別、族群、地區、產業與工作屬性群體，發展適切之</text:span><text:span text:style-name="T33">全人健康照</text:span><text:span text:style-name="T33">顧</text:span><text:span text:style-name="T33">服務對策</text:span><text:span text:style-name="T33">與保護</text:span><text:span text:style-name="T33">服務，</text:span><text:span text:style-name="T33">涵蓋</text:span><text:span text:style-name="T33">生命週期</text:span><text:span text:style-name="T33">中生育健康、經期健康、心理健康等女性重要健康議題，確保充足性、可近性、自主性、預防性、整合性。</text:span></text:p>
        </text:list-item>
        <text:list-item>
          <text:p text:style-name="P61"><text:span text:style-name="T33">鼓勵生育資訊</text:span><text:span text:style-name="T33">與</text:span><text:span text:style-name="T33">母嬰親善政策</text:span><text:span text:style-name="T33">融入</text:span><text:span text:style-name="T33">性別平等觀念</text:span><text:span text:style-name="T33">，改善新生兒性別比例失衡現象</text:span><text:span text:style-name="T33">，</text:span><text:span text:style-name="T33">加強</text:span><text:span text:style-name="T33">伴侶</text:span><text:span text:style-name="T33">之生育照顧責任，</text:span><text:span text:style-name="T35">建構孕產婦的</text:span><text:span text:style-name="T35">在地化</text:span><text:span text:style-name="T35">照</text:span><text:span text:style-name="T35">顧</text:span><text:span text:style-name="T35">網絡，提升生育健康知能和自主性</text:span><text:span text:style-name="T35">。</text:span></text:p>
        </text:list-item>
        <text:list-item>
          <text:p text:style-name="P61"><text:span text:style-name="T33">建立</text:span><text:span text:style-name="T33">兒童與</text:span><text:span text:style-name="T35">青少年</text:span><text:span text:style-name="T33">正確體型意識</text:span><text:span text:style-name="T33">與</text:span><text:span text:style-name="T33">身體意識</text:span><text:span text:style-name="T33">，提供具社會性別視角</text:span><text:span text:style-name="T35">之健康教育、性教育、經期教育和心理健康教育，並評估監督其成效</text:span><text:span text:style-name="T35">。</text:span></text:p>
        </text:list-item>
        <text:list-item>
          <text:p text:style-name="P61"><text:soft-page-break/><text:span text:style-name="T33">強化長期照顧制度之性別敏感度與文化適切性，提升照顧工作價值感，</text:span><text:span text:style-name="T33">針對長期照</text:span><text:span text:style-name="T33">顧</text:span><text:span text:style-name="T33">需求的性別差異、城鄉和部落需求，發展適切且可近之策略</text:span><text:span text:style-name="T33">，並擴大</text:span><text:span text:style-name="T33">不同</text:span><text:span text:style-name="T33">社</text:span><text:span text:style-name="T33">群</text:span><text:span text:style-name="T33">參康與</text:span><text:span text:style-name="T33">民主審議和監督機制</text:span><text:span text:style-name="T33">。</text:span></text:p>
        </text:list-item>
        <text:list-item>
          <text:p text:style-name="P61"><text:span text:style-name="T33">偏遠鄉鎮應以社區</text:span><text:span text:style-name="T33">、部落</text:span><text:span text:style-name="T33">為主體，</text:span><text:span text:style-name="T33">整合醫療資源服務，</text:span><text:span text:style-name="T33">納入社區</text:span><text:span text:style-name="T33">及部落</text:span><text:span text:style-name="T33">女性參與規劃和決策，以滿足各生命週期中不同性別之需求</text:span><text:span text:style-name="T33">，</text:span><text:span text:style-name="T33">提供性別友善</text:span><text:span text:style-name="T33">且</text:span><text:span text:style-name="T33">便利之</text:span><text:span text:style-name="T33">身心</text:span><text:span text:style-name="T33">健康諮詢、健康促進與衛生教育</text:span><text:span text:style-name="T33">，以及相關</text:span><text:span text:style-name="T33">資訊/資源</text:span><text:span text:style-name="T33">之</text:span><text:span text:style-name="T33">轉介</text:span><text:span text:style-name="T33">，並</text:span><text:span text:style-name="T33">考量社區</text:span><text:span text:style-name="T33">及部落</text:span><text:span text:style-name="T33">型態、健康需求與資源之差異性，減少</text:span><text:span text:style-name="T33">其所</text:span><text:span text:style-name="T33">造成不同</text:span><text:span text:style-name="T33">的</text:span><text:span text:style-name="T33">健康威脅</text:span><text:span text:style-name="T33">。</text:span></text:p>
        </text:list-item>
      </text:list>
      <text:p text:style-name="P66"/>
      <text:p text:style-name="P45">七、環境、能源與科技篇</text:p>
      <text:list xml:id="list2613945020398411947" text:style-name="WW8Num4">
        <text:list-item>
          <text:p text:style-name="P77">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78">鼓勵各部門發展積極策略，包括家庭與工作平衡策略，檢討勞動條件與超時工作情形，以吸引更多女性進入環境、能源、科技領域就業，並鼓勵男性兼顧家庭照顧責任。</text:p>
        </text:list-item>
        <text:list-item>
          <text:p text:style-name="P78">針對大眾運輸、水電瓦斯、鐵公路、橋樑道路、路燈、公廁、衛生下水道、人行道、公園綠地、圖書館、電信通訊等各種基礎公共建設使用經驗，就性別與城鄉差距面向，進行調查研究，並提出改善方案。</text:p>
        </text:list-item>
        <text:list-item>
          <text:p text:style-name="P78">針對氣候變遷之環境敏感地區，研擬符合在地脈絡及社區、部落認同的防災策略，調查瞭解女性在減災與調適計畫中的角色需求與貢獻。</text:p>
        </text:list-item>
        <text:list-item>
          <text:p text:style-name="P78">以女性、高齡、兒童、行動不便者或其他弱勢族群之使用經驗與需求為基礎，檢討公共空間及設施，包括道路、人行道、天橋地下道、公廁、哺乳空間、大眾運輸工具等，是否符合多元友善的通用設計理念，並訂定具體改善計畫及時間表。</text:p>
        </text:list-item>
        <text:list-item>
          <text:p text:style-name="P78">推廣無害環境的農業技術，支持有機小農之發展，鼓勵綠色消費；由公部門與學校做起，使用在地食材，以減少食物里程並提高食物安全。</text:p>
        </text:list-item>
        <text:list-item>
          <text:p text:style-name="P78">落實環境資訊的公開透明機制，對各種汙染、風險、公共衛生、公共場所安全、新興開發案的環境影響、工程規模等資訊，應具性別意識並考量地區居民習慣與便利性，及時做到資訊適度公開。</text:p>
        </text:list-item>
        <text:list-item>
          <text:p text:style-name="P78">中央與地方政府應設計公民參與和審議之機制，保障民間團體及公民擁有參與全國性與地方性環境、能源與科技等決策的管道，並確保女性的充分參與。</text:p>
        </text:list-item>
      </text:list>
      <text:p text:style-name="P16"/>
      <text:p text:style-name="P2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unga" svg:font-family="Tung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orphans="0" fo:widows="0" fo:keep-with-next="always" style:writing-mode="lr-tb"/>
      <style:text-properties style:use-window-font-color="true" style:font-name="Cambria" fo:font-size="18pt" fo:language="none" fo:country="none" fo:font-weight="bold" style:letter-kerning="true" style:font-name-asian="標楷體" style:font-size-asian="18pt" style:language-asian="zh" style:country-asian="TW" style:font-weight-asian="bold" style:font-name-complex="Cambria" style:font-size-complex="26pt" style:language-complex="ar" style:country-complex="SA" style:font-weight-complex="bold"/>
    </style:style>
    <style:style style:name="a"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size="10pt" fo:language="en" fo:country="US" style:letter-kerning="true" style:font-name-asian="新細明體" style:font-size-asian="10pt" style:language-asian="zh" style:country-asian="TW" style:font-name-complex="Calibri"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size="10pt" fo:language="none" fo:country="none" style:letter-kerning="true" style:font-name-asian="新細明體" style:font-size-asian="10pt" style:language-asian="zh" style:country-asian="TW" style:font-name-complex="Calibri" style:font-size-complex="10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style:font-name="Calibri" fo:font-size="10pt" fo:language="en" fo:country="US" style:letter-kerning="true" style:font-name-asian="新細明體" style:font-size-asian="10pt" style:language-asian="zh" style:country-asian="TW" style:font-name-complex="Calibri"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14.633cm" style:type="right" style:leader-style="dotted" style:leader-text="."/>
        </style:tab-stops>
      </style:paragraph-properties>
      <style:text-properties style:use-window-font-color="true" style:font-name="Times New Roman" fo:font-size="22pt" fo:language="none" fo:country="none" style:letter-kerning="true" style:font-name-asian="標楷體" style:font-size-asian="22pt" style:language-asian="none" style:country-asian="none" style:font-name-complex="標楷體" style:font-size-complex="22pt" style:language-complex="ar" style:country-complex="SA"/>
    </style:style>
    <style:style style:name="目錄標題" style:family="paragraph" style:parent-style-name="Heading_20_1" style:next-style-name="Standard" style:default-outline-level="" style:list-style-name="">
      <style:paragraph-properties fo:margin-top="0.847cm" fo:margin-bottom="0cm" fo:line-height="115%" fo:text-align="start" style:justify-single-word="false" fo:keep-together="always" fo:orphans="2" fo:widows="2" style:writing-mode="lr-tb"/>
      <style:text-properties fo:color="#365f91"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Contents_20_2" style:display-name="Contents 2" style:family="paragraph" style:parent-style-name="Index" style:class="index">
      <style:paragraph-properties fo:margin-left="0.499cm" fo:margin-right="0cm" fo:orphans="0" fo:widows="0" fo:text-indent="0cm" style:auto-text-indent="false" style:writing-mode="lr-tb">
        <style:tab-stops>
          <style:tab-stop style:position="16.501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3" style:display-name="Contents 3" style:family="paragraph" style:parent-style-name="Index" style:class="index">
      <style:paragraph-properties fo:margin-left="0.998cm" fo:margin-right="0cm" fo:orphans="0" fo:widows="0" fo:text-indent="0cm" style:auto-text-indent="false" style:writing-mode="lr-tb">
        <style:tab-stops>
          <style:tab-stop style:position="16.002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4" style:display-name="Contents 4" style:family="paragraph" style:parent-style-name="Index" style:class="index">
      <style:paragraph-properties fo:margin-left="1.498cm" fo:margin-right="0cm" fo:orphans="0" fo:widows="0" fo:text-indent="0cm" style:auto-text-indent="false" style:writing-mode="lr-tb">
        <style:tab-stops>
          <style:tab-stop style:position="15.503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5" style:display-name="Contents 5" style:family="paragraph" style:parent-style-name="Index" style:class="index">
      <style:paragraph-properties fo:margin-left="1.997cm" fo:margin-right="0cm" fo:orphans="0" fo:widows="0" fo:text-indent="0cm" style:auto-text-indent="false" style:writing-mode="lr-tb">
        <style:tab-stops>
          <style:tab-stop style:position="15.0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6" style:display-name="Contents 6" style:family="paragraph" style:parent-style-name="Index" style:class="index">
      <style:paragraph-properties fo:margin-left="2.496cm" fo:margin-right="0cm" fo:orphans="0" fo:widows="0" fo:text-indent="0cm" style:auto-text-indent="false" style:writing-mode="lr-tb">
        <style:tab-stops>
          <style:tab-stop style:position="14.504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7" style:display-name="Contents 7" style:family="paragraph" style:parent-style-name="Index" style:class="index">
      <style:paragraph-properties fo:margin-left="2.995cm" fo:margin-right="0cm" fo:orphans="0" fo:widows="0" fo:text-indent="0cm" style:auto-text-indent="false" style:writing-mode="lr-tb">
        <style:tab-stops>
          <style:tab-stop style:position="14.005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8" style:display-name="Contents 8" style:family="paragraph" style:parent-style-name="Index" style:class="index">
      <style:paragraph-properties fo:margin-left="3.494cm" fo:margin-right="0cm" fo:orphans="0" fo:widows="0" fo:text-indent="0cm" style:auto-text-indent="false" style:writing-mode="lr-tb">
        <style:tab-stops>
          <style:tab-stop style:position="13.506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9" style:display-name="Contents 9" style:family="paragraph" style:parent-style-name="Index" style:class="index">
      <style:paragraph-properties fo:margin-left="3.993cm" fo:margin-right="0cm" fo:orphans="0" fo:widows="0" fo:text-indent="0cm" style:auto-text-indent="false" style:writing-mode="lr-tb">
        <style:tab-stops>
          <style:tab-stop style:position="13.007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Contents_20_10" style:display-name="Contents 10" style:family="paragraph" style:parent-style-name="Index" style:class="index">
      <style:paragraph-properties fo:margin-left="4.493cm" fo:margin-right="0cm" fo:orphans="0" fo:widows="0" fo:text-indent="0cm" style:auto-text-indent="false" style:writing-mode="lr-tb">
        <style:tab-stops>
          <style:tab-stop style:position="12.508cm" style:type="right" style:leader-style="dotted" style:leader-tex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unga"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unga"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unga"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unga"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標楷體" style:font-size-asian="12pt" style:language-asian="zh" style:country-asian="TW" style:font-name-complex="Tunga"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unga"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unga"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5" style:display-name=" 字元 字元5" style:family="text">
      <style:text-properties style:use-window-font-color="true" style:font-name="Cambria" fo:font-size="18pt" fo:language="none" fo:country="none" fo:font-weight="bold" style:letter-kerning="true" style:font-name-asian="標楷體" style:font-size-asian="18pt" style:language-asian="zh" style:country-asian="TW" style:font-weight-asian="bold" style:font-name-complex="Cambria" style:font-size-complex="26pt" style:language-complex="ar" style:country-complex="SA" style:font-weight-complex="bold"/>
    </style:style>
    <style:style style:name="List_20_Paragraph_20_Char" style:display-name="List Paragraph Char"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清單段落_20_字元" style:display-name="清單段落 字元" style:family="text" style:parent-style-name="預設段落字型">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List_20_Paragraph_20_Char1" style:display-name="List Paragraph Char1" style:family="text">
      <style:text-properties style:use-window-font-color="true" style:font-name="Calibri" fo:font-size="12pt" fo:language="none" fo:country="none" style:letter-kerning="true" style:font-name-asian="新細明體" style:font-size-asian="12pt" style:language-asian="zh" style:country-asian="TW" style:font-name-complex="Calibri"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_20_字元_20_字元" style:display-name=" 字元 字元"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ootnote_20_anchor" style:display-name="Footnote anchor" style:family="text">
      <style:text-properties style:use-window-font-color="true" style:text-position="super 58%"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性別平等政策綱領</dc:title>
    <meta:initial-creator>moi</meta:initial-creator>
    <meta:creation-date>2011-12-23T18:50:00</meta:creation-date>
    <dc:creator>moi</dc:creator>
    <dc:date>2011-12-23T18:51:00</dc:date>
    <meta:editing-cycles>1</meta:editing-cycles>
    <meta:editing-duration>PT1M</meta:editing-duration>
    <meta:document-statistic meta:table-count="0" meta:image-count="0" meta:object-count="0" meta:page-count="19" meta:paragraph-count="169" meta:word-count="14328" meta:character-count="15251"/>
    <meta:generator>OpenOffice/4.1.3$Win32 OpenOffice.org_project/413m1$Build-9783</meta:generator>
  </office:meta>
</office:document-meta>
</file>