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Heading_20_1" style:master-page-name="Standard">
      <style:paragraph-properties fo:text-indent="1.27cm" fo:margin-top="0.318cm"/>
    </style:style>
    <style:style style:name="T1_1" style:family="text">
      <style:text-properties style:font-name="Times New Roman"/>
    </style:style>
    <style:style style:name="T1_2" style:family="text">
      <style:text-properties style:font-name="Times New Roman" fo:language="en" fo:country="GB"/>
    </style:style>
    <style:style style:name="P2" style:family="paragraph" style:parent-style-name="Heading_20_1"/>
    <style:style style:name="T2_1" style:family="text">
      <style:text-properties style:font-name="Times New Roman" fo:font-size="14pt" style:font-size-asian="14pt" style:font-size-complex="14pt"/>
    </style:style>
    <style:style style:name="P3" style:family="paragraph" style:parent-style-name="Normal">
      <style:paragraph-properties fo:text-align="justify" fo:text-indent="0.847cm" fo:line-height="0.847cm" fo:margin-top="0.318cm"/>
      <style:text-properties style:font-name-asian="標楷體"/>
    </style:style>
    <style:style style:name="P4" style:family="paragraph" style:parent-style-name="Normal">
      <style:paragraph-properties fo:text-align="justify" fo:text-indent="0.847cm" fo:line-height="0.847cm" fo:margin-top="0.318cm"/>
      <style:text-properties style:font-name-asian="標楷體"/>
    </style:style>
    <style:style style:name="P5" style:family="paragraph" style:parent-style-name="Normal">
      <style:paragraph-properties fo:text-align="justify" fo:text-indent="0.847cm" fo:line-height="0.847cm" fo:margin-top="0.318cm"/>
    </style:style>
    <style:style style:name="T5_1" style:family="text">
      <style:text-properties style:font-name-asian="標楷體" fo:language="en" fo:country="GB"/>
    </style:style>
    <style:style style:name="T5_2" style:family="text">
      <style:text-properties style:font-name-asian="標楷體"/>
    </style:style>
    <style:style style:name="T5_3" style:family="text">
      <style:text-properties style:font-name-asian="標楷體"/>
    </style:style>
    <style:style style:name="T5_4" style:family="text">
      <style:text-properties style:font-name-asian="標楷體"/>
    </style:style>
    <style:style style:name="T5_5" style:family="text">
      <style:text-properties style:font-name-asian="標楷體"/>
    </style:style>
    <style:style style:name="T5_6" style:family="text">
      <style:text-properties style:font-name-asian="標楷體"/>
    </style:style>
    <style:style style:name="T5_7" style:family="text">
      <style:text-properties style:font-name-asian="標楷體"/>
    </style:style>
    <style:style style:name="T5_8" style:family="text">
      <style:text-properties style:font-name-asian="標楷體"/>
    </style:style>
    <style:style style:name="P6" style:family="paragraph" style:parent-style-name="Normal">
      <style:paragraph-properties fo:text-align="justify" fo:text-indent="0.847cm" fo:line-height="0.847cm" fo:margin-top="0.318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asian="標楷體"/>
    </style:style>
    <style:style style:name="T6_7" style:family="text">
      <style:text-properties style:font-name-asian="標楷體"/>
    </style:style>
    <style:style style:name="T6_8" style:family="text">
      <style:text-properties style:font-name-asian="標楷體"/>
    </style:style>
    <style:style style:name="T6_9" style:family="text">
      <style:text-properties style:font-name-asian="標楷體"/>
    </style:style>
    <style:style style:name="T6_10" style:family="text">
      <style:text-properties style:font-name-asian="標楷體"/>
    </style:style>
    <style:style style:name="T6_11" style:family="text">
      <style:text-properties style:font-name-asian="標楷體"/>
    </style:style>
    <style:style style:name="T6_12" style:family="text" style:parent-style-name="Normal">
      <style:text-properties style:font-name-asian="標楷體"/>
    </style:style>
    <style:style style:name="P7" style:family="paragraph" style:parent-style-name="Footnote_20_text">
      <style:paragraph-properties fo:text-align="justify" fo:text-indent="-0.318cm" fo:margin-left="0.318cm"/>
    </style:style>
    <style:style style:name="T7_1" style:family="text">
      <style:text-properties fo:color="#0000ff"/>
    </style:style>
    <style:style style:name="T7_2" style:family="text"/>
    <style:style style:name="T7_3" style:family="text"/>
    <style:style style:name="T7_4" style:family="text"/>
    <style:style style:name="T7_5" style:family="text"/>
    <style:style style:name="T7_6" style:family="text"/>
    <style:style style:name="T7_7" style:family="text"/>
    <style:style style:name="T7_8" style:family="text"/>
    <style:style style:name="T7_9" style:family="text"/>
    <style:style style:name="T7_10" style:family="text"/>
    <style:style style:name="T7_11" style:family="text"/>
    <style:style style:name="T7_12" style:family="text"/>
    <style:style style:name="T7_13" style:family="text"/>
    <style:style style:name="T7_14" style:family="text"/>
    <style:style style:name="T7_15" style:family="text"/>
    <style:style style:name="T7_16" style:family="text">
      <style:text-properties style:font-name-asian="標楷體"/>
    </style:style>
    <style:style style:name="T7_17" style:family="text">
      <style:text-properties style:font-name-asian="標楷體"/>
    </style:style>
    <style:style style:name="T7_18" style:family="text" style:parent-style-name="Normal">
      <style:text-properties style:font-name-asian="標楷體"/>
    </style:style>
    <style:style style:name="P8" style:family="paragraph" style:parent-style-name="Footnote_20_text">
      <style:paragraph-properties fo:text-align="justify" fo:text-indent="-0.318cm" fo:margin-left="0.318cm"/>
    </style:style>
    <style:style style:name="T8_1" style:family="text"/>
    <style:style style:name="T8_2" style:family="text"/>
    <style:style style:name="T8_3" style:family="text"/>
    <style:style style:name="T8_4" style:family="text"/>
    <style:style style:name="T8_5" style:family="text"/>
    <style:style style:name="T8_6" style:family="text"/>
    <style:style style:name="T8_7" style:family="text"/>
    <style:style style:name="T8_8" style:family="text"/>
    <style:style style:name="T8_9" style:family="text"/>
    <style:style style:name="T8_10" style:family="text"/>
    <style:style style:name="T8_11" style:family="text"/>
    <style:style style:name="T8_12" style:family="text"/>
    <style:style style:name="T8_13" style:family="text"/>
    <style:style style:name="T8_14" style:family="text"/>
    <style:style style:name="T8_15" style:family="text"/>
    <style:style style:name="T8_16" style:family="text"/>
    <style:style style:name="T8_17" style:family="text"/>
    <style:style style:name="T8_18" style:family="text"/>
    <style:style style:name="T8_19" style:family="text"/>
    <style:style style:name="T8_20" style:family="text"/>
    <style:style style:name="T8_21" style:family="text"/>
    <style:style style:name="T8_22" style:family="text"/>
    <style:style style:name="T8_23" style:family="text"/>
    <style:style style:name="T8_24" style:family="text"/>
    <style:style style:name="T8_25" style:family="text"/>
    <style:style style:name="T8_26" style:family="text"/>
    <style:style style:name="T8_27" style:family="text"/>
    <style:style style:name="T8_28" style:family="text"/>
    <style:style style:name="T8_29" style:family="text"/>
    <style:style style:name="T8_30" style:family="text"/>
    <style:style style:name="T8_31" style:family="text"/>
    <style:style style:name="T8_32" style:family="text"/>
    <style:style style:name="T8_33" style:family="text"/>
    <style:style style:name="T8_34" style:family="text"/>
    <style:style style:name="T8_35" style:family="text"/>
    <style:style style:name="T8_36" style:family="text"/>
    <style:style style:name="T8_37" style:family="text"/>
    <style:style style:name="T8_38" style:family="text"/>
    <style:style style:name="T8_39" style:family="text"/>
    <style:style style:name="T8_40" style:family="text"/>
    <style:style style:name="T8_41" style:family="text"/>
    <style:style style:name="T8_42" style:family="text"/>
    <style:style style:name="T8_43" style:family="text">
      <style:text-properties style:font-name-asian="標楷體"/>
    </style:style>
    <style:style style:name="T8_44" style:family="text">
      <style:text-properties style:font-name-asian="標楷體"/>
    </style:style>
    <style:style style:name="T8_45" style:family="text">
      <style:text-properties style:font-name-asian="標楷體"/>
    </style:style>
    <style:style style:name="T8_46" style:family="text">
      <style:text-properties style:font-name-asian="標楷體"/>
    </style:style>
    <style:style style:name="T8_47" style:family="text">
      <style:text-properties style:font-name-asian="標楷體"/>
    </style:style>
    <style:style style:name="T8_48" style:family="text">
      <style:text-properties style:font-name-asian="標楷體"/>
    </style:style>
    <style:style style:name="T8_49" style:family="text">
      <style:text-properties style:font-name-asian="標楷體"/>
    </style:style>
    <style:style style:name="T8_50" style:family="text">
      <style:text-properties style:font-name-asian="標楷體"/>
    </style:style>
    <style:style style:name="T8_51" style:family="text">
      <style:text-properties style:font-name-asian="標楷體"/>
    </style:style>
    <style:style style:name="T8_52" style:family="text">
      <style:text-properties style:font-name-asian="標楷體"/>
    </style:style>
    <style:style style:name="T8_53" style:family="text">
      <style:text-properties style:font-name-asian="標楷體"/>
    </style:style>
    <style:style style:name="T8_54" style:family="text">
      <style:text-properties style:font-name-asian="標楷體"/>
    </style:style>
    <style:style style:name="T8_55" style:family="text">
      <style:text-properties style:font-name-asian="標楷體"/>
    </style:style>
    <style:style style:name="T8_56" style:family="text">
      <style:text-properties style:font-name-asian="標楷體"/>
    </style:style>
    <style:style style:name="T8_57" style:family="text">
      <style:text-properties style:font-name-asian="標楷體"/>
    </style:style>
    <style:style style:name="T8_58" style:family="text">
      <style:text-properties style:font-name-asian="標楷體"/>
    </style:style>
    <style:style style:name="T8_59" style:family="text">
      <style:text-properties style:font-name-asian="標楷體"/>
    </style:style>
    <style:style style:name="T8_60" style:family="text">
      <style:text-properties style:font-name-asian="標楷體"/>
    </style:style>
    <style:style style:name="T8_61" style:family="text">
      <style:text-properties style:font-name-asian="標楷體"/>
    </style:style>
    <style:style style:name="P9" style:family="paragraph" style:parent-style-name="清單段落">
      <style:paragraph-properties fo:text-align="justify" fo:line-height="0.847cm" fo:margin-top="0.318cm" fo:margin-left="0cm">
        <style:tab-stops>
          <style:tab-stop style:type="left" style:leader-style="none" style:position="0.318cm"/>
          <style:tab-stop style:type="left" style:leader-style="none" style:position="1.501cm"/>
        </style:tab-stops>
      </style:paragraph-properties>
      <style:text-properties style:font-name="Times New Roman" style:font-name-asian="標楷體" style:font-size-complex="12pt" fo:language="en" fo:country="GB"/>
    </style:style>
    <style:style style:name="P10" style:family="paragraph" style:parent-style-name="Normal">
      <style:paragraph-properties fo:line-height="150%" fo:margin-top="0.635cm"/>
    </style:style>
    <style:style style:name="T10_1" style:family="text">
      <style:text-properties fo:font-size="16pt" style:font-name-asian="標楷體" style:font-size-asian="16pt" style:font-size-complex="16pt" fo:font-weight="bold" style:font-weight-asian="bold"/>
    </style:style>
    <style:style style:name="P11" style:family="paragraph" style:parent-style-name="Normal">
      <style:paragraph-properties fo:text-align="justify" fo:text-indent="0.847cm" fo:line-height="0.847cm" fo:margin-top="0.318cm"/>
    </style:style>
    <style:style style:name="T11_1" style:family="text">
      <style:text-properties style:font-name-asian="標楷體" fo:language="en" fo:country="GB"/>
    </style:style>
    <style:style style:name="T11_2" style:family="text">
      <style:text-properties style:font-name-asian="標楷體" fo:language="en" fo:country="GB"/>
    </style:style>
    <style:style style:name="T11_3" style:family="text">
      <style:text-properties style:font-name-asian="標楷體" fo:language="en" fo:country="GB"/>
    </style:style>
    <style:style style:name="P12" style:family="paragraph" style:parent-style-name="清單段落1">
      <style:paragraph-properties fo:text-align="justify" fo:line-height="0.847cm" fo:margin-top="0.318cm">
        <style:tab-stops>
          <style:tab-stop style:type="left" style:leader-style="none" style:position="1cm"/>
        </style:tab-stops>
      </style:paragraph-properties>
    </style:style>
    <style:style style:name="T12_1" style:family="text">
      <style:text-properties style:font-name="Times New Roman" fo:font-size="14pt" style:font-name-asian="標楷體" style:font-size-asian="14pt" style:font-size-complex="14pt" fo:font-weight="bold" style:font-weight-asian="bold"/>
    </style:style>
    <style:style style:name="P13" style:family="paragraph" style:parent-style-name="清單段落1">
      <style:paragraph-properties fo:text-align="justify" fo:text-indent="-0.501cm" fo:line-height="0.847cm" fo:margin-top="0.318cm" fo:margin-left="0.501cm"/>
    </style:style>
    <style:style style:name="T13_1" style:family="text">
      <style:text-properties style:font-name="Times New Roman" fo:font-size="12pt" style:font-name-asian="標楷體" style:font-size-asian="12pt" style:font-size-complex="12pt" fo:font-weight="bold" style:font-weight-asian="bold"/>
    </style:style>
    <style:style style:name="P14" style:family="paragraph" style:parent-style-name="Normal">
      <style:paragraph-properties fo:text-align="justify" fo:text-indent="0.847cm" fo:line-height="0.847cm" fo:margin-top="0.318cm"/>
    </style:style>
    <style:style style:name="T14_1" style:family="text">
      <style:text-properties style:font-name-asian="標楷體" fo:language="en" fo:country="GB"/>
    </style:style>
    <style:style style:name="T14_2" style:family="text">
      <style:text-properties style:font-name-asian="標楷體" fo:language="en" fo:country="GB"/>
    </style:style>
    <style:style style:name="T14_3" style:family="text">
      <style:text-properties style:font-name-asian="標楷體" fo:language="en" fo:country="GB"/>
    </style:style>
    <style:style style:name="T14_4" style:family="text">
      <style:text-properties style:font-name-asian="標楷體" fo:language="en" fo:country="GB"/>
    </style:style>
    <style:style style:name="T14_5" style:family="text">
      <style:text-properties style:font-name-asian="標楷體" fo:language="en" fo:country="GB"/>
    </style:style>
    <style:style style:name="T14_6" style:family="text">
      <style:text-properties style:font-name-asian="標楷體" fo:language="en" fo:country="GB"/>
    </style:style>
    <style:style style:name="T14_7" style:family="text">
      <style:text-properties style:font-name-asian="標楷體" fo:language="en" fo:country="GB"/>
    </style:style>
    <style:style style:name="T14_8" style:family="text">
      <style:text-properties style:font-name-asian="標楷體" fo:language="en" fo:country="GB"/>
    </style:style>
    <style:style style:name="T14_9" style:family="text">
      <style:text-properties style:font-name-asian="標楷體" fo:language="en" fo:country="GB"/>
    </style:style>
    <style:style style:name="T14_10" style:family="text">
      <style:text-properties style:font-name-asian="標楷體" fo:language="en" fo:country="GB"/>
    </style:style>
    <style:style style:name="T14_11" style:family="text">
      <style:text-properties style:font-name-asian="標楷體" fo:language="en" fo:country="GB"/>
    </style:style>
    <style:style style:name="T14_12" style:family="text">
      <style:text-properties style:font-name-asian="標楷體" fo:language="en" fo:country="GB"/>
    </style:style>
    <style:style style:name="T14_13" style:family="text">
      <style:text-properties style:font-name-asian="標楷體" fo:language="en" fo:country="GB"/>
    </style:style>
    <style:style style:name="T14_14" style:family="text">
      <style:text-properties style:font-name-asian="標楷體" fo:language="en" fo:country="GB"/>
    </style:style>
    <style:style style:name="T14_15" style:family="text">
      <style:text-properties style:font-name-asian="標楷體" fo:language="en" fo:country="GB"/>
    </style:style>
    <style:style style:name="T14_16" style:family="text">
      <style:text-properties style:font-name-asian="標楷體" fo:language="en" fo:country="GB"/>
    </style:style>
    <style:style style:name="T14_17" style:family="text">
      <style:text-properties style:font-name-asian="標楷體" fo:language="en" fo:country="GB"/>
    </style:style>
    <style:style style:name="T14_18" style:family="text">
      <style:text-properties style:font-name-asian="標楷體" fo:language="en" fo:country="GB"/>
    </style:style>
    <style:style style:name="T14_19" style:family="text">
      <style:text-properties style:font-name-asian="標楷體" fo:language="en" fo:country="GB"/>
    </style:style>
    <style:style style:name="T14_20" style:family="text">
      <style:text-properties style:font-name-asian="標楷體" fo:language="en" fo:country="GB"/>
    </style:style>
    <style:style style:name="T14_21" style:family="text">
      <style:text-properties style:font-name-asian="標楷體" fo:language="en" fo:country="GB"/>
    </style:style>
    <style:style style:name="P15" style:family="paragraph" style:parent-style-name="Normal">
      <style:paragraph-properties fo:text-align="justify" fo:text-indent="0.847cm" fo:line-height="0.847cm" fo:margin-top="0.318cm"/>
    </style:style>
    <style:style style:name="T15_1" style:family="text">
      <style:text-properties style:font-name-asian="標楷體" fo:language="en" fo:country="GB"/>
    </style:style>
    <style:style style:name="T15_2" style:family="text">
      <style:text-properties style:font-name-asian="標楷體" fo:language="en" fo:country="GB"/>
    </style:style>
    <style:style style:name="T15_3" style:family="text">
      <style:text-properties style:font-name-asian="標楷體" fo:language="en" fo:country="GB"/>
    </style:style>
    <style:style style:name="T15_4" style:family="text">
      <style:text-properties style:font-name-asian="標楷體" fo:language="en" fo:country="GB"/>
    </style:style>
    <style:style style:name="T15_5" style:family="text">
      <style:text-properties style:font-name-asian="標楷體" fo:language="en" fo:country="GB"/>
    </style:style>
    <style:style style:name="T15_6" style:family="text">
      <style:text-properties style:font-name-asian="標楷體" fo:language="en" fo:country="GB"/>
    </style:style>
    <style:style style:name="T15_7" style:family="text">
      <style:text-properties style:font-name-asian="標楷體" fo:language="en" fo:country="GB"/>
    </style:style>
    <style:style style:name="T15_8" style:family="text">
      <style:text-properties style:font-name-asian="標楷體" fo:language="en" fo:country="GB"/>
    </style:style>
    <style:style style:name="T15_9" style:family="text">
      <style:text-properties style:font-name-asian="標楷體" fo:language="en" fo:country="GB"/>
    </style:style>
    <style:style style:name="P16" style:family="paragraph" style:parent-style-name="清單段落1">
      <style:paragraph-properties fo:text-align="justify" fo:text-indent="-0.501cm" fo:line-height="0.847cm" fo:margin-top="0.318cm" fo:margin-left="0.501cm"/>
    </style:style>
    <style:style style:name="T16_1" style:family="text">
      <style:text-properties style:font-name="Times New Roman" fo:font-size="12pt" style:font-name-asian="標楷體" style:font-size-asian="12pt" style:font-size-complex="12pt" fo:font-weight="bold" style:font-weight-asian="bold"/>
    </style:style>
    <style:style style:name="P17" style:family="paragraph" style:parent-style-name="Normal">
      <style:paragraph-properties fo:text-align="justify" fo:text-indent="0.847cm" fo:line-height="0.847cm" fo:margin-top="0.318cm"/>
    </style:style>
    <style:style style:name="T17_1" style:family="text">
      <style:text-properties style:font-name-asian="標楷體" fo:language="en" fo:country="GB"/>
    </style:style>
    <style:style style:name="T17_2" style:family="text">
      <style:text-properties style:font-name-asian="標楷體" fo:language="en" fo:country="GB"/>
    </style:style>
    <style:style style:name="T17_3" style:family="text">
      <style:text-properties style:font-name-asian="標楷體" fo:language="en" fo:country="GB"/>
    </style:style>
    <style:style style:name="T17_4" style:family="text">
      <style:text-properties style:font-name-asian="標楷體" fo:language="en" fo:country="GB"/>
    </style:style>
    <style:style style:name="T17_5" style:family="text">
      <style:text-properties style:font-name-asian="標楷體" fo:language="en" fo:country="GB"/>
    </style:style>
    <style:style style:name="T17_6" style:family="text">
      <style:text-properties style:font-name-asian="標楷體" fo:language="en" fo:country="GB"/>
    </style:style>
    <style:style style:name="T17_7" style:family="text">
      <style:text-properties style:font-name-asian="標楷體" fo:language="en" fo:country="GB"/>
    </style:style>
    <style:style style:name="T17_8" style:family="text">
      <style:text-properties style:font-name-asian="標楷體" fo:language="en" fo:country="GB"/>
    </style:style>
    <style:style style:name="T17_9" style:family="text">
      <style:text-properties style:font-name-asian="標楷體" fo:language="en" fo:country="GB"/>
    </style:style>
    <style:style style:name="T17_10" style:family="text">
      <style:text-properties style:font-name-asian="標楷體" fo:language="en" fo:country="GB"/>
    </style:style>
    <style:style style:name="T17_11" style:family="text">
      <style:text-properties style:font-name-asian="標楷體" fo:language="en" fo:country="GB"/>
    </style:style>
    <style:style style:name="T17_12" style:family="text">
      <style:text-properties style:font-name-asian="標楷體" fo:language="en" fo:country="GB"/>
    </style:style>
    <style:style style:name="T17_13" style:family="text">
      <style:text-properties style:font-name-asian="標楷體" fo:language="en" fo:country="GB"/>
    </style:style>
    <style:style style:name="T17_14" style:family="text">
      <style:text-properties style:font-name-asian="標楷體" fo:language="en" fo:country="GB"/>
    </style:style>
    <style:style style:name="T17_15" style:family="text">
      <style:text-properties style:font-name-asian="標楷體" fo:language="en" fo:country="GB"/>
    </style:style>
    <style:style style:name="T17_16" style:family="text">
      <style:text-properties style:font-name-asian="標楷體" fo:language="en" fo:country="GB"/>
    </style:style>
    <style:style style:name="T17_17" style:family="text">
      <style:text-properties style:font-name-asian="標楷體" fo:language="en" fo:country="GB"/>
    </style:style>
    <style:style style:name="T17_18" style:family="text">
      <style:text-properties style:font-name-asian="標楷體" fo:language="en" fo:country="GB"/>
    </style:style>
    <style:style style:name="T17_19" style:family="text">
      <style:text-properties style:font-name-asian="標楷體" fo:language="en" fo:country="GB"/>
    </style:style>
    <style:style style:name="T17_20" style:family="text">
      <style:text-properties style:font-name-asian="標楷體" fo:language="en" fo:country="GB"/>
    </style:style>
    <style:style style:name="T17_21" style:family="text">
      <style:text-properties style:font-name-asian="標楷體" fo:language="en" fo:country="GB"/>
    </style:style>
    <style:style style:name="T17_22" style:family="text">
      <style:text-properties style:font-name-asian="標楷體" fo:language="en" fo:country="GB"/>
    </style:style>
    <style:style style:name="T17_23" style:family="text">
      <style:text-properties style:font-name-asian="標楷體" fo:language="en" fo:country="GB"/>
    </style:style>
    <style:style style:name="P18" style:family="paragraph" style:parent-style-name="Normal">
      <style:paragraph-properties fo:text-align="justify" fo:text-indent="0.847cm" fo:line-height="0.847cm" fo:margin-top="0.318cm"/>
    </style:style>
    <style:style style:name="T18_1" style:family="text">
      <style:text-properties style:font-name-asian="標楷體" fo:language="en" fo:country="GB"/>
    </style:style>
    <style:style style:name="T18_2" style:family="text">
      <style:text-properties style:font-name-asian="標楷體" fo:language="en" fo:country="GB"/>
    </style:style>
    <style:style style:name="T18_3" style:family="text">
      <style:text-properties style:font-name-asian="標楷體" fo:language="en" fo:country="GB"/>
    </style:style>
    <style:style style:name="T18_4" style:family="text">
      <style:text-properties style:font-name-asian="標楷體" fo:language="en" fo:country="GB"/>
    </style:style>
    <style:style style:name="T18_5" style:family="text">
      <style:text-properties style:font-name-asian="標楷體" fo:language="en" fo:country="GB"/>
    </style:style>
    <style:style style:name="P19" style:family="paragraph" style:parent-style-name="清單段落1">
      <style:paragraph-properties fo:text-align="justify" fo:text-indent="-0.501cm" fo:line-height="0.847cm" fo:margin-top="0.318cm" fo:margin-left="0.501cm"/>
    </style:style>
    <style:style style:name="T19_1" style:family="text">
      <style:text-properties style:font-name="Times New Roman" fo:font-size="12pt" style:font-name-asian="標楷體" style:font-size-asian="12pt" style:font-size-complex="12pt" fo:font-weight="bold" style:font-weight-asian="bold"/>
    </style:style>
    <style:style style:name="P20" style:family="paragraph" style:parent-style-name="Normal">
      <style:paragraph-properties fo:text-align="justify" fo:text-indent="0.847cm" fo:line-height="0.847cm" fo:margin-top="0.318cm"/>
    </style:style>
    <style:style style:name="T20_1" style:family="text">
      <style:text-properties style:font-name-asian="標楷體" fo:language="en" fo:country="GB"/>
    </style:style>
    <style:style style:name="T20_2" style:family="text">
      <style:text-properties style:font-name-asian="標楷體" fo:language="en" fo:country="GB"/>
    </style:style>
    <style:style style:name="T20_3" style:family="text">
      <style:text-properties style:font-name-asian="標楷體" fo:language="en" fo:country="GB"/>
    </style:style>
    <style:style style:name="T20_4" style:family="text">
      <style:text-properties style:font-name-asian="標楷體" fo:language="en" fo:country="GB"/>
    </style:style>
    <style:style style:name="T20_5" style:family="text">
      <style:text-properties style:font-name-asian="標楷體" fo:language="en" fo:country="GB"/>
    </style:style>
    <style:style style:name="T20_6" style:family="text">
      <style:text-properties style:font-name-asian="標楷體" fo:language="en" fo:country="GB"/>
    </style:style>
    <style:style style:name="T20_7" style:family="text">
      <style:text-properties style:font-name-asian="標楷體" fo:language="en" fo:country="GB"/>
    </style:style>
    <style:style style:name="T20_8" style:family="text">
      <style:text-properties style:font-name-asian="標楷體" fo:language="en" fo:country="GB"/>
    </style:style>
    <style:style style:name="T20_9" style:family="text">
      <style:text-properties style:font-name-asian="標楷體" fo:language="en" fo:country="GB"/>
    </style:style>
    <style:style style:name="T20_10" style:family="text">
      <style:text-properties style:font-name-asian="標楷體" fo:language="en" fo:country="GB"/>
    </style:style>
    <style:style style:name="T20_11" style:family="text">
      <style:text-properties style:font-name-asian="標楷體" fo:language="en" fo:country="GB"/>
    </style:style>
    <style:style style:name="T20_12" style:family="text">
      <style:text-properties style:font-name-asian="標楷體" fo:language="en" fo:country="GB"/>
    </style:style>
    <style:style style:name="T20_13" style:family="text">
      <style:text-properties style:font-name-asian="標楷體" fo:language="en" fo:country="GB"/>
    </style:style>
    <style:style style:name="P21" style:family="paragraph" style:parent-style-name="Normal">
      <style:paragraph-properties fo:text-align="justify" fo:text-indent="0.847cm" fo:line-height="0.847cm" fo:margin-top="0.318cm"/>
      <style:text-properties style:font-name-asian="標楷體" fo:language="en" fo:country="GB"/>
    </style:style>
    <style:style style:name="P22" style:family="paragraph" style:parent-style-name="清單段落1">
      <style:paragraph-properties fo:text-align="justify" fo:line-height="0.847cm" fo:margin-top="0.318cm">
        <style:tab-stops>
          <style:tab-stop style:type="left" style:leader-style="none" style:position="1.501cm"/>
        </style:tab-stops>
      </style:paragraph-properties>
    </style:style>
    <style:style style:name="T22_1" style:family="text">
      <style:text-properties style:font-name="Times New Roman" fo:font-size="14pt" style:font-name-asian="標楷體" style:font-size-asian="14pt" style:font-size-complex="14pt" fo:font-weight="bold" style:font-weight-asian="bold"/>
    </style:style>
    <style:style style:name="P23" style:family="paragraph" style:parent-style-name="清單段落1">
      <style:paragraph-properties fo:text-align="justify" fo:text-indent="-0.751cm" fo:line-height="0.847cm" fo:margin-top="0.318cm" fo:margin-left="0.751cm"/>
    </style:style>
    <style:style style:name="T23_1" style:family="text">
      <style:text-properties style:font-name="Times New Roman" fo:font-size="12pt" style:font-name-asian="標楷體" style:font-size-asian="12pt" style:font-size-complex="12pt" fo:font-weight="bold" style:font-weight-asian="bold"/>
    </style:style>
    <style:style style:name="P24" style:family="paragraph" style:parent-style-name="Normal">
      <style:paragraph-properties fo:text-align="justify" fo:text-indent="0.847cm" fo:line-height="0.847cm" fo:margin-top="0.318cm"/>
    </style:style>
    <style:style style:name="T24_1" style:family="text">
      <style:text-properties style:font-name-asian="標楷體"/>
    </style:style>
    <style:style style:name="T24_2" style:family="text">
      <style:text-properties style:font-name-asian="標楷體" fo:language="en" fo:country="GB"/>
    </style:style>
    <style:style style:name="T24_3" style:family="text">
      <style:text-properties style:font-name-asian="標楷體" fo:language="en" fo:country="GB"/>
    </style:style>
    <style:style style:name="T24_4" style:family="text">
      <style:text-properties style:font-name-asian="標楷體" fo:language="en" fo:country="GB"/>
    </style:style>
    <style:style style:name="T24_5" style:family="text">
      <style:text-properties style:font-name-asian="標楷體" fo:language="en" fo:country="GB"/>
    </style:style>
    <style:style style:name="T24_6" style:family="text">
      <style:text-properties style:font-name-asian="標楷體" fo:language="en" fo:country="GB"/>
    </style:style>
    <style:style style:name="T24_7" style:family="text">
      <style:text-properties style:font-name-asian="標楷體" fo:language="en" fo:country="GB"/>
    </style:style>
    <style:style style:name="T24_8" style:family="text">
      <style:text-properties style:font-name-asian="標楷體" fo:language="en" fo:country="GB"/>
    </style:style>
    <style:style style:name="T24_9" style:family="text">
      <style:text-properties style:font-name-asian="標楷體" fo:language="en" fo:country="GB"/>
    </style:style>
    <style:style style:name="T24_10" style:family="text">
      <style:text-properties style:font-name-asian="標楷體" fo:language="en" fo:country="GB"/>
    </style:style>
    <style:style style:name="T24_11" style:family="text">
      <style:text-properties style:font-name-asian="標楷體" fo:language="en" fo:country="GB"/>
    </style:style>
    <style:style style:name="T24_12" style:family="text">
      <style:text-properties style:font-name-asian="標楷體" fo:language="en" fo:country="GB"/>
    </style:style>
    <style:style style:name="T24_13" style:family="text">
      <style:text-properties style:font-name-asian="標楷體" fo:language="en" fo:country="GB"/>
    </style:style>
    <style:style style:name="T24_14" style:family="text">
      <style:text-properties style:font-name-asian="標楷體" fo:language="en" fo:country="GB"/>
    </style:style>
    <style:style style:name="T24_15" style:family="text">
      <style:text-properties style:font-name-asian="標楷體" fo:language="en" fo:country="GB"/>
    </style:style>
    <style:style style:name="T24_16" style:family="text">
      <style:text-properties style:font-name-asian="標楷體" fo:language="en" fo:country="GB"/>
    </style:style>
    <style:style style:name="T24_17" style:family="text">
      <style:text-properties style:font-name-asian="標楷體" fo:language="en" fo:country="GB"/>
    </style:style>
    <style:style style:name="T24_18" style:family="text">
      <style:text-properties style:font-name-asian="標楷體" fo:language="en" fo:country="GB"/>
    </style:style>
    <style:style style:name="T24_19" style:family="text">
      <style:text-properties style:font-name-asian="標楷體" fo:language="en" fo:country="GB"/>
    </style:style>
    <style:style style:name="T24_20" style:family="text">
      <style:text-properties style:font-name-asian="標楷體" fo:language="en" fo:country="GB"/>
    </style:style>
    <style:style style:name="T24_21" style:family="text">
      <style:text-properties style:font-name-asian="標楷體" fo:language="en" fo:country="GB"/>
    </style:style>
    <style:style style:name="T24_22" style:family="text">
      <style:text-properties style:font-name-asian="標楷體" fo:language="en" fo:country="GB"/>
    </style:style>
    <style:style style:name="P25" style:family="paragraph" style:parent-style-name="清單段落1">
      <style:paragraph-properties fo:text-align="justify" fo:text-indent="-0.751cm" fo:line-height="0.847cm" fo:margin-top="0.318cm" fo:margin-left="0.751cm"/>
    </style:style>
    <style:style style:name="T25_1" style:family="text">
      <style:text-properties style:font-name="Times New Roman" fo:font-size="12pt" style:font-name-asian="標楷體" style:font-size-asian="12pt" style:font-size-complex="12pt" fo:font-weight="bold" style:font-weight-asian="bold"/>
    </style:style>
    <style:style style:name="P26" style:family="paragraph" style:parent-style-name="Normal">
      <style:paragraph-properties fo:text-align="justify" fo:text-indent="0.847cm" fo:line-height="0.847cm" fo:margin-top="0.318cm"/>
    </style:style>
    <style:style style:name="T26_1" style:family="text">
      <style:text-properties style:font-name-asian="標楷體" fo:language="en" fo:country="GB"/>
    </style:style>
    <style:style style:name="T26_2" style:family="text">
      <style:text-properties style:font-name-asian="標楷體" fo:language="en" fo:country="GB"/>
    </style:style>
    <style:style style:name="T26_3" style:family="text">
      <style:text-properties style:font-name-asian="標楷體" fo:language="en" fo:country="GB"/>
    </style:style>
    <style:style style:name="T26_4" style:family="text">
      <style:text-properties style:font-name-asian="標楷體" fo:language="en" fo:country="GB"/>
    </style:style>
    <style:style style:name="T26_5" style:family="text">
      <style:text-properties style:font-name-asian="標楷體" fo:language="en" fo:country="GB"/>
    </style:style>
    <style:style style:name="T26_6" style:family="text">
      <style:text-properties style:font-name-asian="標楷體" fo:language="en" fo:country="GB"/>
    </style:style>
    <style:style style:name="T26_7" style:family="text">
      <style:text-properties style:font-name-asian="標楷體" fo:language="en" fo:country="GB"/>
    </style:style>
    <style:style style:name="T26_8" style:family="text">
      <style:text-properties style:font-name-asian="標楷體" fo:language="en" fo:country="GB"/>
    </style:style>
    <style:style style:name="T26_9" style:family="text">
      <style:text-properties style:font-name-asian="標楷體" fo:language="en" fo:country="GB"/>
    </style:style>
    <style:style style:name="P27" style:family="paragraph" style:parent-style-name="清單段落1">
      <style:paragraph-properties fo:text-align="justify" fo:text-indent="-0.751cm" fo:line-height="0.847cm" fo:margin-top="0.318cm" fo:margin-left="0.751cm"/>
    </style:style>
    <style:style style:name="T27_1" style:family="text">
      <style:text-properties style:font-name="Times New Roman" fo:font-size="12pt" style:font-name-asian="標楷體" style:font-size-asian="12pt" style:font-size-complex="12pt" fo:font-weight="bold" style:font-weight-asian="bold"/>
    </style:style>
    <style:style style:name="P28" style:family="paragraph" style:parent-style-name="Normal">
      <style:paragraph-properties fo:text-align="justify" fo:text-indent="0.847cm" fo:line-height="0.847cm" fo:margin-top="0.318cm"/>
    </style:style>
    <style:style style:name="T28_1" style:family="text">
      <style:text-properties style:font-name-asian="標楷體" fo:language="en" fo:country="GB"/>
    </style:style>
    <style:style style:name="T28_2" style:family="text">
      <style:text-properties style:font-name-asian="標楷體" fo:language="en" fo:country="GB"/>
    </style:style>
    <style:style style:name="T28_3" style:family="text">
      <style:text-properties style:font-name-asian="標楷體" fo:language="en" fo:country="GB"/>
    </style:style>
    <style:style style:name="P29" style:family="paragraph" style:parent-style-name="清單段落1">
      <style:paragraph-properties fo:text-align="justify" fo:line-height="0.847cm" fo:margin-top="0.318cm"/>
    </style:style>
    <style:style style:name="T29_1" style:family="text">
      <style:text-properties style:font-name="Times New Roman" fo:font-size="14pt" style:font-name-asian="標楷體" style:font-size-asian="14pt" style:font-size-complex="14pt" fo:font-weight="bold" style:font-weight-asian="bold"/>
    </style:style>
    <style:style style:name="P30" style:family="paragraph" style:parent-style-name="清單段落1">
      <style:paragraph-properties fo:text-align="justify" fo:line-height="0.847cm" fo:margin-top="0.318cm"/>
    </style:style>
    <style:style style:name="T30_1" style:family="text">
      <style:text-properties style:font-name="Times New Roman" fo:font-size="12pt" style:font-name-asian="標楷體" style:font-size-asian="12pt" style:font-size-complex="12pt" fo:font-weight="bold" style:font-weight-asian="bold"/>
    </style:style>
    <style:style style:name="P31" style:family="paragraph" style:parent-style-name="Normal">
      <style:paragraph-properties fo:text-align="justify" fo:text-indent="0.847cm" fo:line-height="0.847cm" fo:margin-top="0.318cm"/>
    </style:style>
    <style:style style:name="T31_1" style:family="text">
      <style:text-properties style:font-name-asian="標楷體" fo:language="en" fo:country="GB"/>
    </style:style>
    <style:style style:name="T31_2" style:family="text">
      <style:text-properties style:font-name-asian="標楷體" fo:language="en" fo:country="GB"/>
    </style:style>
    <style:style style:name="T31_3" style:family="text">
      <style:text-properties style:font-name-asian="標楷體" fo:language="en" fo:country="GB"/>
    </style:style>
    <style:style style:name="T31_4" style:family="text">
      <style:text-properties style:font-name-asian="標楷體" fo:language="en" fo:country="GB"/>
    </style:style>
    <style:style style:name="T31_5" style:family="text">
      <style:text-properties style:font-name-asian="標楷體" fo:language="en" fo:country="GB"/>
    </style:style>
    <style:style style:name="P32" style:family="paragraph" style:parent-style-name="清單段落1">
      <style:paragraph-properties fo:text-align="justify" fo:line-height="0.847cm" fo:margin-top="0.318cm"/>
    </style:style>
    <style:style style:name="T32_1" style:family="text">
      <style:text-properties style:font-name="Times New Roman" fo:font-size="12pt" style:font-name-asian="標楷體" style:font-size-asian="12pt" style:font-size-complex="12pt" fo:font-weight="bold" style:font-weight-asian="bold"/>
    </style:style>
    <style:style style:name="P33" style:family="paragraph" style:parent-style-name="Normal">
      <style:paragraph-properties fo:text-align="justify" fo:text-indent="0.847cm" fo:line-height="0.847cm" fo:margin-top="0.318cm"/>
    </style:style>
    <style:style style:name="T33_1" style:family="text">
      <style:text-properties style:font-name-asian="標楷體" fo:language="en" fo:country="GB"/>
    </style:style>
    <style:style style:name="T33_2" style:family="text">
      <style:text-properties style:font-name-asian="標楷體" fo:language="en" fo:country="GB"/>
    </style:style>
    <style:style style:name="T33_3" style:family="text">
      <style:text-properties style:font-name-asian="標楷體" fo:language="en" fo:country="GB"/>
    </style:style>
    <style:style style:name="T33_4" style:family="text">
      <style:text-properties style:font-name-asian="標楷體" fo:language="en" fo:country="GB"/>
    </style:style>
    <style:style style:name="T33_5" style:family="text">
      <style:text-properties style:font-name-asian="標楷體" fo:language="en" fo:country="GB"/>
    </style:style>
    <style:style style:name="T33_6" style:family="text">
      <style:text-properties style:font-name-asian="標楷體" fo:language="en" fo:country="GB"/>
    </style:style>
    <style:style style:name="T33_7" style:family="text">
      <style:text-properties style:font-name-asian="標楷體" fo:language="en" fo:country="GB"/>
    </style:style>
    <style:style style:name="T33_8" style:family="text">
      <style:text-properties style:font-name-asian="標楷體" fo:language="en" fo:country="GB"/>
    </style:style>
    <style:style style:name="T33_9" style:family="text">
      <style:text-properties style:font-name-asian="標楷體" fo:language="en" fo:country="GB"/>
    </style:style>
    <style:style style:name="T33_10" style:family="text">
      <style:text-properties style:font-name-asian="標楷體" fo:language="en" fo:country="GB"/>
    </style:style>
    <style:style style:name="T33_11" style:family="text">
      <style:text-properties style:font-name-asian="標楷體" fo:language="en" fo:country="GB"/>
    </style:style>
    <style:style style:name="T33_12" style:family="text">
      <style:text-properties style:font-name-asian="標楷體" fo:language="en" fo:country="GB"/>
    </style:style>
    <style:style style:name="T33_13" style:family="text">
      <style:text-properties style:font-name-asian="標楷體" fo:language="en" fo:country="GB"/>
    </style:style>
    <style:style style:name="T33_14" style:family="text">
      <style:text-properties style:font-name-asian="標楷體" fo:language="en" fo:country="GB"/>
    </style:style>
    <style:style style:name="T33_15" style:family="text">
      <style:text-properties style:font-name-asian="標楷體" fo:language="en" fo:country="GB"/>
    </style:style>
    <style:style style:name="T33_16" style:family="text">
      <style:text-properties style:font-name-asian="標楷體" fo:language="en" fo:country="GB"/>
    </style:style>
    <style:style style:name="T33_17" style:family="text">
      <style:text-properties style:font-name-asian="標楷體" fo:language="en" fo:country="GB"/>
    </style:style>
    <style:style style:name="T33_18" style:family="text">
      <style:text-properties style:font-name-asian="標楷體" fo:language="en" fo:country="GB"/>
    </style:style>
    <style:style style:name="T33_19" style:family="text">
      <style:text-properties style:font-name-asian="標楷體" fo:language="en" fo:country="GB"/>
    </style:style>
    <style:style style:name="P34" style:family="paragraph" style:parent-style-name="清單段落1">
      <style:paragraph-properties fo:text-align="justify" fo:line-height="0.847cm" fo:margin-top="0.318cm"/>
    </style:style>
    <style:style style:name="T34_1" style:family="text">
      <style:text-properties style:font-name="Times New Roman" fo:font-size="14pt" style:font-name-asian="標楷體" style:font-size-asian="14pt" style:font-size-complex="14pt" fo:font-weight="bold" style:font-weight-asian="bold"/>
    </style:style>
    <style:style style:name="P35" style:family="paragraph" style:parent-style-name="清單段落1">
      <style:paragraph-properties fo:text-align="justify" fo:line-height="0.847cm" fo:margin-top="0.318cm"/>
    </style:style>
    <style:style style:name="T35_1" style:family="text">
      <style:text-properties style:font-name="Times New Roman" fo:font-size="12pt" style:font-name-asian="標楷體" style:font-size-asian="12pt" style:font-size-complex="12pt" fo:font-weight="bold" style:font-weight-asian="bold"/>
    </style:style>
    <style:style style:name="T35_2" style:family="text">
      <style:text-properties style:font-name="Times New Roman" fo:font-size="12pt" style:font-name-asian="標楷體" style:font-size-asian="12pt" style:font-size-complex="12pt" fo:font-weight="bold" style:font-weight-asian="bold"/>
    </style:style>
    <style:style style:name="T35_3" style:family="text">
      <style:text-properties style:font-name="Times New Roman" fo:font-size="12pt" style:font-name-asian="標楷體" style:font-size-asian="12pt" style:font-size-complex="12pt" fo:font-weight="bold" style:font-weight-asian="bold"/>
    </style:style>
    <style:style style:name="P36" style:family="paragraph" style:parent-style-name="Normal">
      <style:paragraph-properties fo:text-align="justify" fo:text-indent="0.847cm" fo:line-height="0.847cm" fo:margin-top="0.318cm"/>
    </style:style>
    <style:style style:name="T36_1" style:family="text">
      <style:text-properties style:font-name-asian="標楷體" fo:language="en" fo:country="GB"/>
    </style:style>
    <style:style style:name="T36_2" style:family="text">
      <style:text-properties style:font-name-asian="標楷體" fo:language="en" fo:country="GB"/>
    </style:style>
    <style:style style:name="T36_3" style:family="text">
      <style:text-properties style:font-name-asian="標楷體" fo:language="en" fo:country="GB"/>
    </style:style>
    <style:style style:name="P37" style:family="paragraph" style:parent-style-name="清單段落1">
      <style:paragraph-properties fo:text-align="justify" fo:text-indent="-0.751cm" fo:line-height="0.847cm" fo:margin-top="0.318cm" fo:margin-left="0.751cm"/>
    </style:style>
    <style:style style:name="T37_1" style:family="text">
      <style:text-properties style:font-name="Times New Roman" fo:font-size="12pt" style:font-name-asian="標楷體" style:font-size-asian="12pt" style:font-size-complex="12pt" fo:font-weight="bold" style:font-weight-asian="bold"/>
    </style:style>
    <style:style style:name="P38" style:family="paragraph" style:parent-style-name="Normal">
      <style:paragraph-properties fo:text-align="justify" fo:text-indent="0.847cm" fo:line-height="0.847cm" fo:margin-top="0.318cm"/>
    </style:style>
    <style:style style:name="T38_1" style:family="text">
      <style:text-properties style:font-name-asian="標楷體" fo:language="en" fo:country="GB"/>
    </style:style>
    <style:style style:name="T38_2" style:family="text">
      <style:text-properties style:font-name-asian="標楷體" fo:language="en" fo:country="GB"/>
    </style:style>
    <style:style style:name="T38_3" style:family="text">
      <style:text-properties style:font-name-asian="標楷體" fo:language="en" fo:country="GB"/>
    </style:style>
    <style:style style:name="T38_4" style:family="text">
      <style:text-properties style:font-name-asian="標楷體" fo:language="en" fo:country="GB"/>
    </style:style>
    <style:style style:name="T38_5" style:family="text">
      <style:text-properties style:font-name-asian="標楷體" fo:language="en" fo:country="GB"/>
    </style:style>
    <style:style style:name="T38_6" style:family="text">
      <style:text-properties style:font-name-asian="標楷體" fo:language="en" fo:country="GB"/>
    </style:style>
    <style:style style:name="T38_7" style:family="text">
      <style:text-properties style:font-name-asian="標楷體" fo:language="en" fo:country="GB"/>
    </style:style>
    <style:style style:name="P39" style:family="paragraph" style:parent-style-name="清單段落1">
      <style:paragraph-properties fo:text-align="justify" fo:line-height="0.847cm" fo:margin-top="0.318cm"/>
    </style:style>
    <style:style style:name="T39_1" style:family="text">
      <style:text-properties style:font-name="Times New Roman" fo:font-size="12pt" style:font-name-asian="標楷體" style:font-size-asian="12pt" style:font-size-complex="12pt" fo:font-weight="bold" style:font-weight-asian="bold"/>
    </style:style>
    <style:style style:name="P40" style:family="paragraph" style:parent-style-name="Normal">
      <style:paragraph-properties fo:text-align="justify" fo:text-indent="0.847cm" fo:line-height="0.847cm" fo:margin-top="0.318cm"/>
    </style:style>
    <style:style style:name="T40_1" style:family="text">
      <style:text-properties style:font-name-asian="標楷體" fo:language="en" fo:country="GB"/>
    </style:style>
    <style:style style:name="T40_2" style:family="text">
      <style:text-properties style:font-name-asian="標楷體" fo:language="en" fo:country="GB"/>
    </style:style>
    <style:style style:name="T40_3" style:family="text">
      <style:text-properties style:font-name-asian="標楷體" fo:language="en" fo:country="GB"/>
    </style:style>
    <style:style style:name="T40_4" style:family="text">
      <style:text-properties style:font-name-asian="標楷體" fo:language="en" fo:country="GB"/>
    </style:style>
    <style:style style:name="T40_5" style:family="text">
      <style:text-properties style:font-name-asian="標楷體" fo:language="en" fo:country="GB"/>
    </style:style>
    <style:style style:name="T40_6" style:family="text">
      <style:text-properties style:font-name-asian="標楷體" fo:language="en" fo:country="GB"/>
    </style:style>
    <style:style style:name="T40_7" style:family="text">
      <style:text-properties style:font-name-asian="標楷體" fo:language="en" fo:country="GB"/>
    </style:style>
    <style:style style:name="T40_8" style:family="text">
      <style:text-properties style:font-name-asian="標楷體" fo:language="en" fo:country="GB"/>
    </style:style>
    <style:style style:name="T40_9" style:family="text">
      <style:text-properties style:font-name-asian="標楷體" fo:language="en" fo:country="GB"/>
    </style:style>
    <style:style style:name="T40_10" style:family="text">
      <style:text-properties style:font-name-asian="標楷體" fo:language="en" fo:country="GB"/>
    </style:style>
    <style:style style:name="T40_11" style:family="text">
      <style:text-properties style:font-name-asian="標楷體" fo:language="en" fo:country="GB"/>
    </style:style>
    <style:style style:name="T40_12" style:family="text">
      <style:text-properties style:font-name-asian="標楷體" fo:language="en" fo:country="GB"/>
    </style:style>
    <style:style style:name="T40_13" style:family="text">
      <style:text-properties style:font-name-asian="標楷體" fo:language="en" fo:country="GB"/>
    </style:style>
    <style:style style:name="P41" style:family="paragraph" style:parent-style-name="Normal">
      <style:paragraph-properties fo:text-align="justify" fo:text-indent="0.847cm" fo:line-height="0.847cm" fo:margin-top="0.318cm"/>
    </style:style>
    <style:style style:name="T41_1" style:family="text">
      <style:text-properties style:font-name-asian="標楷體" fo:language="en" fo:country="GB"/>
    </style:style>
    <style:style style:name="P42" style:family="paragraph" style:parent-style-name="Default">
      <style:paragraph-properties fo:text-align="justify" fo:text-indent="0.847cm" fo:line-height="0.847cm" fo:margin-top="0.318cm"/>
      <style:text-properties fo:color="#000000" style:font-name="Times New Roman" style:font-name-complex="Times New Roman"/>
    </style:style>
    <style:style style:name="P43" style:family="paragraph" style:parent-style-name="Normal">
      <style:paragraph-properties fo:line-height="150%" fo:margin-top="0.635cm"/>
    </style:style>
    <style:style style:name="T43_1" style:family="text">
      <style:text-properties fo:font-size="16pt" style:font-name-asian="標楷體" style:font-size-asian="16pt" style:font-size-complex="16pt" fo:font-weight="bold" style:font-weight-asian="bold"/>
    </style:style>
    <style:style style:name="P4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4_1" style:family="text">
      <style:text-properties style:font-name="Times New Roman" fo:font-size="14pt" style:font-name-asian="標楷體" style:font-size-asian="14pt" style:font-name-complex="Times New Roman" style:font-size-complex="14pt" fo:font-weight="bold" style:font-weight-asian="bold"/>
    </style:style>
    <style:style style:name="T44_2" style:family="text">
      <style:text-properties style:font-name="Times New Roman" fo:font-size="14pt" style:font-name-asian="標楷體" style:font-size-asian="14pt" style:font-name-complex="Times New Roman" style:font-size-complex="14pt" fo:font-weight="bold" style:font-weight-asian="bold"/>
    </style:style>
    <style:style style:name="T44_3" style:family="text">
      <style:text-properties style:font-name="Times New Roman" fo:font-size="14pt" style:font-name-asian="標楷體" style:font-size-asian="14pt" style:font-name-complex="Times New Roman" style:font-size-complex="14pt" fo:font-weight="bold" style:font-weight-asian="bold"/>
    </style:style>
    <style:style style:name="T44_4" style:family="text">
      <style:text-properties style:font-name="Times New Roman" fo:font-size="14pt" style:font-name-asian="標楷體" style:font-size-asian="14pt" style:font-name-complex="Times New Roman" style:font-size-complex="14pt" fo:font-weight="bold" style:font-weight-asian="bold"/>
    </style:style>
    <style:style style:name="T44_5" style:family="text">
      <style:text-properties style:font-name="Times New Roman" fo:font-size="14pt" style:font-name-asian="標楷體" style:font-size-asian="14pt" style:font-name-complex="Times New Roman" style:font-size-complex="14pt" fo:font-weight="bold" style:font-weight-asian="bold"/>
    </style:style>
    <style:style style:name="P45" style:family="paragraph" style:parent-style-name="Normal">
      <style:paragraph-properties fo:text-align="justify" fo:text-indent="0.847cm" fo:line-height="0.847cm" fo:margin-top="0.318cm"/>
    </style:style>
    <style:style style:name="T45_1" style:family="text">
      <style:text-properties style:font-name-asian="標楷體" fo:language="en" fo:country="GB"/>
    </style:style>
    <style:style style:name="T45_2" style:family="text">
      <style:text-properties style:font-name-asian="標楷體" fo:language="en" fo:country="GB"/>
    </style:style>
    <style:style style:name="T45_3" style:family="text">
      <style:text-properties style:font-name-asian="標楷體" fo:language="en" fo:country="GB"/>
    </style:style>
    <style:style style:name="T45_4" style:family="text">
      <style:text-properties style:font-name-asian="標楷體" fo:language="en" fo:country="GB"/>
    </style:style>
    <style:style style:name="T45_5" style:family="text">
      <style:text-properties style:font-name-asian="標楷體" fo:language="en" fo:country="GB"/>
    </style:style>
    <style:style style:name="T45_6" style:family="text">
      <style:text-properties style:font-name-asian="標楷體" fo:language="en" fo:country="GB"/>
    </style:style>
    <style:style style:name="T45_7" style:family="text">
      <style:text-properties style:font-name-asian="標楷體" fo:language="en" fo:country="GB"/>
    </style:style>
    <style:style style:name="T45_8" style:family="text">
      <style:text-properties style:font-name-asian="標楷體" fo:language="en" fo:country="GB"/>
    </style:style>
    <style:style style:name="T45_9" style:family="text">
      <style:text-properties style:font-name-asian="標楷體" fo:language="en" fo:country="GB"/>
    </style:style>
    <style:style style:name="T45_10" style:family="text">
      <style:text-properties style:font-name-asian="標楷體" fo:language="en" fo:country="GB"/>
    </style:style>
    <style:style style:name="T45_11" style:family="text">
      <style:text-properties style:font-name-asian="標楷體" fo:language="en" fo:country="GB"/>
    </style:style>
    <style:style style:name="T45_12" style:family="text">
      <style:text-properties style:font-name-asian="標楷體" fo:language="en" fo:country="GB"/>
    </style:style>
    <style:style style:name="T45_13" style:family="text">
      <style:text-properties style:font-name-asian="標楷體" fo:language="en" fo:country="GB"/>
    </style:style>
    <style:style style:name="T45_14" style:family="text">
      <style:text-properties style:font-name-asian="標楷體" fo:language="en" fo:country="GB"/>
    </style:style>
    <style:style style:name="T45_15" style:family="text">
      <style:text-properties style:font-name-asian="標楷體" fo:language="en" fo:country="GB"/>
    </style:style>
    <style:style style:name="P46"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6_1" style:family="text">
      <style:text-properties style:font-name="Times New Roman" fo:font-size="14pt" style:font-name-asian="標楷體" style:font-size-asian="14pt" style:font-name-complex="Times New Roman" style:font-size-complex="14pt" fo:font-weight="bold" style:font-weight-asian="bold"/>
    </style:style>
    <style:style style:name="P47" style:family="paragraph" style:parent-style-name="Normal">
      <style:paragraph-properties fo:text-align="justify" fo:text-indent="0.847cm" fo:line-height="0.847cm" fo:margin-top="0.318cm"/>
    </style:style>
    <style:style style:name="T47_1" style:family="text">
      <style:text-properties style:font-name-asian="標楷體" fo:language="en" fo:country="GB"/>
    </style:style>
    <style:style style:name="T47_2" style:family="text">
      <style:text-properties style:font-name-asian="標楷體" fo:language="en" fo:country="GB"/>
    </style:style>
    <style:style style:name="T47_3" style:family="text">
      <style:text-properties style:font-name-asian="標楷體" fo:language="en" fo:country="GB"/>
    </style:style>
    <style:style style:name="T47_4" style:family="text">
      <style:text-properties style:font-name-asian="標楷體" fo:language="en" fo:country="GB"/>
    </style:style>
    <style:style style:name="T47_5" style:family="text">
      <style:text-properties style:font-name-asian="標楷體" fo:language="en" fo:country="GB"/>
    </style:style>
    <style:style style:name="T47_6" style:family="text">
      <style:text-properties style:font-name-asian="標楷體" fo:language="en" fo:country="GB"/>
    </style:style>
    <style:style style:name="T47_7" style:family="text">
      <style:text-properties style:font-name-asian="標楷體" fo:language="en" fo:country="GB"/>
    </style:style>
    <style:style style:name="T47_8" style:family="text">
      <style:text-properties style:font-name-asian="標楷體" fo:language="en" fo:country="GB"/>
    </style:style>
    <style:style style:name="T47_9" style:family="text">
      <style:text-properties style:font-name-asian="標楷體" fo:language="en" fo:country="GB"/>
    </style:style>
    <style:style style:name="T47_10" style:family="text">
      <style:text-properties style:font-name-asian="標楷體" fo:language="en" fo:country="GB"/>
    </style:style>
    <style:style style:name="T47_11" style:family="text">
      <style:text-properties style:font-name-asian="標楷體" fo:language="en" fo:country="GB"/>
    </style:style>
    <style:style style:name="T47_12" style:family="text">
      <style:text-properties style:font-name-asian="標楷體" fo:language="en" fo:country="GB"/>
    </style:style>
    <style:style style:name="T47_13" style:family="text">
      <style:text-properties style:font-name-asian="標楷體" fo:language="en" fo:country="GB"/>
    </style:style>
    <style:style style:name="T47_14" style:family="text">
      <style:text-properties style:font-name-asian="標楷體" fo:language="en" fo:country="GB"/>
    </style:style>
    <style:style style:name="T47_15" style:family="text">
      <style:text-properties style:font-name-asian="標楷體" fo:language="en" fo:country="GB"/>
    </style:style>
    <style:style style:name="P4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8_1" style:family="text">
      <style:text-properties style:font-name="Times New Roman" fo:font-size="14pt" style:font-name-asian="標楷體" style:font-size-asian="14pt" style:font-name-complex="Times New Roman" style:font-size-complex="14pt" fo:font-weight="bold" style:font-weight-asian="bold"/>
    </style:style>
    <style:style style:name="P49" style:family="paragraph" style:parent-style-name="Normal">
      <style:paragraph-properties fo:text-align="justify" fo:text-indent="0.847cm" fo:line-height="0.847cm" fo:margin-top="0.318cm"/>
    </style:style>
    <style:style style:name="T49_1" style:family="text">
      <style:text-properties style:font-name-asian="標楷體" fo:language="en" fo:country="GB"/>
    </style:style>
    <style:style style:name="T49_2" style:family="text">
      <style:text-properties style:font-name-asian="標楷體" fo:language="en" fo:country="GB"/>
    </style:style>
    <style:style style:name="T49_3" style:family="text">
      <style:text-properties style:font-name-asian="標楷體" fo:language="en" fo:country="GB"/>
    </style:style>
    <style:style style:name="T49_4" style:family="text">
      <style:text-properties style:font-name-asian="標楷體" fo:language="en" fo:country="GB"/>
    </style:style>
    <style:style style:name="T49_5" style:family="text">
      <style:text-properties style:font-name-asian="標楷體" fo:language="en" fo:country="GB"/>
    </style:style>
    <style:style style:name="T49_6" style:family="text">
      <style:text-properties style:font-name-asian="標楷體" fo:language="en" fo:country="GB"/>
    </style:style>
    <style:style style:name="T49_7" style:family="text">
      <style:text-properties style:font-name-asian="標楷體" fo:language="en" fo:country="GB"/>
    </style:style>
    <style:style style:name="T49_8" style:family="text">
      <style:text-properties style:font-name-asian="標楷體" fo:language="en" fo:country="GB"/>
    </style:style>
    <style:style style:name="T49_9" style:family="text">
      <style:text-properties style:font-name-asian="標楷體" fo:language="en" fo:country="GB"/>
    </style:style>
    <style:style style:name="P50" style:family="paragraph" style:parent-style-name="Normal">
      <style:paragraph-properties fo:text-align="justify" fo:text-indent="0.847cm" fo:line-height="0.847cm" fo:margin-top="0.318cm"/>
    </style:style>
    <style:style style:name="T50_1" style:family="text">
      <style:text-properties style:font-name-asian="標楷體" fo:language="en" fo:country="GB"/>
    </style:style>
    <style:style style:name="P51" style:family="paragraph" style:parent-style-name="Default">
      <style:paragraph-properties fo:text-align="justify" fo:text-indent="0.847cm" fo:line-height="0.847cm" fo:margin-top="0.318cm"/>
      <style:text-properties fo:color="#000000" style:font-name="Times New Roman" style:font-name-complex="Times New Roman"/>
    </style:style>
    <style:style style:name="P52" style:family="paragraph" style:parent-style-name="Normal">
      <style:paragraph-properties fo:line-height="150%" fo:margin-top="0.635cm"/>
    </style:style>
    <style:style style:name="T52_1" style:family="text">
      <style:text-properties fo:font-size="16pt" style:font-name-asian="標楷體" style:font-size-asian="16pt" style:font-size-complex="16pt" fo:font-weight="bold" style:font-weight-asian="bold"/>
    </style:style>
    <style:style style:name="P53" style:family="paragraph" style:parent-style-name="Normal">
      <style:paragraph-properties fo:text-align="justify" fo:text-indent="0.847cm" fo:line-height="0.847cm" fo:margin-top="0.318cm"/>
    </style:style>
    <style:style style:name="T53_1" style:family="text">
      <style:text-properties style:font-name-asian="標楷體" fo:language="en" fo:country="GB"/>
    </style:style>
    <style:style style:name="T53_2" style:family="text">
      <style:text-properties style:font-name-asian="標楷體" fo:language="en" fo:country="GB"/>
    </style:style>
    <style:style style:name="T53_3" style:family="text">
      <style:text-properties style:font-name-asian="標楷體" fo:language="en" fo:country="GB"/>
    </style:style>
    <style:style style:name="P5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54_1" style:family="text">
      <style:text-properties style:font-name="Times New Roman" fo:font-size="14pt" style:font-name-asian="標楷體" style:font-size-asian="14pt" style:font-name-complex="Times New Roman" style:font-size-complex="14pt" fo:font-weight="bold" style:font-weight-asian="bold"/>
    </style:style>
    <style:style style:name="T54_2" style:family="text">
      <style:text-properties style:font-name="Times New Roman" fo:font-size="14pt" style:font-name-asian="標楷體" style:font-size-asian="14pt" style:font-name-complex="Times New Roman" style:font-size-complex="14pt" fo:font-weight="bold" style:font-weight-asian="bold"/>
    </style:style>
    <style:style style:name="T54_3" style:family="text">
      <style:text-properties style:font-name="Times New Roman" fo:font-size="14pt" style:font-name-asian="標楷體" style:font-size-asian="14pt" style:font-name-complex="Times New Roman" style:font-size-complex="14pt" fo:font-weight="bold" style:font-weight-asian="bold"/>
    </style:style>
    <style:style style:name="P55" style:family="paragraph" style:parent-style-name="Normal">
      <style:paragraph-properties fo:text-align="justify" fo:text-indent="0.847cm" fo:line-height="0.847cm" fo:margin-top="0.318cm"/>
    </style:style>
    <style:style style:name="T55_1" style:family="text">
      <style:text-properties style:font-name-asian="標楷體" fo:language="en" fo:country="GB"/>
    </style:style>
    <style:style style:name="P56"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56_1" style:family="text">
      <style:text-properties style:font-name="Times New Roman" fo:font-size="14pt" style:font-name-asian="標楷體" style:font-size-asian="14pt" style:font-name-complex="Times New Roman" style:font-size-complex="14pt" fo:font-weight="bold" style:font-weight-asian="bold"/>
    </style:style>
    <style:style style:name="T56_2" style:family="text">
      <style:text-properties style:font-name="Times New Roman" fo:font-size="14pt" style:font-name-asian="標楷體" style:font-size-asian="14pt" style:font-name-complex="Times New Roman" style:font-size-complex="14pt" fo:font-weight="bold" style:font-weight-asian="bold"/>
    </style:style>
    <style:style style:name="P57" style:family="paragraph" style:parent-style-name="Normal">
      <style:paragraph-properties fo:text-align="justify" fo:text-indent="0.847cm" fo:line-height="0.847cm" fo:margin-top="0.318cm"/>
    </style:style>
    <style:style style:name="T57_1" style:family="text">
      <style:text-properties style:font-name-asian="標楷體" fo:language="en" fo:country="GB"/>
    </style:style>
    <style:style style:name="T57_2" style:family="text">
      <style:text-properties style:font-name-asian="標楷體" fo:language="en" fo:country="GB"/>
    </style:style>
    <style:style style:name="T57_3" style:family="text">
      <style:text-properties style:font-name-asian="標楷體" fo:language="en" fo:country="GB"/>
    </style:style>
    <style:style style:name="T57_4" style:family="text">
      <style:text-properties style:font-name-asian="標楷體" fo:language="en" fo:country="GB"/>
    </style:style>
    <style:style style:name="T57_5" style:family="text">
      <style:text-properties style:font-name-asian="標楷體" fo:language="en" fo:country="GB"/>
    </style:style>
    <style:style style:name="P5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58_1" style:family="text">
      <style:text-properties style:font-name="Times New Roman" fo:font-size="14pt" style:font-name-asian="標楷體" style:font-size-asian="14pt" style:font-name-complex="Times New Roman" style:font-size-complex="14pt" fo:font-weight="bold" style:font-weight-asian="bold"/>
    </style:style>
    <style:style style:name="P59" style:family="paragraph" style:parent-style-name="Normal">
      <style:paragraph-properties fo:text-align="justify" fo:text-indent="0.847cm" fo:line-height="0.847cm" fo:margin-top="0.318cm"/>
    </style:style>
    <style:style style:name="T59_1" style:family="text">
      <style:text-properties style:font-name-asian="標楷體" fo:language="en" fo:country="GB"/>
    </style:style>
    <style:style style:name="T59_2" style:family="text">
      <style:text-properties style:font-name-asian="標楷體" fo:language="en" fo:country="GB"/>
    </style:style>
    <style:style style:name="T59_3" style:family="text">
      <style:text-properties style:font-name-asian="標楷體" fo:language="en" fo:country="GB"/>
    </style:style>
    <style:style style:name="T59_4" style:family="text">
      <style:text-properties style:font-name-asian="標楷體" fo:language="en" fo:country="GB"/>
    </style:style>
    <style:style style:name="T59_5" style:family="text">
      <style:text-properties style:font-name-asian="標楷體" fo:language="en" fo:country="GB"/>
    </style:style>
    <style:style style:name="P60"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60_1" style:family="text">
      <style:text-properties style:font-name="Times New Roman" fo:font-size="14pt" style:font-name-asian="標楷體" style:font-size-asian="14pt" style:font-name-complex="Times New Roman" style:font-size-complex="14pt" fo:font-weight="bold" style:font-weight-asian="bold"/>
    </style:style>
    <style:style style:name="T60_2" style:family="text">
      <style:text-properties style:font-name="Times New Roman" fo:font-size="14pt" style:font-name-asian="標楷體" style:font-size-asian="14pt" style:font-size-complex="14pt" fo:font-weight="bold" style:font-weight-asian="bold"/>
    </style:style>
    <style:style style:name="T60_3" style:family="text">
      <style:text-properties style:font-name="Times New Roman" fo:font-size="14pt" style:font-name-asian="標楷體" style:font-size-asian="14pt" style:font-name-complex="Times New Roman" style:font-size-complex="14pt" fo:font-weight="bold" style:font-weight-asian="bold"/>
    </style:style>
    <style:style style:name="P61" style:family="paragraph" style:parent-style-name="Default">
      <style:paragraph-properties fo:text-align="justify" fo:text-indent="0.847cm" fo:line-height="0.847cm" fo:margin-top="0.318cm"/>
    </style:style>
    <style:style style:name="T61_1" style:family="text">
      <style:text-properties fo:color="#000000" style:font-name="Times New Roman" style:font-name-complex="Times New Roman"/>
    </style:style>
    <style:style style:name="T61_2" style:family="text">
      <style:text-properties fo:color="#000000" style:font-name="Times New Roman" style:font-name-complex="Times New Roman" fo:language="en" fo:country="GB"/>
    </style:style>
    <style:style style:name="P62" style:family="paragraph" style:parent-style-name="Default">
      <style:paragraph-properties fo:text-align="justify" fo:text-indent="0.847cm" fo:line-height="0.847cm" fo:margin-top="0.318cm"/>
      <style:text-properties fo:color="#000000" style:font-name="Times New Roman" style:font-name-complex="Times New Roman"/>
    </style:style>
    <style:style style:name="P63" style:family="paragraph" style:parent-style-name="Normal">
      <style:paragraph-properties fo:line-height="150%" fo:margin-top="0.635cm"/>
    </style:style>
    <style:style style:name="T63_1" style:family="text">
      <style:text-properties fo:font-size="16pt" style:font-name-asian="標楷體" style:font-size-asian="16pt" style:font-size-complex="16pt" fo:font-weight="bold" style:font-weight-asian="bold"/>
    </style:style>
    <style:style style:name="P64"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64_1" style:family="text">
      <style:text-properties style:font-name="Times New Roman" fo:font-size="14pt" style:font-name-asian="標楷體" style:font-size-asian="14pt" style:font-name-complex="Times New Roman" style:font-size-complex="14pt" fo:font-weight="bold" style:font-weight-asian="bold"/>
    </style:style>
    <style:style style:name="T64_2" style:family="text">
      <style:text-properties style:font-name="Times New Roman" fo:font-size="14pt" style:font-name-asian="標楷體" style:font-size-asian="14pt" style:font-name-complex="Times New Roman" style:font-size-complex="14pt" fo:font-weight="bold" style:font-weight-asian="bold"/>
    </style:style>
    <style:style style:name="T64_3" style:family="text">
      <style:text-properties style:font-name="Times New Roman" fo:font-size="14pt" style:font-name-asian="標楷體" style:font-size-asian="14pt" style:font-name-complex="Times New Roman" style:font-size-complex="14pt" fo:font-weight="bold" style:font-weight-asian="bold"/>
    </style:style>
    <style:style style:name="P65" style:family="paragraph" style:parent-style-name="清單段落1">
      <style:paragraph-properties fo:text-align="justify" fo:line-height="0.847cm"/>
    </style:style>
    <style:style style:name="T65_1" style:family="text">
      <style:text-properties style:font-name="Times New Roman" fo:font-size="12pt" style:font-name-asian="標楷體" style:font-size-asian="12pt" style:font-size-complex="12pt"/>
    </style:style>
    <style:style style:name="T65_2" style:family="text">
      <style:text-properties style:font-name="Times New Roman" fo:font-size="12pt" style:font-name-asian="標楷體" style:font-size-asian="12pt" style:font-size-complex="12pt"/>
    </style:style>
    <style:style style:name="T65_3" style:family="text">
      <style:text-properties style:font-name="Times New Roman" fo:font-size="12pt" style:font-name-asian="標楷體" style:font-size-asian="12pt" style:font-size-complex="12pt"/>
    </style:style>
    <style:style style:name="P66" style:family="paragraph" style:parent-style-name="清單段落1">
      <style:paragraph-properties fo:text-align="justify" fo:line-height="0.847cm"/>
    </style:style>
    <style:style style:name="T66_1" style:family="text">
      <style:text-properties style:font-name="Times New Roman" fo:font-size="12pt" style:font-name-asian="標楷體" style:font-size-asian="12pt" style:font-size-complex="12pt"/>
    </style:style>
    <style:style style:name="T66_2" style:family="text">
      <style:text-properties style:font-name="Times New Roman" fo:font-size="12pt" style:font-name-asian="標楷體" style:font-size-asian="12pt" style:font-size-complex="12pt"/>
    </style:style>
    <style:style style:name="T66_3" style:family="text">
      <style:text-properties style:font-name="Times New Roman" fo:font-size="12pt" style:font-name-asian="標楷體" style:font-size-asian="12pt" style:font-size-complex="12pt"/>
    </style:style>
    <style:style style:name="P67" style:family="paragraph" style:parent-style-name="清單段落1">
      <style:paragraph-properties fo:text-align="justify"/>
    </style:style>
    <style:style style:name="T67_1" style:family="text">
      <style:text-properties style:font-name="Times New Roman" fo:font-size="12pt" style:font-name-asian="標楷體" style:font-size-asian="12pt" style:font-size-complex="12pt"/>
    </style:style>
    <style:style style:name="T67_2" style:family="text">
      <style:text-properties style:font-name="Times New Roman" fo:font-size="12pt" style:font-name-asian="標楷體" style:font-size-asian="12pt" style:font-size-complex="12pt"/>
    </style:style>
    <style:style style:name="T67_3" style:family="text">
      <style:text-properties style:font-name="Times New Roman" fo:font-size="12pt" style:font-name-asian="標楷體" style:font-size-asian="12pt" style:font-size-complex="12pt"/>
    </style:style>
    <style:style style:name="T67_4" style:family="text">
      <style:text-properties style:font-name="Times New Roman" fo:font-size="12pt" style:font-name-asian="標楷體" style:font-size-asian="12pt" style:font-size-complex="12pt"/>
    </style:style>
    <style:style style:name="T67_5" style:family="text">
      <style:text-properties style:font-name="Times New Roman" fo:font-size="12pt" style:font-name-asian="標楷體" style:font-size-asian="12pt" style:font-size-complex="12pt"/>
    </style:style>
    <style:style style:name="T67_6" style:family="text">
      <style:text-properties style:font-name="Times New Roman" fo:font-size="12pt" style:font-name-asian="標楷體" style:font-size-asian="12pt" style:font-size-complex="12pt"/>
    </style:style>
    <style:style style:name="T67_7" style:family="text">
      <style:text-properties style:font-name="Times New Roman" fo:font-size="12pt" style:font-name-asian="標楷體" style:font-size-asian="12pt" style:font-size-complex="12pt"/>
    </style:style>
    <style:style style:name="T67_8" style:family="text">
      <style:text-properties style:font-name="Times New Roman" fo:font-size="12pt" style:font-name-asian="標楷體" style:font-size-asian="12pt" style:font-size-complex="12pt"/>
    </style:style>
    <style:style style:name="T67_9" style:family="text">
      <style:text-properties style:font-name="Times New Roman" fo:font-size="12pt" style:font-name-asian="標楷體" style:font-size-asian="12pt" style:font-size-complex="12pt"/>
    </style:style>
    <style:style style:name="P68" style:family="paragraph" style:parent-style-name="清單段落1">
      <style:paragraph-properties fo:text-align="justify" fo:line-height="0.847cm"/>
    </style:style>
    <style:style style:name="T68_1" style:family="text">
      <style:text-properties style:font-name="Times New Roman" fo:font-size="12pt" style:font-name-asian="標楷體" style:font-size-asian="12pt" style:font-size-complex="12pt"/>
    </style:style>
    <style:style style:name="P69" style:family="paragraph" style:parent-style-name="清單段落1">
      <style:paragraph-properties fo:text-align="justify" fo:line-height="0.847cm"/>
    </style:style>
    <style:style style:name="T69_1" style:family="text">
      <style:text-properties style:font-name="Times New Roman" fo:font-size="12pt" style:font-name-asian="標楷體" style:font-size-asian="12pt" style:font-size-complex="12pt"/>
    </style:style>
    <style:style style:name="P70" style:family="paragraph" style:parent-style-name="清單段落1">
      <style:paragraph-properties fo:text-align="justify" fo:line-height="0.847cm"/>
    </style:style>
    <style:style style:name="T70_1" style:family="text">
      <style:text-properties style:font-name="Times New Roman" fo:font-size="12pt" style:font-name-asian="標楷體" style:font-size-asian="12pt" style:font-size-complex="12pt"/>
    </style:style>
    <style:style style:name="P71" style:family="paragraph" style:parent-style-name="清單段落1">
      <style:paragraph-properties fo:text-align="justify" fo:line-height="0.847cm"/>
    </style:style>
    <style:style style:name="T71_1" style:family="text">
      <style:text-properties style:font-name="Times New Roman" fo:font-size="12pt" style:font-name-asian="標楷體" style:font-size-asian="12pt" style:font-size-complex="12pt"/>
    </style:style>
    <style:style style:name="T71_2" style:family="text">
      <style:text-properties style:font-name="Times New Roman" fo:font-size="12pt" style:font-name-asian="標楷體" style:font-size-asian="12pt" style:font-size-complex="12pt"/>
    </style:style>
    <style:style style:name="T71_3" style:family="text">
      <style:text-properties style:font-name="Times New Roman" fo:font-size="12pt" style:font-name-asian="標楷體" style:font-size-asian="12pt" style:font-size-complex="12pt"/>
    </style:style>
    <style:style style:name="T71_4" style:family="text">
      <style:text-properties style:font-name="Times New Roman" fo:font-size="12pt" style:font-name-asian="標楷體" style:font-size-asian="12pt" style:font-size-complex="12pt"/>
    </style:style>
    <style:style style:name="T71_5" style:family="text">
      <style:text-properties style:font-name="Times New Roman" fo:font-size="12pt" style:font-name-asian="標楷體" style:font-size-asian="12pt" style:font-size-complex="12pt"/>
    </style:style>
    <style:style style:name="P72" style:family="paragraph" style:parent-style-name="清單段落1">
      <style:paragraph-properties fo:text-align="justify" fo:line-height="0.847cm"/>
    </style:style>
    <style:style style:name="T72_1" style:family="text">
      <style:text-properties style:font-name="Times New Roman" fo:font-size="12pt" style:font-name-asian="標楷體" style:font-size-asian="12pt" style:font-size-complex="12pt"/>
    </style:style>
    <style:style style:name="T72_2" style:family="text">
      <style:text-properties style:font-name="Times New Roman" fo:font-size="12pt" style:font-name-asian="標楷體" style:font-size-asian="12pt" style:font-size-complex="12pt"/>
    </style:style>
    <style:style style:name="T72_3" style:family="text">
      <style:text-properties style:font-name="Times New Roman" fo:font-size="12pt" style:font-name-asian="標楷體" style:font-size-asian="12pt" style:font-size-complex="12pt"/>
    </style:style>
    <style:style style:name="T72_4" style:family="text">
      <style:text-properties style:font-name="Times New Roman" fo:font-size="12pt" style:font-name-asian="標楷體" style:font-size-asian="12pt" style:font-size-complex="12pt"/>
    </style:style>
    <style:style style:name="T72_5" style:family="text">
      <style:text-properties style:font-name="Times New Roman" fo:font-size="12pt" style:font-name-asian="標楷體" style:font-size-asian="12pt" style:font-size-complex="12pt"/>
    </style:style>
    <style:style style:name="P73"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73_1" style:family="text">
      <style:text-properties style:font-name="Times New Roman" fo:font-size="14pt" style:font-name-asian="標楷體" style:font-size-asian="14pt" style:font-size-complex="14pt" fo:font-weight="bold" style:font-weight-asian="bold"/>
    </style:style>
    <style:style style:name="P74" style:family="paragraph" style:parent-style-name="清單段落1">
      <style:paragraph-properties fo:line-height="0.847cm"/>
    </style:style>
    <style:style style:name="T74_1" style:family="text">
      <style:text-properties style:font-name="Times New Roman" fo:font-size="12pt" style:font-name-asian="標楷體" style:font-size-asian="12pt" style:font-size-complex="12pt"/>
    </style:style>
    <style:style style:name="T74_2" style:family="text">
      <style:text-properties style:font-name="Times New Roman" fo:font-size="12pt" style:font-name-asian="標楷體" style:font-size-asian="12pt" style:font-size-complex="12pt"/>
    </style:style>
    <style:style style:name="T74_3" style:family="text">
      <style:text-properties style:font-name="Times New Roman" fo:font-size="12pt" style:font-name-asian="標楷體" style:font-size-asian="12pt" style:font-size-complex="12pt"/>
    </style:style>
    <style:style style:name="T74_4" style:family="text">
      <style:text-properties style:font-name="Times New Roman" fo:font-size="12pt" style:font-name-asian="標楷體" style:font-size-asian="12pt" style:font-size-complex="12pt"/>
    </style:style>
    <style:style style:name="T74_5" style:family="text">
      <style:text-properties style:font-name="Times New Roman" fo:font-size="12pt" style:font-name-asian="標楷體" style:font-size-asian="12pt" style:font-size-complex="12pt"/>
    </style:style>
    <style:style style:name="T74_6" style:family="text">
      <style:text-properties style:font-name="Times New Roman" fo:font-size="12pt" style:font-name-asian="標楷體" style:font-size-asian="12pt" style:font-size-complex="12pt"/>
    </style:style>
    <style:style style:name="P75" style:family="paragraph" style:parent-style-name="清單段落1">
      <style:paragraph-properties fo:line-height="0.847cm"/>
    </style:style>
    <style:style style:name="T75_1" style:family="text">
      <style:text-properties style:font-name="Times New Roman" fo:font-size="12pt" style:font-name-asian="標楷體" style:font-size-asian="12pt" style:font-size-complex="12pt"/>
    </style:style>
    <style:style style:name="P76" style:family="paragraph" style:parent-style-name="清單段落1">
      <style:paragraph-properties fo:line-height="0.847cm"/>
    </style:style>
    <style:style style:name="T76_1" style:family="text">
      <style:text-properties style:font-name="Times New Roman" fo:font-size="12pt" style:font-name-asian="標楷體" style:font-size-asian="12pt" style:font-size-complex="12pt"/>
    </style:style>
    <style:style style:name="P77" style:family="paragraph" style:parent-style-name="Normal">
      <style:paragraph-properties fo:text-align="justify" fo:line-height="0.847cm"/>
    </style:style>
    <style:style style:name="T77_1" style:family="text">
      <style:text-properties style:font-name-asian="標楷體"/>
    </style:style>
    <style:style style:name="P78" style:family="paragraph" style:parent-style-name="清單段落1">
      <style:paragraph-properties fo:line-height="0.847cm"/>
    </style:style>
    <style:style style:name="T78_1" style:family="text">
      <style:text-properties style:font-name="Times New Roman" fo:font-size="12pt" style:font-name-asian="標楷體" style:font-size-asian="12pt" style:font-size-complex="12pt"/>
    </style:style>
    <style:style style:name="P79"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79_1" style:family="text">
      <style:text-properties style:font-name="Times New Roman" fo:font-size="14pt" style:font-name-asian="標楷體" style:font-size-asian="14pt" style:font-name-complex="Times New Roman" style:font-size-complex="14pt" fo:font-weight="bold" style:font-weight-asian="bold"/>
    </style:style>
    <style:style style:name="P80" style:family="paragraph" style:parent-style-name="清單段落1">
      <style:paragraph-properties fo:text-align="justify" fo:text-indent="-0.847cm" fo:line-height="0.847cm" fo:margin-left="0.847cm"/>
    </style:style>
    <style:style style:name="T80_1" style:family="text">
      <style:text-properties style:font-name="Times New Roman" fo:font-size="12pt" style:font-name-asian="標楷體" style:font-size-asian="12pt" style:font-size-complex="12pt"/>
    </style:style>
    <style:style style:name="P81" style:family="paragraph" style:parent-style-name="清單段落1">
      <style:paragraph-properties fo:text-align="justify" fo:text-indent="-0.847cm" fo:line-height="0.847cm" fo:margin-left="0.847cm"/>
    </style:style>
    <style:style style:name="T81_1" style:family="text">
      <style:text-properties style:font-name="Times New Roman" fo:font-size="12pt" style:font-name-asian="標楷體" style:font-size-asian="12pt" style:font-size-complex="12pt"/>
    </style:style>
    <style:style style:name="T81_2" style:family="text">
      <style:text-properties style:font-name="Times New Roman" fo:font-size="12pt" style:font-name-asian="標楷體" style:font-size-asian="12pt" style:font-size-complex="12pt"/>
    </style:style>
    <style:style style:name="P82" style:family="paragraph" style:parent-style-name="清單段落1">
      <style:paragraph-properties fo:text-align="justify" fo:text-indent="-0.847cm" fo:line-height="0.847cm" fo:margin-left="0.847cm"/>
    </style:style>
    <style:style style:name="T82_1" style:family="text">
      <style:text-properties style:font-name="Times New Roman" fo:font-size="12pt" style:font-name-asian="標楷體" style:font-size-asian="12pt" style:font-size-complex="12pt"/>
    </style:style>
    <style:style style:name="P83" style:family="paragraph" style:parent-style-name="清單段落1">
      <style:paragraph-properties fo:text-align="justify" fo:text-indent="-0.847cm" fo:line-height="0.847cm" fo:margin-left="0.847cm"/>
    </style:style>
    <style:style style:name="T83_1" style:family="text">
      <style:text-properties style:font-name="Times New Roman" fo:font-size="12pt" style:font-name-asian="標楷體" style:font-size-asian="12pt" style:font-size-complex="12pt"/>
    </style:style>
    <style:style style:name="P84" style:family="paragraph" style:parent-style-name="清單段落1">
      <style:paragraph-properties fo:text-indent="-0.847cm" fo:line-height="0.847cm" fo:margin-left="0.847cm"/>
    </style:style>
    <style:style style:name="T84_1" style:family="text">
      <style:text-properties style:font-name="Times New Roman" fo:font-size="12pt" style:font-name-asian="標楷體" style:font-size-asian="12pt" style:font-size-complex="12pt"/>
    </style:style>
    <style:style style:name="P85" style:family="paragraph" style:parent-style-name="清單段落1">
      <style:paragraph-properties fo:text-align="justify" fo:text-indent="-0.847cm" fo:line-height="0.847cm" fo:margin-left="0.847cm"/>
    </style:style>
    <style:style style:name="T85_1" style:family="text">
      <style:text-properties style:font-name="Times New Roman" fo:font-size="12pt" style:font-name-asian="標楷體" style:font-size-asian="12pt" style:font-size-complex="12pt"/>
    </style:style>
    <style:style style:name="P86" style:family="paragraph" style:parent-style-name="清單段落1">
      <style:paragraph-properties fo:text-align="justify" fo:text-indent="-0.847cm" fo:line-height="0.847cm" fo:margin-left="0.847cm"/>
    </style:style>
    <style:style style:name="T86_1" style:family="text">
      <style:text-properties style:font-name="Times New Roman" fo:font-size="12pt" style:font-name-asian="標楷體" style:font-size-asian="12pt" style:font-size-complex="12pt"/>
    </style:style>
    <style:style style:name="P87"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87_1" style:family="text">
      <style:text-properties style:font-name="Times New Roman" fo:font-size="14pt" style:font-name-asian="標楷體" style:font-size-asian="14pt" style:font-name-complex="Times New Roman" style:font-size-complex="14pt" fo:font-weight="bold" style:font-weight-asian="bold"/>
    </style:style>
    <style:style style:name="T87_2" style:family="text">
      <style:text-properties style:font-name="Times New Roman" fo:font-size="14pt" style:font-name-asian="標楷體" style:font-size-asian="14pt" style:font-size-complex="14pt" fo:font-weight="bold" style:font-weight-asian="bold"/>
    </style:style>
    <style:style style:name="T87_3" style:family="text">
      <style:text-properties style:font-name="Times New Roman" fo:font-size="14pt" style:font-name-asian="標楷體" style:font-size-asian="14pt" style:font-name-complex="Times New Roman" style:font-size-complex="14pt" fo:font-weight="bold" style:font-weight-asian="bold"/>
    </style:style>
    <style:style style:name="P88" style:family="paragraph" style:parent-style-name="清單段落1">
      <style:paragraph-properties fo:text-align="justify" fo:line-height="0.847cm"/>
    </style:style>
    <style:style style:name="T88_1" style:family="text">
      <style:text-properties style:font-name="Times New Roman" fo:font-size="12pt" style:font-name-asian="標楷體" style:font-size-asian="12pt" style:font-size-complex="12pt"/>
    </style:style>
    <style:style style:name="P89" style:family="paragraph" style:parent-style-name="清單段落1">
      <style:paragraph-properties fo:text-align="justify" fo:line-height="0.847cm"/>
    </style:style>
    <style:style style:name="T89_1" style:family="text">
      <style:text-properties style:font-name="Times New Roman" fo:font-size="12pt" style:font-name-asian="標楷體" style:font-size-asian="12pt" style:font-size-complex="12pt"/>
    </style:style>
    <style:style style:name="P90" style:family="paragraph" style:parent-style-name="清單段落1">
      <style:paragraph-properties fo:text-align="justify" fo:line-height="0.847cm"/>
    </style:style>
    <style:style style:name="T90_1" style:family="text">
      <style:text-properties style:font-name="Times New Roman" fo:font-size="12pt" style:font-name-asian="標楷體" style:font-size-asian="12pt" style:font-size-complex="12pt"/>
    </style:style>
    <style:style style:name="T90_2" style:family="text">
      <style:text-properties style:font-name="Times New Roman" fo:font-size="12pt" style:font-name-asian="標楷體" style:font-size-asian="12pt" style:font-name-complex="新細明體" style:font-size-complex="12pt"/>
    </style:style>
    <style:style style:name="T90_3" style:family="text">
      <style:text-properties style:font-name="Times New Roman" fo:font-size="12pt" style:font-name-asian="標楷體" style:font-size-asian="12pt" style:font-size-complex="12pt"/>
    </style:style>
    <style:style style:name="P91" style:family="paragraph" style:parent-style-name="清單段落1">
      <style:paragraph-properties fo:text-align="justify" fo:line-height="0.847cm"/>
    </style:style>
    <style:style style:name="T91_1" style:family="text">
      <style:text-properties style:font-name="Times New Roman" fo:font-size="12pt" style:font-name-asian="標楷體" style:font-size-asian="12pt" style:font-size-complex="12pt"/>
    </style:style>
    <style:style style:name="P92" style:family="paragraph" style:parent-style-name="清單段落1">
      <style:paragraph-properties fo:text-align="justify" fo:line-height="0.847cm"/>
    </style:style>
    <style:style style:name="T92_1" style:family="text">
      <style:text-properties style:font-name="Times New Roman" fo:font-size="12pt" style:font-name-asian="標楷體" style:font-size-asian="12pt" style:font-size-complex="12pt"/>
    </style:style>
    <style:style style:name="P93" style:family="paragraph" style:parent-style-name="清單段落1">
      <style:paragraph-properties fo:text-align="justify" fo:line-height="0.847cm"/>
    </style:style>
    <style:style style:name="T93_1" style:family="text">
      <style:text-properties style:font-name="Times New Roman" fo:font-size="12pt" style:font-name-asian="標楷體" style:font-size-asian="12pt" style:font-size-complex="12pt"/>
    </style:style>
    <style:style style:name="P94" style:family="paragraph" style:parent-style-name="清單段落1">
      <style:paragraph-properties fo:text-align="justify" fo:line-height="0.847cm"/>
    </style:style>
    <style:style style:name="T94_1" style:family="text">
      <style:text-properties style:font-name="Times New Roman" fo:font-size="12pt" style:font-name-asian="標楷體" style:font-size-asian="12pt" style:font-size-complex="12pt"/>
    </style:style>
    <style:style style:name="P95" style:family="paragraph" style:parent-style-name="清單段落1">
      <style:paragraph-properties fo:text-align="justify" fo:line-height="0.847cm"/>
    </style:style>
    <style:style style:name="T95_1" style:family="text">
      <style:text-properties style:font-name="Times New Roman" fo:font-size="12pt" style:font-name-asian="標楷體" style:font-size-asian="12pt" style:font-size-complex="12pt"/>
    </style:style>
    <style:style style:name="P96" style:family="paragraph" style:parent-style-name="Heading_20_1">
      <style:paragraph-properties fo:text-align="justify"/>
    </style:style>
    <style:style style:name="T96_1" style:family="text">
      <style:text-properties style:font-name="Times New Roman" fo:font-size="12pt" style:font-size-asian="12pt" style:font-size-complex="12pt" fo:font-weight="normal" style:font-weight-asian="normal"/>
    </style:style>
    <style:style style:name="S2" style:family="section" style:master-page-name="MasterPage1">
      <style:section-properties text:dont-balance-text-columns="false">
        <style:columns fo:column-count="0" fo:column-gap="0.75cm"/>
      </style:section-properties>
    </style:style>
    <style:style style:name="P97" style:family="paragraph" style:parent-style-name="Normal" style:master-page-name="MasterPage1"/>
  </office:automatic-styles>
  <office:body>
    <office:text>
      <text:section text:style-name="S1" text:name="S1">
        <text:h text:style-name="P1" text:outline-level="1"><text:span text:style-name="T1_1">就業、經濟與福利篇</text:span><text:span text:style-name="T1_2">——</text:span></text:h>
        <text:h text:style-name="P2" text:outline-level="1"><text:span text:style-name="T2_1">混合式經濟體制是婦女經濟安全的最佳屏障</text:span></text:h>
        <text:p text:style-name="P3"/>
        <text:p text:style-name="P4"/>
        <text:p text:style-name="P5"><text:span text:style-name="T5_1">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text:span><text:span text:style-name="T5_2">內在關係。</text:span><text:span text:style-name="T5_3">性別平等</text:span><text:span text:style-name="T5_4">強調</text:span><text:span text:style-name="T5_5">以人為本，</text:span><text:span text:style-name="T5_6">我們</text:span><text:span text:style-name="T5_7">期望倡導經濟環境、就業制度與福利政策同時考量之觀點</text:span><text:span text:style-name="T5_8">，提出整合性的經濟政策思維。</text:span></text:p>
        <text:p text:style-name="P6"><text:span text:style-name="T6_1">因應</text:span><text:span text:style-name="T6_2">全球化帶來產業外移，</text:span><text:span text:style-name="T6_3">高失業率</text:span><text:span text:style-name="T6_4">，貧富差距擴大</text:span><text:span text:style-name="T6_5">、社會疏離</text:span><text:span text:style-name="T6_6">等負面</text:span><text:span text:style-name="T6_7">效應，</text:span><text:span text:style-name="T6_8">我們認為</text:span><text:span text:style-name="T6_9">實施以部分強制性，部分市場化措施的「</text:span><text:span text:style-name="T6_10">混合式經濟體制</text:span><text:span text:style-name="T6_11">」</text:span><text:span text:style-name="T6_12"><text:note text:note-class="footnote"><text:note-citation/><text:note-body><text:p text:style-name="P7"><text:span text:style-name="T7_1"><text:s/></text:span><text:span text:style-name="T7_2">最早採行資本主義的社會（如西方工業國），並沒有走向完全的自由市場經濟體制，而是走向混合式經濟的模式。</text:span><text:span text:style-name="T7_3">混合式經濟體制並非全然放棄資本主義市場經濟，但為追求更大的平等與基本的人民福祉，部分市場活動仍需受到國家和民間團體的制衡或介入</text:span><text:span text:style-name="T7_4">，諸如政府為確保</text:span><text:span text:style-name="T7_5">公平交易</text:span><text:span text:style-name="T7_6">或保護環境等而規範市場活動，提供</text:span><text:span text:style-name="T7_7">基本資源</text:span><text:span text:style-name="T7_8">（如水電等）、公共財（如公立學校、交通設施）以及製造</text:span><text:span text:style-name="T7_9">更多就業機</text:span><text:span text:style-name="T7_10">會（如美國小羅斯福總統的新政），也藉由各種形式的獎勵措施引導整體經濟朝向特定方向發展，並</text:span><text:span text:style-name="T7_11">提供社會安全網</text:span><text:span text:style-name="T7_12">來</text:span><text:span text:style-name="T7_13">照顧不能在市場經濟體系中謀生的人；而民間團體（消費者團體、環保團體、工會）</text:span><text:span text:style-name="T7_14">亦</text:span><text:span text:style-name="T7_15">對市場機制提出制衡。</text:span></text:p></text:note-body></text:note></text:span><text:span text:style-name="T7_16">是婦女經濟安全的最佳屏障</text:span><text:span text:style-name="T7_17">，聯合國國際勞工組織（ILO）向來積極倡議合作經濟（合作社）</text:span><text:span text:style-name="T7_18"><text:note text:note-class="footnote"><text:note-citation/><text:note-body><text:p text:style-name="P8"><text:span text:style-name="T8_1"><text:s/>合作社</text:span><text:span text:style-name="T8_2">由一群</text:span><text:span text:style-name="T8_3">人為滿足</text:span><text:span text:style-name="T8_4">衣食住行生老病死等各式需求</text:span><text:span text:style-name="T8_5">而</text:span><text:span text:style-name="T8_6">組織</text:span><text:span text:style-name="T8_7">成立，</text:span><text:span text:style-name="T8_8">所有社員</text:span><text:span text:style-name="T8_9">依民主原則（一人一票）</text:span><text:span text:style-name="T8_10">共同</text:span><text:span text:style-name="T8_11">參與</text:span><text:span text:style-name="T8_12">經營</text:span><text:span text:style-name="T8_13">管理</text:span><text:span text:style-name="T8_14">，</text:span><text:span text:style-name="T8_15">並公正分擔風險與分享盈餘。合作社包含的業種甚廣：如國際著名的</text:span><text:span text:style-name="T8_16">優沛蕾優酪乳</text:span><text:span text:style-name="T8_17">是</text:span><text:span text:style-name="T8_18">來自法國的酪農合作社</text:span><text:span text:style-name="T8_19">；占全球奇異果市場兩成的</text:span><text:span text:style-name="T8_20">紐西蘭奇異果來自於</text:span><text:span text:style-name="T8_21">該國兩千餘戶的果農所成立的</text:span><text:span text:style-name="T8_22">合作社</text:span><text:span text:style-name="T8_23">，這些果農同時也是Z</text:span><text:span text:style-name="T8_24">e</text:span><text:span text:style-name="T8_25">s</text:span><text:span text:style-name="T8_26">pri</text:span><text:span text:style-name="T8_27">國際行銷公司的股東；</text:span><text:span text:style-name="T8_28">掌控全球半數以上花卉交易的荷蘭Flora</text:span><text:span text:style-name="T8_29"><text:s/></text:span><text:span text:style-name="T8_30">Holland</text:span><text:span text:style-name="T8_31">，</text:span><text:span text:style-name="T8_32">是一由約六千名花農組成的合作社</text:span><text:span text:style-name="T8_33">；日本有</text:span><text:span text:style-name="T8_34">勞動合作社提供中高齡與婦女就業，在當地社區做餐飲、老人照顧、接送等。</text:span><text:span text:style-name="T8_35">國內也有青果、</text:span><text:span text:style-name="T8_36">羊乳</text:span><text:span text:style-name="T8_37">、花卉等運銷合作社、</text:span><text:span text:style-name="T8_38">居家照顧服務勞動合作社</text:span><text:span text:style-name="T8_39">、各級學校內的消費合作社以及著名的</text:span><text:span text:style-name="T8_40">臺灣</text:span><text:span text:style-name="T8_41">主婦聯盟生活消費合作社等</text:span><text:span text:style-name="T8_42">。</text:span></text:p></text:note-body></text:note></text:span><text:span text:style-name="T8_43">，強調此種以人為尊、具有「</text:span><text:span text:style-name="T8_44">互助</text:span><text:span text:style-name="T8_45">關懷</text:span><text:span text:style-name="T8_46">、合作</text:span><text:span text:style-name="T8_47">信任</text:span><text:span text:style-name="T8_48">、平等民主</text:span><text:span text:style-name="T8_49">」精神的經濟型態，有助於滿足人民共同的經濟、社會和文化需求，創造更多就業機會，</text:span><text:span text:style-name="T8_50">厚植社會資本，重拾勞動</text:span><text:span text:style-name="T8_51">尊嚴與</text:span><text:span text:style-name="T8_52">價值</text:span><text:span text:style-name="T8_53">，並</text:span><text:span text:style-name="T8_54">透過消費</text:span><text:span text:style-name="T8_55">來</text:span><text:span text:style-name="T8_56">照顧在地生產者，利用在地的社會互助合作</text:span><text:span text:style-name="T8_57">，</text:span><text:span text:style-name="T8_58">減緩</text:span><text:span text:style-name="T8_59">經濟快速全球化</text:span><text:span text:style-name="T8_60">帶來的衝擊，</text:span><text:span text:style-name="T8_61">可謂是「混合式經濟體制」的最佳表徵。由於合作社進入門檻較低，會考慮及照顧社員的生活安排，決策模式較為平等民主，女性自主性較高，且重視社區關懷，國際勞工組織認為相當適合廣泛推廣，藉以提升婦女就業，促進性別平權。</text:span></text:p>
        <text:p text:style-name="P9"/>
        <text:list text:style-name="LS8" xml:id="list0">
          <text:list-item>
            <text:p text:style-name="P10"><text:span text:style-name="T10_1">現況與背景分析</text:span></text:p>
          </text:list-item>
        </text:list>
        <text:p text:style-name="P11"><text:span text:style-name="T11_1">以下透過在「勞動參與模式」、「薪資收入狀態」、「社會角色分工」及「經濟資源掌握」等四個面向的觀察，說明臺灣在</text:span><text:span text:style-name="T11_2">就業與經濟體制上所呈現出</text:span><text:span text:style-name="T11_3">性別落差的概況。</text:span></text:p>
        <text:list text:style-name="LS1" xml:id="list1">
          <text:list-item>
            <text:p text:style-name="P12"><text:span text:style-name="T12_1">勞動參與模式</text:span></text:p>
          </text:list-item>
        </text:list>
        <text:list text:style-name="LS2" xml:id="list2">
          <text:list-item>
            <text:p text:style-name="P13"><text:span text:style-name="T13_1">女性勞動參與緩步提升，但與男性仍有差距</text:span></text:p>
          </text:list-item>
        </text:list>
        <text:p text:style-name="P14"><text:span text:style-name="T14_1">根據行政院主計處20</text:span><text:span text:style-name="T14_2">10</text:span><text:span text:style-name="T14_3">年的人力運用調查統計，女性勞動參與率為49.</text:span><text:span text:style-name="T14_4">89</text:span><text:span text:style-name="T14_5">％，較男性的66.</text:span><text:span text:style-name="T14_6">51</text:span><text:span text:style-name="T14_7">％為低。但從長期發展趨勢來看，女性整體勞動參與率確實呈現緩步上升的態勢，自19</text:span><text:span text:style-name="T14_8">90</text:span><text:span text:style-name="T14_9">至20</text:span><text:span text:style-name="T14_10">10</text:span><text:span text:style-name="T14_11">年</text:span><text:span text:style-name="T14_12">的20年間</text:span><text:span text:style-name="T14_13">，增加了5.</text:span><text:span text:style-name="T14_14">39個百分點</text:span><text:span text:style-name="T14_15">；相對的，男性整體勞動參與率則逐年下滑，在同期間由7</text:span><text:span text:style-name="T14_16">3.96</text:span><text:span text:style-name="T14_17">％降至66.</text:span><text:span text:style-name="T14_18">51</text:span><text:span text:style-name="T14_19">％，減少了</text:span><text:span text:style-name="T14_20">7.45個百分點</text:span><text:span text:style-name="T14_21">。</text:span></text:p>
        <text:p text:style-name="P15"><text:span text:style-name="T15_1">上述統計資料，如加入年齡、教育程度與世代因素後，發現在1965年</text:span><text:span text:style-name="T15_2">以</text:span><text:span text:style-name="T15_3">後出生的已婚婦女，其勞動參與率較之前的世代，明顯提升許多；而25歲到4</text:span><text:span text:style-name="T15_4">4</text:span><text:span text:style-name="T15_5">歲之間婦女，不論婚姻狀況、教育程度，均有</text:span><text:span text:style-name="T15_6">84.72</text:span><text:span text:style-name="T15_7">％的勞動參與率；即便育有六歲以下子女，25歲到4</text:span><text:span text:style-name="T15_8">4</text:span><text:span text:style-name="T15_9">歲這個世代的婦女仍有相當於60％以上的勞動參與率，且有不同於之前世代的較高退出職場比例。</text:span></text:p>
        <text:list text:style-name="LS2" xml:id="list3" text:continue-list="list2">
          <text:list-item>
            <text:p text:style-name="P16"><text:span text:style-name="T16_1">女性中斷就業狀況明顯，以照顧小孩為主因</text:span></text:p>
          </text:list-item>
        </text:list>
        <text:p text:style-name="P17"><text:span text:style-name="T17_1">行政院</text:span><text:span text:style-name="T17_2">主計處20</text:span><text:span text:style-name="T17_3">10</text:span><text:span text:style-name="T17_4">年婦女婚育與就業調查報告指出，已婚女性結婚離職率為3</text:span><text:span text:style-name="T17_5">1.21</text:span><text:span text:style-name="T17_6">％；復職率則是4</text:span><text:span text:style-name="T17_7">4.73</text:span><text:span text:style-name="T17_8">％</text:span><text:span text:style-name="T17_9">，</text:span><text:span text:style-name="T17_10">平均復職間隔約6年</text:span><text:span text:style-name="T17_11">11</text:span><text:span text:style-name="T17_12">個月。</text:span><text:span text:style-name="T17_13">又</text:span><text:span text:style-name="T17_14">因生育離職</text:span><text:span text:style-name="T17_15">的比</text:span><text:span text:style-name="T17_16">率為</text:span><text:span text:style-name="T17_17">16.07</text:span><text:span text:style-name="T17_18">％；復職率達5</text:span><text:span text:style-name="T17_19">5.48</text:span><text:span text:style-name="T17_20">％，平均復職間隔約6年</text:span><text:span text:style-name="T17_21">5</text:span><text:span text:style-name="T17_22">個月。主計處此分報告的分析也提到，曾因生育離職女性之離職原因以「照顧小孩」最多，「準備生育」次之。</text:span><text:span text:style-name="T17_23">如此有五成，近六成之女性因結婚或生育而退出就業市場，其人力流失情況殊為可觀。</text:span></text:p>
        <text:p text:style-name="P18"><text:span text:style-name="T18_1">再由行政院勞工委員會</text:span><text:span text:style-name="T18_2">2010</text:span><text:span text:style-name="T18_3">年國際性別統計發現，臺灣女性的勞動參與於25至29歲達至最高峰後，即因逢婚育年齡而逐漸下滑，與美、加、法、德、英等國女性持續就業情形不同；亦無法如日本女性在40歲後再次參與勞動力市場，顯示我國中、高齡女性在退出職場後，有諸多主客觀因素使其</text:span><text:span text:style-name="T18_4">不易</text:span><text:span text:style-name="T18_5">重新二度就業。</text:span></text:p>
        <text:list text:style-name="LS2" xml:id="list4" text:continue-list="list2">
          <text:list-item>
            <text:p text:style-name="P19"><text:span text:style-name="T19_1">女性從事非典型工作比例較男性為高</text:span></text:p>
          </text:list-item>
        </text:list>
        <text:p text:style-name="P20"><text:span text:style-name="T20_1">行政院主計處</text:span><text:span text:style-name="T20_2">2010</text:span><text:span text:style-name="T20_3">年人力運用調查統計顯示，女性就業者無論是擔任部分時間、臨時性或人力派遣工作者，其比例均高於男性。而</text:span><text:span text:style-name="T20_4">2008年中老年狀況調查發現，</text:span><text:span text:style-name="T20_5">45歲以上群體選擇部分工時或派遣工作</text:span><text:span text:style-name="T20_6">的女性占7.32％，高於男性的4.71％，其主要</text:span><text:span text:style-name="T20_7">原因</text:span><text:span text:style-name="T20_8">以「找不到全日、長期性等正式工作」為最多，男性有64.43％，女性有47.16％；而</text:span><text:span text:style-name="T20_9">女性有28.75％是為了兼顧家務，相較男性</text:span><text:span text:style-name="T20_10">1.45％</text:span><text:span text:style-name="T20_11">亦高出許多，對照前述女性成為非勞動力的原因，顯示了女性在工作選擇的思考中與</text:span><text:span text:style-name="T20_12">其</text:span><text:span text:style-name="T20_13">家庭的高度連結。</text:span></text:p>
        <text:p text:style-name="P21"/>
        <text:list text:style-name="LS1" xml:id="list5" text:continue-list="list1">
          <text:list-item>
            <text:p text:style-name="P22"><text:span text:style-name="T22_1">薪資收入狀態</text:span></text:p>
          </text:list-item>
        </text:list>
        <text:list text:style-name="LS4" xml:id="list6">
          <text:list-item>
            <text:p text:style-name="P23"><text:span text:style-name="T23_1">工業及服務業女性受雇者平均薪資為男性八成</text:span></text:p>
          </text:list-item>
        </text:list>
        <text:p text:style-name="P24"><text:span text:style-name="T24_1">依據</text:span><text:span text:style-name="T24_2">行政院主計處2001至20</text:span><text:span text:style-name="T24_3">10</text:span><text:span text:style-name="T24_4">年間有關工業及服務業部門受雇者的統計資料</text:span><text:span text:style-name="T24_5">顯示</text:span><text:span text:style-name="T24_6">，女性受雇者平均薪資較男性為低，2001年男性平均薪資為47</text:span><text:span text:style-name="T24_7">,</text:span><text:span text:style-name="T24_8">010元，女性為35</text:span><text:span text:style-name="T24_9">,</text:span><text:span text:style-name="T24_10">620元；</text:span><text:span text:style-name="T24_11">女性</text:span><text:span text:style-name="T24_12">平均</text:span><text:span text:style-name="T24_13">薪資僅占男性的</text:span><text:span text:style-name="T24_14">75.77％。而20</text:span><text:span text:style-name="T24_15">10</text:span><text:span text:style-name="T24_16">年男性平均薪資為</text:span><text:span text:style-name="T24_17">48,898</text:span><text:span text:style-name="T24_18">元，女性為</text:span><text:span text:style-name="T24_19">39,176</text:span><text:span text:style-name="T24_20">元；</text:span><text:span text:style-name="T24_21">女性平均薪資占男性的80.12%</text:span><text:span text:style-name="T24_22">，足見兩性的薪資差距逐年縮減。</text:span></text:p>
        <text:list text:style-name="LS4" xml:id="list7" text:continue-list="list6">
          <text:list-item>
            <text:p text:style-name="P25"><text:span text:style-name="T25_1">中高齡群體之薪資，兩性差異擴大</text:span></text:p>
          </text:list-item>
        </text:list>
        <text:p text:style-name="P26"><text:span text:style-name="T26_1">再依行政院主計處</text:span><text:span text:style-name="T26_2">2010</text:span><text:span text:style-name="T26_3">年人力運用調查資料，將兩性的受雇者依年齡層區分為25-44歲及45-64歲群，年輕世代的差異主要在於整體收入分配狀況較男性普遍為低；而中高齡群體則呈現更為極端的趨勢。一方面，年輕世代的工作收入，已經出現性別落差，雖然兩性的分</text:span><text:span text:style-name="T26_4">布</text:span><text:span text:style-name="T26_5">曲線都呈單峰集中樣態，不過男性的分布較女性多高出一個位階。二方面，中高齡女性較年輕世代的收入更低，其因素與中斷就業以致年資無法累計</text:span><text:span text:style-name="T26_6">有關</text:span><text:span text:style-name="T26_7">；或因該年齡層女性因過去教育資源不足，而較少機會進入高薪工作有關。三方面，中高齡世代的收入性別差異更趨擴大，相較於同年齡的男性，女性在中、高層收入群的比例更形偏低。</text:span><text:span text:style-name="T26_8">這些都在在</text:span><text:span text:style-name="T26_9">顯示女性仍處於經濟的相對弱勢，是一個跨世代的現象。</text:span></text:p>
        <text:list text:style-name="LS4" xml:id="list8" text:continue-list="list6">
          <text:list-item>
            <text:p text:style-name="P27"><text:span text:style-name="T27_1">女性因收入較低，成為依賴人口的可能性較男性為高</text:span></text:p>
          </text:list-item>
        </text:list>
        <text:p text:style-name="P28"><text:span text:style-name="T28_1">再以上述統計資料分析發現，不論是在哪種婚姻狀況下，女性平均收入的分</text:span><text:span text:style-name="T28_2">布</text:span><text:span text:style-name="T28_3">高峰都在3萬元左右，而多數女性平均收入較男性更為集中在未滿3萬元之區間，顯示女性在經濟上仍較男性弱勢。由此不免注意到，女性因收入較低成為依賴人口的可能性較男性為高，一旦面臨離婚、分居或喪偶等情況時，其經濟安全也會受到考驗。</text:span></text:p>
        <text:list text:style-name="LS1" xml:id="list9" text:continue-list="list1">
          <text:list-item>
            <text:p text:style-name="P29"><text:span text:style-name="T29_1">社會角色分工</text:span></text:p>
          </text:list-item>
        </text:list>
        <text:list text:style-name="LS5" xml:id="list10">
          <text:list-item>
            <text:p text:style-name="P30"><text:span text:style-name="T30_1">女性未進入勞動市場，以料理家務為最主要原因</text:span></text:p>
          </text:list-item>
        </text:list>
        <text:p text:style-name="P31"><text:span text:style-name="T31_1">根據行政院主計處20</text:span><text:span text:style-name="T31_2">10</text:span><text:span text:style-name="T31_3">年人力資源調查統計年報，在非勞動力人口中，女性有49％是因為料理家務而未參與勞動，此比例於男性僅占1％，兩性的差距非常懸殊。而男性非勞動力人口則大多是因為求學或升學，以及高齡</text:span><text:span text:style-name="T31_4">和</text:span><text:span text:style-name="T31_5">身心障礙的原因而未加入勞動市場。</text:span></text:p>
        <text:list text:style-name="LS5" xml:id="list11" text:continue-list="list10">
          <text:list-item>
            <text:p text:style-name="P32"><text:span text:style-name="T32_1">無酬照顧工作與家務勞動的女性化</text:span></text:p>
          </text:list-item>
        </text:list>
        <text:p text:style-name="P33"><text:span text:style-name="T33_1">現今女性投入職場的比例增加，並不代表女性得以從社會傳統賦予的角色中退離，例如內政部2006年婦女生活狀況調查統計調查指出，當婦女家庭中有12歲以下孩童，或有65歲以上老人，由婦女本人擔任照顧者的比例，分別為72.4％及46.0％；而無法自我照顧的身心障礙者，其照顧者由女性擔任的比例更高達近八成。另</text:span><text:span text:style-name="T33_2">，</text:span><text:span text:style-name="T33_3">行政院主計處</text:span><text:span text:style-name="T33_4">2004年</text:span><text:span text:style-name="T33_5">臺灣地區社會發展趨勢調查</text:span><text:span text:style-name="T33_6">顯示</text:span><text:span text:style-name="T33_7">，在家務勞動的時間部分，男性有超過半數以上每天處理家事時間不到一小時；相反的，將近三分之一的女性每天花費三小時及以上的時間在處理家務。</text:span><text:span text:style-name="T33_8">而</text:span><text:span text:style-name="T33_9">20</text:span><text:span text:style-name="T33_10">10</text:span><text:span text:style-name="T33_11">年</text:span><text:span text:style-name="T33_12">行政院</text:span><text:span text:style-name="T33_13">主計處婦女婚育與就業調查報告指出，</text:span><text:span text:style-name="T33_14">15-64歲已婚女性，每日平均處理家務4.27小時，其中就業者3.45小時，非勞動力者5.26小時。</text:span><text:span text:style-name="T33_15">由此可知，兩性在家務勞動分工</text:span><text:span text:style-name="T33_16">的負擔，</text:span><text:span text:style-name="T33_17">仍然非常懸殊。從</text:span><text:span text:style-name="T33_18">以上</text:span><text:span text:style-name="T33_19">數據可看出，女性在社會中仍主動或被動的擔任大部分的照顧工作。</text:span></text:p>
        <text:list text:style-name="LS1" xml:id="list12" text:continue-list="list1">
          <text:list-item>
            <text:p text:style-name="P34"><text:span text:style-name="T34_1">經濟資源掌握</text:span></text:p>
          </text:list-item>
        </text:list>
        <text:list text:style-name="LS6" xml:id="list13">
          <text:list-item>
            <text:p text:style-name="P35"><text:span text:style-name="T35_1">從業身分──雇主以男性居多，無酬家</text:span><text:span text:style-name="T35_2">庭</text:span><text:span text:style-name="T35_3">工作者以女性為主</text:span></text:p>
          </text:list-item>
        </text:list>
        <text:p text:style-name="P36"><text:span text:style-name="T36_1">行政院主計處</text:span><text:span text:style-name="T36_2">2010</text:span><text:span text:style-name="T36_3">年婦女婚育與就業調查報告顯示，兩性不同從業身分的分布比例，其中自營作業者和雇主的男性比例均相當高，各為75％及81％；而在無酬家屬工作者方面，女性則為多數，占75％。這部分數據顯示，擁有經營自主性和資源運用、管理權力的從業者，仍以男性為多數，而在家庭企業中未固定支領報酬的無酬家屬工作者，卻有四分之三皆是女性，顯示部分經濟自主的權力仍有性別落差。</text:span></text:p>
        <text:list text:style-name="LS6" xml:id="list14" text:continue-list="list13">
          <text:list-item>
            <text:p text:style-name="P37"><text:span text:style-name="T37_1">職業身分──企業主管及經理人員以男性為多，專業及技術人員則兩性均衡</text:span></text:p>
          </text:list-item>
        </text:list>
        <text:p text:style-name="P38"><text:span text:style-name="T38_1">行政院主計處</text:span><text:span text:style-name="T38_2">2010</text:span><text:span text:style-name="T38_3">年人力資源調查統計年報顯示，在職業結構上，擔任民意代表、企業主管及經理人員的男性占</text:span><text:span text:style-name="T38_4">79</text:span><text:span text:style-name="T38_5">％，遠高於女性的</text:span><text:span text:style-name="T38_6">21</text:span><text:span text:style-name="T38_7">％；而在事務工作人員部分，女性比例則多過男性56個百分點，可見在企業管理、決策的權力仍集中於男性；而在專業人員、技術員及助理專業人員的部分，則呈現兩性比例較為均等的狀態。</text:span></text:p>
        <text:list text:style-name="LS6" xml:id="list15" text:continue-list="list13">
          <text:list-item>
            <text:p text:style-name="P39"><text:span text:style-name="T39_1">企業主與經營者仍以男性為主</text:span></text:p>
          </text:list-item>
        </text:list>
        <text:p text:style-name="P40"><text:span text:style-name="T40_1">根據行政院主計處20</text:span><text:span text:style-name="T40_2">10</text:span><text:span text:style-name="T40_3">年</text:span><text:span text:style-name="T40_4">中小企業白皮書</text:span><text:span text:style-name="T40_5">，不同規模企業的企業主性別，中小企業中女性企業主的比例為</text:span><text:span text:style-name="T40_6">35.96</text:span><text:span text:style-name="T40_7">％，大企業的企業主女性比例則為</text:span><text:span text:style-name="T40_8">17.88</text:span><text:span text:style-name="T40_9">％；就整體產值來看，女性企業主的企業銷售值占整體的</text:span><text:span text:style-name="T40_10">14.45</text:span><text:span text:style-name="T40_11">％。另</text:span><text:span text:style-name="T40_12">一</text:span><text:span text:style-name="T40_13">方面，在工廠負責人和產值的統計中可以看到，工廠負責人約有五分之一為女性，然而營業收入和員工人數規模越大，女性負責人的比例卻越低；再者，以2010年7月底全體登記公司的資本額來分析，僅約10％的資本額負責人登記為女性，由公司家數來看，亦只有28.5％的公司是以女性為負責人。這些數據即佐證，女性在職場或許已能於專業領域與男性並駕齊驅，然而在經濟資源和生產工具的掌握程度，仍然與男性有相當程度的落差。</text:span></text:p>
        <text:p text:style-name="P41"><text:span text:style-name="T41_1">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ext:p text:style-name="P42"/>
        <text:list text:style-name="LS8" xml:id="list16" text:continue-list="list0">
          <text:list-item>
            <text:p text:style-name="P43"><text:span text:style-name="T43_1">基本理念與觀點</text:span></text:p>
          </text:list-item>
        </text:list>
        <text:list text:style-name="LS3" xml:id="list17">
          <text:list-item>
            <text:p text:style-name="P44"><text:span text:style-name="T44_1">就業</text:span><text:span text:style-name="T44_2">機會平等</text:span><text:span text:style-name="T44_3">是性別平</text:span><text:span text:style-name="T44_4">權</text:span><text:span text:style-name="T44_5">的基礎</text:span></text:p>
          </text:list-item>
        </text:list>
        <text:p text:style-name="P45"><text:span text:style-name="T45_1">由上述相關數據瞭解，女性薪資較男性為低，</text:span><text:span text:style-name="T45_2">加上</text:span><text:span text:style-name="T45_3">社會角色的期待等因素，都可能造成女性在就業和家庭中不得不選擇負擔照顧及家務工作；也可能促成女性必須折衷於兩者間，形成非連續性就業模式，導致</text:span><text:span text:style-name="T45_4">女性</text:span><text:span text:style-name="T45_5">經濟力量不足</text:span><text:span text:style-name="T45_6">。</text:span><text:span text:style-name="T45_7">經濟資源的多寡</text:span><text:span text:style-name="T45_8">與</text:span><text:span text:style-name="T45_9">穩</text:span><text:span text:style-name="T45_10">定與否</text:span><text:span text:style-name="T45_11">不僅影響個人生活，同時也影響個人社會權力的強弱，因此性別平等必需在經濟資源的平等地位上才能達成。</text:span><text:span text:style-name="T45_12">換言之，</text:span><text:span text:style-name="T45_13">為促使兩性真正的平等與相互尊重，就必須注重經濟情況的落差</text:span><text:span text:style-name="T45_14">及社會不平等結構，以更積極的就業輔導政策協助、促進女性就業，或避免女性中斷就業</text:span><text:span text:style-name="T45_15">。</text:span></text:p>
        <text:list text:style-name="LS3" xml:id="list18" text:continue-list="list17">
          <text:list-item>
            <text:p text:style-name="P46"><text:span text:style-name="T46_1">照顧工作是兩性與社會共同的責任</text:span></text:p>
          </text:list-item>
        </text:list>
        <text:p text:style-name="P47"><text:span text:style-name="T47_1">傳統性別分工的觀念雖然已隨普及教育和勞動參與率提升而修正，然而家務料理及子女照顧工作仍被視為是女性應該優先履行的角色。</text:span><text:span text:style-name="T47_2">如前所述</text:span><text:span text:style-name="T47_3">，在家庭照顧與經濟需求的妥協下，女性極可能改變甚至中斷原有的就業發展</text:span><text:span text:style-name="T47_4">；</text:span><text:span text:style-name="T47_5">即使</text:span><text:span text:style-name="T47_6">欲</text:span><text:span text:style-name="T47_7">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因此，政策的擬訂必須同時注重三個面向的交互關係，一方面從強化家庭照顧支</text:span><text:span text:style-name="T47_8">持</text:span><text:span text:style-name="T47_9">系統來減低女性就業的阻礙，</text:span><text:span text:style-name="T47_10">另方面</text:span><text:span text:style-name="T47_11">更需引導社會重視</text:span><text:span text:style-name="T47_12">家庭</text:span><text:span text:style-name="T47_13">照顧工作</text:span><text:span text:style-name="T47_14">，</text:span><text:span text:style-name="T47_15">及促進兩性與政府共同負擔的意識。</text:span></text:p>
        <text:list text:style-name="LS3" xml:id="list19" text:continue-list="list17">
          <text:list-item>
            <text:p text:style-name="P48"><text:span text:style-name="T48_1">勞動尊嚴在多元化就業型態中應受保障</text:span></text:p>
          </text:list-item>
        </text:list>
        <text:p text:style-name="P49"><text:span text:style-name="T49_1">由於女性經常配合家庭發展階段而變更就業型態，因此經常進入非正式部門就業（如自我雇用者、自營作業員、薪資雇員、微型企業雇主等），以及在正式部門中從事非典型就業（包括部分時間工作、臨時性僱用及人力派遣等）。然而，這種就業模式可能會產生收入不足、不穩定、勞動條件欠佳，及缺乏升遷機會的處境，也將長遠的影響女性的經濟安全。為使女性的經濟自主逐步提升，除了致力於促進婦女勞動參與，</text:span><text:span text:style-name="T49_2">推廣合作經濟，</text:span><text:span text:style-name="T49_3">亦應</text:span><text:span text:style-name="T49_4">注意</text:span><text:span text:style-name="T49_5">各類非典型、非正式部門之就業條件、制度與環境，</text:span><text:span text:style-name="T49_6">避免不當剝削、成本轉嫁等問題，</text:span><text:span text:style-name="T49_7">以確保</text:span><text:span text:style-name="T49_8">就業</text:span><text:span text:style-name="T49_9">安全與勞動尊嚴，俾使兩性勞動處境均獲改善及保障。</text:span></text:p>
        <text:p text:style-name="P50"><text:span text:style-name="T50_1">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span></text:p>
        <text:p text:style-name="P51"/>
        <text:list text:style-name="LS8" xml:id="list20" text:continue-list="list0">
          <text:list-item>
            <text:p text:style-name="P52"><text:span text:style-name="T52_1">政策願景與內涵</text:span></text:p>
          </text:list-item>
        </text:list>
        <text:p text:style-name="P53"><text:span text:style-name="T53_1">基於前述各項社會現況及基本理念，本篇擬提出「結合</text:span><text:span text:style-name="T53_2">就業</text:span><text:span text:style-name="T53_3">與福利政策思維」、「平衡兩性工作與家庭責任」、「落實尊嚴及平等勞動價值」、「建構友善的就業與創業環境」等四項政策願景與內涵：</text:span></text:p>
        <text:list text:style-name="LS7" xml:id="list21">
          <text:list-item>
            <text:p text:style-name="P54"><text:span text:style-name="T54_1">結合</text:span><text:span text:style-name="T54_2">就業</text:span><text:span text:style-name="T54_3">與福利政策思維</text:span></text:p>
          </text:list-item>
        </text:list>
        <text:p text:style-name="P55"><text:span text:style-name="T55_1">婦女福利的制度設計，除了津貼救助或是提供服務輸送之政策作為外，同時應以增加或支持婦女就業，使其邁向經濟自立為根本目標。因此，諸如婦女投入較多的合作經濟模式之推廣，照顧經濟的思維以及相關產業的發展，以及重新檢視職業保險的社會保障制度等，皆為增進福利之重要環節，是以保障經濟安全、協助婦女自立脫貧，及擴大勞動與社會參與，應為福利政策之基本價值。</text:span></text:p>
        <text:list text:style-name="LS7" xml:id="list22" text:continue-list="list21">
          <text:list-item>
            <text:p text:style-name="P56"><text:span text:style-name="T56_1">促進工作與家庭</text:span><text:span text:style-name="T56_2">平衡</text:span></text:p>
          </text:list-item>
        </text:list>
        <text:p text:style-name="P57"><text:span text:style-name="T57_1">增進勞動參與需有完善的家庭支持體系，以及平等的就業環境。不同年齡、族群、階層、地域的婦女，因社會角色與責任而產生的勞動、經濟與社會安全需求不同，如何發展友善的家庭照顧支持體系，同時透過政策鼓勵與倡導，進一步平衡兩性於家庭及工作責任的分擔，才能促進女性勞動參與意願，促進工作與家庭的平衡</text:span><text:span text:style-name="T57_2">以</text:span><text:span text:style-name="T57_3">及兩性就業</text:span><text:span text:style-name="T57_4">機會的平等</text:span><text:span text:style-name="T57_5">。</text:span></text:p>
        <text:list text:style-name="LS7" xml:id="list23" text:continue-list="list21">
          <text:list-item>
            <text:p text:style-name="P58"><text:span text:style-name="T58_1">落實尊嚴及平等勞動價值</text:span></text:p>
          </text:list-item>
        </text:list>
        <text:p text:style-name="P59"><text:span text:style-name="T59_1">開發女性勞動力，除了由法律層面排除各種職場之性別歧視以外，亦應以行政作為，鼓勵與督促法令的落實，以確保平等尊嚴的勞動環境。鑒於非正式、非典型之勞動模式日益增加，且女性因家庭調適功能而有較高比例進入類似部門，因此政府</text:span><text:span text:style-name="T59_2">亦應</text:span><text:span text:style-name="T59_3">重視不同型態勞動模式中所存在的不公平與</text:span><text:span text:style-name="T59_4">歧視</text:span><text:span text:style-name="T59_5">問題，以及相關就業安全、職場權益等保障。</text:span></text:p>
        <text:list text:style-name="LS7" xml:id="list24" text:continue-list="list21">
          <text:list-item>
            <text:p text:style-name="P60"><text:span text:style-name="T60_1">建構友善的</text:span><text:span text:style-name="T60_2">就業與創業</text:span><text:span text:style-name="T60_3">環境</text:span></text:p>
          </text:list-item>
        </text:list>
        <text:p text:style-name="P61"><text:span text:style-name="T61_1">除了勞動參與的提升，協助女性二度就業與創業、建立支持輔導網絡與陪伴</text:span><text:span text:style-name="T61_2">機制、營造有利合作事業發展之環境、降低經濟資源取得的障礙、提高實質參與經濟決策的機會，以及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執行及決策機制中強化公民參與之民主組合機制，促進受政策影響之群體意見能受重視並納入，以提升政策之合理性與效益。</text:span></text:p>
        <text:p text:style-name="P62"/>
        <text:list text:style-name="LS8" xml:id="list25" text:continue-list="list0">
          <text:list-item>
            <text:p text:style-name="P63"><text:span text:style-name="T63_1">具體行動措施</text:span></text:p>
          </text:list-item>
        </text:list>
        <text:list text:style-name="LS9" xml:id="list26">
          <text:list-item>
            <text:p text:style-name="P64"><text:span text:style-name="T64_1">結合</text:span><text:span text:style-name="T64_2">就業</text:span><text:span text:style-name="T64_3">與福利政策思維</text:span></text:p>
          </text:list-item>
        </text:list>
        <text:list text:style-name="LS10" xml:id="list27">
          <text:list-item>
            <text:p text:style-name="P65"><text:span text:style-name="T65_1">對於福利與服務資源之政策規劃與執行，應重視不同性別、地域、族群、文化、年齡之差異與需求，並克服弱勢群</text:span><text:span text:style-name="T65_2">體</text:span><text:span text:style-name="T65_3">在相關訊息掌握的不利處境，增益支援政策之效果。</text:span></text:p>
          </text:list-item>
          <text:list-item>
            <text:p text:style-name="P66"><text:span text:style-name="T66_1">提供特殊境遇家庭緊急照顧與福利服務，</text:span><text:span text:style-name="T66_2">並</text:span><text:span text:style-name="T66_3">協助其自立脫貧，改善生活與經濟處境。</text:span></text:p>
          </text:list-item>
          <text:list-item>
            <text:p text:style-name="P67"><text:span text:style-name="T67_1">檢視、研議與改善目前以</text:span><text:span text:style-name="T67_2">家庭</text:span><text:span text:style-name="T67_3">為單位基礎的補助資格規定</text:span><text:span text:style-name="T67_4">（</text:span><text:span text:style-name="T67_5">如政府對於租稅制度、住宅補貼、休耕補助、或其他相關經濟補助撥款等</text:span><text:span text:style-name="T67_6">）</text:span><text:span text:style-name="T67_7">，</text:span><text:span text:style-name="T67_8">視需要</text:span><text:span text:style-name="T67_9">改以公民身分或實質運用請領者為主，以符合公平性與合理性。</text:span></text:p>
          </text:list-item>
          <text:list-item>
            <text:p text:style-name="P68"><text:span text:style-name="T68_1">持續推廣國民年金之納保觀念並健全納保制度，以保障無酬家庭工作者及就業身分轉換之國民。研議與發展家庭照顧者支持系統，宣導及帶動無酬勞動之有酬概念，肯定家務勞動價值。</text:span></text:p>
          </text:list-item>
          <text:list-item>
            <text:p text:style-name="P69"><text:span text:style-name="T69_1">推動「長期照顧」服務體系，及發展在地化之長期照顧資源與服務模式，尤其針對原住民、新移民、貧窮、老年、單親、獨居、身心障礙者、愛滋病患、多元性傾向者等，提供福利與就業服務。</text:span></text:p>
          </text:list-item>
          <text:list-item>
            <text:p text:style-name="P70"><text:span text:style-name="T70_1">為使各項年金制度能有效回應女性兼顧家庭與工作之就業模式，應就現有職業保險之社會安全體系思考可能之整合方向，促使年金制度回應不同生命週期女性進出職場的累進模式，確實保障女性之老年經濟安全。</text:span></text:p>
          </text:list-item>
          <text:list-item>
            <text:p text:style-name="P71"><text:span text:style-name="T71_1">視社會需求與政府財政能力，</text:span><text:span text:style-name="T71_2">優先編列</text:span><text:span text:style-name="T71_3">福利服務資源與人力經費</text:span><text:span text:style-name="T71_4">預算</text:span><text:span text:style-name="T71_5">，充實各級政府福利推動之職能。</text:span></text:p>
          </text:list-item>
          <text:list-item>
            <text:p text:style-name="P72"><text:span text:style-name="T72_1">整合政府社會福利與就業輔導窗口，強化勞政、社政之轉介與輔導體系，針對農漁村婦女、原住民、新移民、受暴婦女、愛滋病患、多元性傾向等不同</text:span><text:span text:style-name="T72_2">群體</text:span><text:span text:style-name="T72_3">，規劃適宜之就業輔導、創業協助、福利</text:span><text:span text:style-name="T72_4">服務</text:span><text:span text:style-name="T72_5">方案。</text:span></text:p>
          </text:list-item>
        </text:list>
        <text:list text:style-name="LS9" xml:id="list35" text:continue-list="list26">
          <text:list-item>
            <text:p text:style-name="P73"><text:span text:style-name="T73_1">促進工作與家庭平衡</text:span></text:p>
          </text:list-item>
        </text:list>
        <text:list text:style-name="LS11" xml:id="list36">
          <text:list-item>
            <text:p text:style-name="P74"><text:span text:style-name="T74_1">在符合公共利益、擴大公共參與的精神下</text:span><text:span text:style-name="T74_2">，</text:span><text:span text:style-name="T74_3">研擬制定普及化、可負擔之照顧服務政策，</text:span><text:span text:style-name="T74_4">提供平價、優質、可近性之托育、托老或身心障礙者照顧服務，發展在地化、社區化之家庭支持系統避免照顧產業過度市場取向</text:span><text:span text:style-name="T74_5">，以協助任何家庭照顧者均能持續就業</text:span><text:span text:style-name="T74_6">。</text:span></text:p>
          </text:list-item>
          <text:list-item>
            <text:p text:style-name="P75"><text:span text:style-name="T75_1">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span></text:p>
          </text:list-item>
          <text:list-item>
            <text:p text:style-name="P76"><text:span text:style-name="T76_1">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span></text:p>
          </text:list-item>
          <text:list-item>
            <text:p text:style-name="P77"><text:span text:style-name="T77_1">推動企業內家庭政策，協助上有老人、下有幼兒的「三明治」家庭，解決家庭照顧的需求，包括落實企業托兒、產假、陪產假、育嬰留職停薪、家庭照顧假、彈性上下班及彈性上班地點等措施，避免女性因家庭照顧而中斷就業或退出勞動市場。</text:span></text:p>
          </text:list-item>
          <text:list-item>
            <text:p text:style-name="P78"><text:span text:style-name="T78_1">規劃中小企業與民間團體育嬰留職停薪之人力補充與替代方案，以確保勞工不因家庭照顧而退出職場，及其復職之權益不受影響。</text:span></text:p>
          </text:list-item>
        </text:list>
        <text:list text:style-name="LS9" xml:id="list41" text:continue-list="list26">
          <text:list-item>
            <text:p text:style-name="P79"><text:span text:style-name="T79_1">落實尊嚴及平等勞動價值</text:span></text:p>
          </text:list-item>
        </text:list>
        <text:list text:style-name="LS12" xml:id="list42">
          <text:list-item>
            <text:p text:style-name="P80"><text:span text:style-name="T80_1">檢視現行勞動基準法、性別工作平等法、就業服務法等內涵與條文之競合疑義，並於各項勞動檢查工作與權益保障之概念中融入性別平等元素。</text:span></text:p>
          </text:list-item>
          <text:list-item>
            <text:p text:style-name="P81"><text:span text:style-name="T81_1">落實勞動法規，並審酌社會現況，就性別薪資落差</text:span><text:span text:style-name="T81_2">與性別職業隔離現象之各項成因研提解決方案。</text:span></text:p>
          </text:list-item>
          <text:list-item>
            <text:p text:style-name="P82"><text:span text:style-name="T82_1">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83"><text:span text:style-name="T83_1">以女性為主要勞動力的職業類別如家事工作者、照顧工作者及幼托保育工作者等，不論所屬之族群、文化與國籍，皆應享有合理基本勞動條件之保障，避免市場化之勞動剝削，以改善其工作權益。</text:span></text:p>
          </text:list-item>
          <text:list-item>
            <text:p text:style-name="P84"><text:span text:style-name="T84_1">建構家庭照顧者服務體系，獨立評估照顧者之需求，逐步放寬目前限制照顧者使用公共照顧服務之限制，增列情緒支持與喘息服務，建構照顧服務人員之教育訓練與支持輔導體系；並加強照顧服務人員相關勞動權益。</text:span></text:p>
          </text:list-item>
          <text:list-item>
            <text:p text:style-name="P85"><text:span text:style-name="T85_1">為提升女性人力資本及資產累積，結合職業訓練、媒合就業支持體系，提供女性可近性、在地化之職訓與就業資源；尤其針對二度就業婦女進行職種再訓練，以期使技能符合就業市場需求，並增加部分工時的彈性工作機會，使婦女可以兼顧家庭並達到就業。</text:span></text:p>
          </text:list-item>
          <text:list-item>
            <text:p text:style-name="P86"><text:span text:style-name="T86_1">為落實托育照顧工作者的尊嚴及平等之勞動價值，應加強托育機構之勞動檢查，督導教保職場環境及條件，留住優質的教保服務人員，提升教保品質。</text:span></text:p>
          </text:list-item>
        </text:list>
        <text:list text:style-name="LS9" xml:id="list49" text:continue-list="list26">
          <text:list-item>
            <text:p text:style-name="P87"><text:span text:style-name="T87_1">建構友善的</text:span><text:span text:style-name="T87_2">就業與創業</text:span><text:span text:style-name="T87_3">環境</text:span></text:p>
          </text:list-item>
        </text:list>
        <text:list text:style-name="LS13" xml:id="list50">
          <text:list-item>
            <text:p text:style-name="P88"><text:span text:style-name="T88_1">確保女性於動產、不動產等各類財產之所有權；信貸、資金的使用權等擁有和男性一樣的平等機會；並追蹤各項金融創業貸款的逾期、還款率，納入政府整體性別統計，以促使各界重視經濟權力與能力之性別平等面向。</text:span></text:p>
          </text:list-item>
          <text:list-item>
            <text:p text:style-name="P89"><text:span text:style-name="T89_1">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span></text:p>
          </text:list-item>
          <text:list-item>
            <text:p text:style-name="P90"><text:span text:style-name="T90_1">進行跨部會、層級與區域之政策規劃評估，建構「合作事業平</text:span><text:span text:style-name="T90_2">臺</text:span><text:span text:style-name="T90_3">」，協助婦女籌組合作社，開發行銷通路的共同場所與機會；同時修訂相關法規，以營造有利合作事業之社會企業發展環境。</text:span></text:p>
          </text:list-item>
          <text:list-item>
            <text:p text:style-name="P91"><text:span text:style-name="T91_1">加強二度就業及中高齡婦女科技資訊能力建構，協助其就業或創業輔導。。</text:span></text:p>
          </text:list-item>
          <text:list-item>
            <text:p text:style-name="P92"><text:span text:style-name="T92_1">重視女性創意工作者集中的手工藝與文化創意產業之智慧財產權保護與知能的取得，以及各項商品檢驗、驗證、智財權等資源，相關知識或申請程序的友善性與可近性。</text:span></text:p>
          </text:list-item>
          <text:list-item>
            <text:p text:style-name="P93"><text:span text:style-name="T93_1">進行經濟政策之性別影響評估，並持續強化相關性別統計調查且定期公布結果（如貸款、還款逾期率等），作為改善政策品質與效能之依據，以及研擬政府採購對於中小企業、微型企業的輔導與協助。</text:span></text:p>
          </text:list-item>
          <text:list-item>
            <text:p text:style-name="P94"><text:span text:style-name="T94_1">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以確保問題解決的成功率。</text:span></text:p>
          </text:list-item>
          <text:list-item>
            <text:p text:style-name="P95"><text:span text:style-name="T95_1">開發女性創業之優勢領域，據以發展女性就、創業政策與輔導之最適化指標與政策作法；破除女性特質行業的迷思，以彰顯非典型女性創業的最佳範例，破除傳統刻板印象之就、創業限制。</text:span></text:p>
          </text:list-item>
          <text:list-item>
            <text:h text:style-name="P96" text:outline-level="1"><text:span text:style-name="T96_1">鼓勵銀行主動提出友善婦女的融資方案，並透過政策鼓勵，對於執行績效良好的銀行給予肯定。</text:span></text:h>
          </text:list-item>
        </text:list>
      </text:section>
      <text:section text:style-name="S2" text:name="S2">
        <text:p text:style-name="P9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line-height="0.847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5" style:display-name=" 字元 字元5" style:family="text">
      <style:text-properties style:font-name="Cambria" fo:font-size="18pt" style:font-name-asian="標楷體" style:font-size-asian="18pt" style:font-size-complex="26pt" fo:language-complex="ar" fo:country-complex="SA" fo:font-weight="bold" style:font-weight-asian="bold" style:font-weight-complex="bold"/>
    </style:style>
    <style:style style:name="a" style:family="paragraph" style:parent-style-name="Normal">
      <style:paragraph-properties fo:margin-top="0.494cm" fo:margin-bottom="0.494cm" fo:orphans="2" fo:widows="2"/>
      <style:text-properties style:font-name="新細明體" style:font-name-complex="新細明體"/>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清單段落1" style:family="paragraph" style:parent-style-name="Normal">
      <style:paragraph-properties fo:margin-left="0.847cm"/>
      <style:text-properties style:font-name="Calibri" fo:font-size="10pt" style:font-size-asian="10pt" style:font-size-complex="10pt"/>
    </style:style>
    <style:style style:name="List_20_Paragraph_20_Char" style:display-name="List Paragraph Char" style:family="text">
      <style:text-properties style:font-name="Calibri" style:font-name-asian="新細明體" fo:language="en" fo:language-asian="zh" fo:language-complex="ar" fo:country="US" fo:country-asian="TW" fo:country-complex="SA"/>
    </style:style>
    <style:style style:name="清單段落" style:family="paragraph" style:parent-style-name="Normal">
      <style:paragraph-properties fo:margin-left="0.847cm"/>
      <style:text-properties style:font-name="Calibri" style:font-size-complex="11pt"/>
    </style:style>
    <style:style style:name="清單段落_20_字元" style:display-name="清單段落 字元" style:family="text" style:parent-style-name="Default_20_Paragraph_20_Font">
      <style:text-properties style:font-name="Calibri" fo:font-size="12pt" style:font-name-asian="新細明體" style:font-size-asian="12pt" style:font-size-complex="11pt" fo:language="en" fo:language-asian="zh" fo:language-complex="ar" fo:country="US" fo:country-asian="TW" fo:country-complex="SA"/>
    </style:style>
    <style:style style:name="Footnote_20_text" style:display-name="Footnote text" style:family="paragraph" style:parent-style-name="Normal">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_20_字元_20_字元" style:display-name=" 字元 字元" style:family="text" style:parent-style-name="Default_20_Paragraph_20_Font">
      <style:text-properties style:font-name-asian="新細明體" fo:language="en" fo:language-asian="zh" fo:language-complex="ar" fo:country="US" fo:country-asian="TW" fo:country-complex="SA"/>
    </style:style>
    <style:style style:name="List1Level0" style:family="text">
      <style:text-properties fo:font-size="14pt" style:font-size-asian="14pt" style:font-size-complex="14pt"/>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font-name-complex="Times New Roman"/>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complex="Times New Roman"/>
    </style: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style:style style:name="List8Level1" style:family="text">
      <style:text-properties style:font-name="Times New Roman" style:font-name-asian="Times New Roman" style:font-name-complex="Times New Roman"/>
    </style: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Times New Roman" style:font-name-complex="Times New Roman"/>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style:page-layout style:name="pm2">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就業、經濟與福利篇——</dc:title>
    <meta:initial-creator>moi</meta:initial-creator>
    <meta:creation-date>2011-12-23T10:53:00</meta:creation-date>
    <dc:creator>moi</dc:creator>
    <dc:date>2011-12-23T10:53:00</dc:date>
    <meta:editing-cycles>1</meta:editing-cycles>
    <meta:document-statistic meta:page-count="13" meta:paragraph-count="16" meta:row-count="57" meta:word-count="1220" meta:character-count="8159" meta:non-whitespace-character-count="6955"/>
  </office:meta>
</office:document-meta>
</file>