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 fo:font-weight="bold" style:font-weight-asian="bold"/>
    </style:style>
    <style:style style:name="T1_2" style:family="text">
      <style:text-properties style:font-name="標楷體" style:font-name-asian="標楷體" fo:font-weight="bold" style:font-weight-asian="bold"/>
    </style:style>
    <style:style style:name="T1_3" style:family="text">
      <style:text-properties style:font-name="標楷體" style:font-name-asian="標楷體" fo:font-weight="bold" style:font-weight-asian="bold"/>
    </style:style>
    <style:style style:name="T1_4" style:family="text">
      <style:text-properties style:font-name="標楷體" style:font-name-asian="標楷體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_2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_3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able1" style:family="table">
      <style:table-properties table:align="left" style:width="17.821cm" fo:margin-left="0cm"/>
    </style:style>
    <style:style style:name="Column1" style:family="table-column">
      <style:table-column-properties style:column-width="0.833cm"/>
    </style:style>
    <style:style style:name="Column2" style:family="table-column">
      <style:table-column-properties style:column-width="2.346cm"/>
    </style:style>
    <style:style style:name="Column3" style:family="table-column">
      <style:table-column-properties style:column-width="2.7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2.536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2.066cm"/>
    </style:style>
    <style:style style:name="Column11" style:family="table-column">
      <style:table-column-properties style:column-width="0.011cm"/>
    </style:style>
    <style:style style:name="Row1" style:family="table-row">
      <style:table-row-properties style:min-row-height="0.887cm" fo:keep-together="always"/>
    </style:style>
    <style:style style:name="Cell1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style:writing-mode="tb-rl-v" fo:wrap-option="wrap"/>
    </style:style>
    <style:style style:name="P3" style:family="paragraph" style:parent-style-name="Normal">
      <style:paragraph-properties fo:text-align="justify" fo:text-align-last="justify" fo:line-height="0.423cm" fo:margin-left="0.199cm" fo:margin-right="0.199cm"/>
    </style:style>
    <style:style style:name="T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text-rotation-angle="270"/>
    </style:style>
    <style:style style:name="T3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text-rotation-angle="270"/>
    </style:style>
    <style:style style:name="T3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text-rotation-angle="270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26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423cm" fo:margin-left="-0.072cm"/>
    </style:style>
    <style:style style:name="T4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23cm" fo:margin-left="-0.072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423cm" fo:margin-left="-0.072cm"/>
    </style:style>
    <style:style style:name="T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23cm" fo:margin-left="-0.072cm"/>
    </style:style>
    <style:style style:name="T7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9" style:family="paragraph" style:parent-style-name="Normal">
      <style:paragraph-properties fo:text-align="center" fo:line-height="0.423cm" fo:margin-left="-0.072cm"/>
    </style:style>
    <style:style style:name="T9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923cm" fo:keep-together="always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353cm" fo:margin-left="-0.072cm"/>
    </style:style>
    <style:style style:name="T10_1" style:family="text">
      <style:text-properties style:font-name="標楷體" fo:font-size="8pt" style:font-name-asian="標楷體" style:font-size-asian="8pt" style:font-name-complex="細明體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353cm" fo:margin-left="-0.072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353cm" fo:margin-left="-0.072cm"/>
    </style:style>
    <style:style style:name="T12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353cm" fo:margin-left="-0.072cm"/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353cm"/>
    </style:style>
    <style:style style:name="T14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353cm" fo:margin-left="-0.072cm"/>
    </style:style>
    <style:style style:name="T1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" style:family="paragraph" style:parent-style-name="Normal">
      <style:paragraph-properties fo:text-align="center" fo:line-height="0.353cm" fo:margin-left="-0.072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69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margin-top="0.318cm" fo:margin-bottom="0.318cm" fo:margin-left="-0.072cm"/>
    </style:style>
    <style:style style:name="T18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fo:margin-left="-0.072cm"/>
    </style:style>
    <style:style style:name="T1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42cm" fo:keep-together="always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584cm" fo:keep-together="always"/>
    </style:style>
    <style:style style:name="Cell20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423cm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53cm solid" fo:wrap-option="wrap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423cm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748cm" fo:keep-together="always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style:writing-mode="tb-rl-v" fo:wrap-option="wrap"/>
    </style:style>
    <style:style style:name="P25" style:family="paragraph" style:parent-style-name="Normal">
      <style:paragraph-properties fo:text-align="justify" fo:text-align-last="justify" fo:line-height="0.423cm" fo:margin-left="0.199cm" fo:margin-right="0.199cm"/>
    </style:style>
    <style:style style:name="T2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text-rotation-angle="270"/>
    </style:style>
    <style:style style:name="T25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text-rotation-angle="270"/>
    </style:style>
    <style:style style:name="Cell23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423cm" fo:margin-left="-0.19cm" fo:margin-right="-0.199cm"/>
    </style:style>
    <style:style style:name="T2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423cm"/>
    </style:style>
    <style:style style:name="T27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423cm"/>
    </style:style>
    <style:style style:name="T28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53cm solid" fo:wrap-option="wrap"/>
    </style:style>
    <style:style style:name="P29" style:family="paragraph" style:parent-style-name="Normal">
      <style:paragraph-properties fo:text-align="justify" fo:line-height="0.353cm"/>
    </style:style>
    <style:style style:name="T29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353cm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353cm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508cm" fo:keep-together="always"/>
    </style:style>
    <style:style style:name="Cell27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423cm" fo:margin-left="-0.19cm" fo:margin-right="-0.199cm"/>
    </style:style>
    <style:style style:name="T32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53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20pt" style:font-name-asian="標楷體" style:font-size-asian="20pt" style:font-name-complex="細明體" style:font-size-complex="20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748cm" fo:keep-together="always"/>
    </style:style>
    <style:style style:name="Cell29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423cm" fo:margin-left="-0.19cm" fo:margin-right="-0.199cm"/>
    </style:style>
    <style:style style:name="T34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53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48cm" fo:keep-together="always"/>
    </style:style>
    <style:style style:name="Cell31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423cm" fo:margin-left="-0.19cm" fo:margin-right="-0.199cm"/>
    </style:style>
    <style:style style:name="T3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53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572cm" fo:keep-together="always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2" style:family="paragraph" style:parent-style-name="Normal">
      <style:paragraph-properties fo:line-height="0.423cm"/>
    </style:style>
    <style:style style:name="T42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3" style:family="paragraph" style:parent-style-name="Normal">
      <style:paragraph-properties fo:line-height="0.529cm"/>
    </style:style>
    <style:style style:name="T43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529cm"/>
    </style:style>
    <style:style style:name="T44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529cm"/>
    </style:style>
    <style:style style:name="T45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191cm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46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46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46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46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46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46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855cm"/>
    </style:style>
    <style:style style:name="Cell36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P48" style:family="paragraph" style:parent-style-name="Normal">
      <style:paragraph-properties fo:text-align="justify" fo:margin-left="9.313cm"/>
    </style:style>
    <style:style style:name="T4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49_2" style:family="text">
      <style:text-properties style:font-name="標楷體" fo:font-size="10pt" style:font-name-asian="標楷體" style:font-size-asian="10pt" style:font-name-complex="細明體" style:font-size-complex="10pt" fo:font-weight="bold" style:font-weight-asian="bold"/>
    </style:style>
    <style:style style:name="T49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able2" style:family="table">
      <style:table-properties table:align="left" style:width="17.87cm" fo:margin-left="0cm"/>
    </style:style>
    <style:style style:name="Column12" style:family="table-column">
      <style:table-column-properties style:column-width="0.826cm"/>
    </style:style>
    <style:style style:name="Column13" style:family="table-column">
      <style:table-column-properties style:column-width="2.222cm"/>
    </style:style>
    <style:style style:name="Column14" style:family="table-column">
      <style:table-column-properties style:column-width="4.128cm"/>
    </style:style>
    <style:style style:name="Column15" style:family="table-column">
      <style:table-column-properties style:column-width="2.54cm"/>
    </style:style>
    <style:style style:name="Column16" style:family="table-column">
      <style:table-column-properties style:column-width="3.81cm"/>
    </style:style>
    <style:style style:name="Column17" style:family="table-column">
      <style:table-column-properties style:column-width="1.905cm"/>
    </style:style>
    <style:style style:name="Column18" style:family="table-column">
      <style:table-column-properties style:column-width="2.439cm"/>
    </style:style>
    <style:style style:name="Row13" style:family="table-row">
      <style:table-row-properties style:min-row-height="0.961cm" fo:keep-together="always"/>
    </style:style>
    <style:style style:name="Cell37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353cm"/>
    </style:style>
    <style:style style:name="T50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 fo:margin-left="-0.072cm"/>
    </style:style>
    <style:style style:name="T51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046cm" fo:keep-together="always"/>
    </style:style>
    <style:style style:name="Cell44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fo:margin-left="-0.072cm"/>
    </style:style>
    <style:style style:name="T57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53cm solid" fo:wrap-option="wrap"/>
    </style:style>
    <style:style style:name="P60" style:family="paragraph" style:parent-style-name="Normal"/>
    <style:style style:name="T60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20pt" style:font-name-asian="標楷體" style:font-size-asian="20pt" style:font-name-complex="細明體" style:font-size-complex="20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894cm"/>
    </style:style>
    <style:style style:name="Cell48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18cm solid" fo:wrap-option="wrap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62" style:family="paragraph" style:parent-style-name="Normal">
      <style:paragraph-properties fo:text-indent="-0.952cm" fo:line-height="0.423cm" fo:margin-left="0.952cm"/>
    </style:style>
    <style:style style:name="T62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635cm" fo:line-height="0.423cm" fo:margin-left="0.635cm"/>
    </style:style>
    <style:style style:name="T63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1.058cm" fo:line-height="0.423cm" fo:margin-left="1.905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423cm" fo:margin-left="0.847cm"/>
    </style:style>
    <style:style style:name="T65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5_4" style:family="text">
      <style:text-properties style:font-name="新細明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423cm" fo:margin-left="0.847cm"/>
    </style:style>
    <style:style style:name="T6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6_2" style:family="text">
      <style:text-properties style:font-name="新細明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952cm" fo:line-height="0.423cm" fo:margin-left="0.952cm"/>
    </style:style>
    <style:style style:name="T67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1.058cm" fo:line-height="0.423cm" fo:margin-left="1.901cm"/>
    </style:style>
    <style:style style:name="T68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1.058cm" fo:line-height="0.423cm" fo:margin-left="1.901cm"/>
    </style:style>
    <style:style style:name="T69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952cm" fo:line-height="0.423cm" fo:margin-left="0.952cm"/>
    </style:style>
    <style:style style:name="T70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line-height="0.353cm"/>
    </style:style>
    <style:style style:name="T71_1" style:family="text">
      <style:text-properties style:font-name="標楷體" fo:font-size="10pt" style:font-name-asian="標楷體" style:font-size-asian="10pt" style:font-name-complex="細明體" style:font-size-complex="10pt" fo:font-weight="bold" style:font-weight-asian="bold"/>
    </style:style>
    <style:style style:name="P72" style:family="paragraph" style:parent-style-name="Normal">
      <style:paragraph-properties fo:text-indent="-0.318cm" fo:line-height="0.353cm" fo:margin-left="1.401cm"/>
    </style:style>
    <style:style style:name="T72_1" style:family="text">
      <style:text-properties style:font-name="標楷體" fo:font-size="10pt" style:font-name-asian="標楷體" style:font-size-asian="10pt" style:font-name-complex="細明體" style:font-size-complex="10pt" fo:font-weight="bold" style:font-weight-asian="bold"/>
    </style:style>
    <style:style style:name="P73" style:family="paragraph" style:parent-style-name="Normal">
      <style:paragraph-properties fo:break-before="page" fo:text-indent="-0.318cm" fo:line-height="0.353cm" fo:margin-left="1.401cm"/>
    </style:style>
    <style:style style:name="T73_1" style:family="text">
      <style:text-properties style:font-name="標楷體" style:font-name-asian="標楷體" style:font-name-complex="細明體" fo:font-weight="bold" style:font-weight-asian="bold"/>
    </style:style>
    <style:style style:name="T73_2" style:family="text">
      <style:text-properties style:font-name="標楷體" style:font-name-asian="標楷體" style:font-name-complex="細明體" fo:font-weight="bold" style:font-weight-asian="bold"/>
    </style:style>
    <style:style style:name="T73_3" style:family="text">
      <style:text-properties style:font-name="標楷體" style:font-name-asian="標楷體" style:font-name-complex="細明體" fo:font-weight="bold" style:font-weight-asian="bold"/>
    </style:style>
    <style:style style:name="P74" style:family="paragraph" style:parent-style-name="Normal"/>
    <style:style style:name="T74_1" style:family="text">
      <style:text-properties style:font-name="標楷體" style:font-name-asian="標楷體" style:font-name-complex="細明體" fo:font-weight="bold" style:font-weight-asian="bold"/>
    </style:style>
    <style:style style:name="T74_2" style:family="text">
      <style:text-properties style:font-name="標楷體" style:font-name-asian="標楷體" style:font-name-complex="細明體" fo:font-weight="bold" style:font-weight-asian="bold"/>
    </style:style>
    <style:style style:name="T74_3" style:family="text">
      <style:text-properties style:font-name="標楷體" style:font-name-asian="標楷體" style:font-name-complex="細明體" fo:font-weight="bold" style:font-weight-asian="bold"/>
    </style:style>
    <style:style style:name="Table3" style:family="table">
      <style:table-properties table:align="left" style:width="17.821cm" fo:margin-left="0cm"/>
    </style:style>
    <style:style style:name="Column19" style:family="table-column">
      <style:table-column-properties style:column-width="0.833cm"/>
    </style:style>
    <style:style style:name="Column20" style:family="table-column">
      <style:table-column-properties style:column-width="2.321cm"/>
    </style:style>
    <style:style style:name="Column21" style:family="table-column">
      <style:table-column-properties style:column-width="2.755cm"/>
    </style:style>
    <style:style style:name="Column22" style:family="table-column">
      <style:table-column-properties style:column-width="1.27cm"/>
    </style:style>
    <style:style style:name="Column23" style:family="table-column">
      <style:table-column-properties style:column-width="2.219cm"/>
    </style:style>
    <style:style style:name="Column24" style:family="table-column">
      <style:table-column-properties style:column-width="2.175cm"/>
    </style:style>
    <style:style style:name="Column25" style:family="table-column">
      <style:table-column-properties style:column-width="6.248cm"/>
    </style:style>
    <style:style style:name="Row16" style:family="table-row">
      <style:table-row-properties style:min-row-height="0.908cm" fo:keep-together="always"/>
    </style:style>
    <style:style style:name="Cell50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style:writing-mode="tb-rl-v" fo:wrap-option="wrap"/>
    </style:style>
    <style:style style:name="P75" style:family="paragraph" style:parent-style-name="Normal">
      <style:paragraph-properties fo:text-align="justify" fo:text-align-last="justify" fo:margin-left="-0.072cm" fo:margin-right="0.199cm"/>
    </style:style>
    <style:style style:name="T7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text-rotation-angle="270"/>
    </style:style>
    <style:style style:name="T75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text-rotation-angle="270"/>
    </style:style>
    <style:style style:name="T75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text-rotation-angle="270"/>
    </style:style>
    <style:style style:name="Cell51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Normal">
      <style:paragraph-properties fo:text-align="justify" fo:text-align-last="justify" fo:line-height="0.423cm" fo:margin-left="-0.072cm"/>
    </style:style>
    <style:style style:name="T7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Normal">
      <style:paragraph-properties fo:text-align="center" fo:line-height="0.423cm" fo:margin-left="-0.072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fo:text-align="center" fo:line-height="0.423cm" fo:margin-left="-0.072cm"/>
    </style:style>
    <style:style style:name="T78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79" style:family="paragraph" style:parent-style-name="Normal">
      <style:paragraph-properties fo:text-align="center" fo:line-height="0.423cm" fo:margin-left="-0.072cm"/>
    </style:style>
    <style:style style:name="T79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80" style:family="paragraph" style:parent-style-name="Normal">
      <style:paragraph-properties fo:text-align="justify" fo:text-align-last="justify" fo:line-height="0.423cm"/>
    </style:style>
    <style:style style:name="T80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81" style:family="paragraph" style:parent-style-name="Normal">
      <style:paragraph-properties fo:text-align="center" fo:line-height="0.423cm" fo:margin-left="-0.072cm"/>
    </style:style>
    <style:style style:name="T81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923cm" fo:keep-together="always"/>
    </style:style>
    <style:style style:name="Cell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" style:family="paragraph" style:parent-style-name="Normal">
      <style:paragraph-properties fo:text-align="justify" fo:text-align-last="justify" fo:line-height="0.353cm" fo:margin-left="-0.072cm"/>
    </style:style>
    <style:style style:name="T82_1" style:family="text">
      <style:text-properties style:font-name="標楷體" fo:font-size="8pt" style:font-name-asian="標楷體" style:font-size-asian="8pt" style:font-name-complex="細明體" style:font-size-complex="8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" style:family="paragraph" style:parent-style-name="Normal">
      <style:paragraph-properties fo:text-align="center" fo:line-height="0.353cm" fo:margin-left="-0.072cm"/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4" style:family="paragraph" style:parent-style-name="Normal">
      <style:paragraph-properties fo:text-align="justify" fo:text-align-last="justify" fo:line-height="0.353cm"/>
    </style:style>
    <style:style style:name="T84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5" style:family="paragraph" style:parent-style-name="Normal">
      <style:paragraph-properties fo:text-align="center" fo:line-height="0.353cm" fo:margin-left="-0.072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29cm" fo:keep-together="always"/>
    </style:style>
    <style:style style:name="Cell6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Normal">
      <style:paragraph-properties fo:text-align="justify" fo:text-align-last="justify" fo:margin-top="0.318cm" fo:margin-bottom="0.318cm" fo:margin-left="-0.072cm"/>
    </style:style>
    <style:style style:name="T8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6_5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7" style:family="paragraph" style:parent-style-name="Normal">
      <style:paragraph-properties fo:margin-left="-0.072cm"/>
    </style:style>
    <style:style style:name="T8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87_5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8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9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8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1.229cm" fo:keep-together="always"/>
    </style:style>
    <style:style style:name="Cell63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88" style:family="paragraph" style:parent-style-name="Normal">
      <style:paragraph-properties fo:text-align="justify" fo:text-align-last="justify" fo:margin-top="0.318cm" fo:margin-bottom="0.318cm" fo:margin-left="-0.072cm"/>
    </style:style>
    <style:style style:name="T88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89" style:family="paragraph" style:parent-style-name="Normal">
      <style:paragraph-properties fo:text-align="justify" fo:line-height="0.423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1" style:family="paragraph" style:parent-style-name="Normal">
      <style:text-properties style:font-name="標楷體" style:font-name-asian="標楷體" style:font-name-complex="細明體" fo:font-weight="bold" style:font-weight-asian="bold"/>
    </style:style>
    <style:style style:name="P92" style:family="paragraph" style:parent-style-name="Normal"/>
    <style:style style:name="T92_1" style:family="text">
      <style:text-properties style:font-name="標楷體" style:font-name-asian="標楷體" style:font-name-complex="細明體" fo:font-weight="bold" style:font-weight-asian="bold"/>
    </style:style>
    <style:style style:name="Table4" style:family="table">
      <style:table-properties table:align="left" style:width="17.821cm" fo:margin-left="0cm"/>
    </style:style>
    <style:style style:name="Column26" style:family="table-column">
      <style:table-column-properties style:column-width="0.833cm"/>
    </style:style>
    <style:style style:name="Column27" style:family="table-column">
      <style:table-column-properties style:column-width="2.321cm"/>
    </style:style>
    <style:style style:name="Column28" style:family="table-column">
      <style:table-column-properties style:column-width="2.755cm"/>
    </style:style>
    <style:style style:name="Column29" style:family="table-column">
      <style:table-column-properties style:column-width="1.27cm"/>
    </style:style>
    <style:style style:name="Column30" style:family="table-column">
      <style:table-column-properties style:column-width="2.219cm"/>
    </style:style>
    <style:style style:name="Column31" style:family="table-column">
      <style:table-column-properties style:column-width="2.175cm"/>
    </style:style>
    <style:style style:name="Column32" style:family="table-column">
      <style:table-column-properties style:column-width="6.248cm"/>
    </style:style>
    <style:style style:name="Row20" style:family="table-row">
      <style:table-row-properties style:min-row-height="0.908cm" fo:keep-together="always"/>
    </style:style>
    <style:style style:name="Cell65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style:writing-mode="tb-rl-v" fo:wrap-option="wrap"/>
    </style:style>
    <style:style style:name="P93" style:family="paragraph" style:parent-style-name="Normal">
      <style:paragraph-properties fo:text-align="justify" fo:text-align-last="justify" fo:margin-left="-0.072cm" fo:margin-right="0.199cm"/>
    </style:style>
    <style:style style:name="T9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text-rotation-angle="270"/>
    </style:style>
    <style:style style:name="Cell66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Normal">
      <style:paragraph-properties fo:text-align="justify" fo:text-align-last="justify" fo:line-height="0.423cm" fo:margin-left="-0.072cm"/>
    </style:style>
    <style:style style:name="T94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95" style:family="paragraph" style:parent-style-name="Normal">
      <style:paragraph-properties fo:text-align="center" fo:line-height="0.423cm" fo:margin-left="-0.072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96" style:family="paragraph" style:parent-style-name="Normal">
      <style:paragraph-properties fo:text-align="center" fo:line-height="0.423cm" fo:margin-left="-0.072cm"/>
    </style:style>
    <style:style style:name="T9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97" style:family="paragraph" style:parent-style-name="Normal">
      <style:paragraph-properties fo:text-align="center" fo:line-height="0.423cm" fo:margin-left="-0.072cm"/>
    </style:style>
    <style:style style:name="T97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98" style:family="paragraph" style:parent-style-name="Normal">
      <style:paragraph-properties fo:text-align="justify" fo:text-align-last="justify" fo:line-height="0.423cm"/>
    </style:style>
    <style:style style:name="T98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99" style:family="paragraph" style:parent-style-name="Normal">
      <style:paragraph-properties fo:text-align="center" fo:line-height="0.423cm" fo:margin-left="-0.072cm"/>
    </style:style>
    <style:style style:name="T99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0.923cm" fo:keep-together="always"/>
    </style:style>
    <style:style style:name="Cell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Normal">
      <style:paragraph-properties fo:text-align="justify" fo:text-align-last="justify" fo:line-height="0.353cm" fo:margin-left="-0.072cm"/>
    </style:style>
    <style:style style:name="T100_1" style:family="text">
      <style:text-properties style:font-name="標楷體" fo:font-size="8pt" style:font-name-asian="標楷體" style:font-size-asian="8pt" style:font-name-complex="細明體" style:font-size-complex="8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1" style:family="paragraph" style:parent-style-name="Normal">
      <style:paragraph-properties fo:text-align="center" fo:line-height="0.353cm" fo:margin-left="-0.072cm"/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2" style:family="paragraph" style:parent-style-name="Normal">
      <style:paragraph-properties fo:text-align="justify" fo:text-align-last="justify" fo:line-height="0.353cm"/>
    </style:style>
    <style:style style:name="T102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03" style:family="paragraph" style:parent-style-name="Normal">
      <style:paragraph-properties fo:text-align="center" fo:line-height="0.353cm" fo:margin-left="-0.072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229cm" fo:keep-together="always"/>
    </style:style>
    <style:style style:name="Cell7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Normal">
      <style:paragraph-properties fo:text-align="justify" fo:text-align-last="justify" fo:margin-top="0.318cm" fo:margin-bottom="0.318cm" fo:margin-left="-0.072cm"/>
    </style:style>
    <style:style style:name="T104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05" style:family="paragraph" style:parent-style-name="Normal">
      <style:paragraph-properties fo:margin-left="-0.072cm"/>
    </style:style>
    <style:style style:name="T10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9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0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1.229cm" fo:keep-together="always"/>
    </style:style>
    <style:style style:name="Cell7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Normal">
      <style:paragraph-properties fo:text-align="justify" fo:text-align-last="justify" fo:margin-top="0.318cm" fo:margin-bottom="0.318cm" fo:margin-left="-0.072cm"/>
    </style:style>
    <style:style style:name="T10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07" style:family="paragraph" style:parent-style-name="Normal">
      <style:paragraph-properties fo:text-align="justify" fo:line-height="0.423cm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0.859cm" fo:keep-together="always"/>
    </style:style>
    <style:style style:name="Cell80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109" style:family="paragraph" style:parent-style-name="Normal">
      <style:paragraph-properties fo:text-align="justify" fo:line-height="0.423cm" fo:margin-top="0.212cm" fo:margin-bottom="0.212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0" style:family="paragraph" style:parent-style-name="Normal"/>
  </office:automatic-styles>
  <office:body>
    <office:text>
      <text:p text:style-name="P1"><text:span text:style-name="T1_1">新竹</text:span><text:span text:style-name="T1_2">縣</text:span><text:span text:style-name="T1_3">關西鎮公所</text:span><text:span text:style-name="T1_4">性騷擾事件申訴書</text:span></text:p>
      <text:p text:style-name="P2"><text:span text:style-name="T2_1">（有法定代理人、委任代理人者，請另填背面法定</text:span><text:span text:style-name="T2_2">代理人、</text:span><text:span text:style-name="T2_3">委任代理人資料表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5">
            <text:p text:style-name="P3"><text:span text:style-name="T3_1">被害</text:span><text:span text:style-name="T3_2">人</text:span><text:span text:style-name="T3_3">資料</text:span></text:p>
          </table:table-cell>
          <table:table-cell table:style-name="Cell2">
            <text:p text:style-name="P4"><text:span text:style-name="T4_1">姓名</text:span></text:p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性別</text:span></text:p>
          </table:table-cell>
          <table:table-cell table:style-name="Cell5" table:number-columns-spanned="2">
            <text:p text:style-name="P7"><text:span text:style-name="T7_1">□男　□女</text:span></text:p>
          </table:table-cell>
          <table:table-cell table:style-name="Cell6">
            <text:p text:style-name="P8"><text:span text:style-name="T8_1">出生年月日</text:span></text:p>
          </table:table-cell>
          <table:table-cell table:style-name="Cell7" table:number-columns-spanned="3">
            <text:p text:style-name="P9"><text:span text:style-name="T9_1">　　年　　　月　　　日（　　歲）</text:span></text:p>
          </table:table-cell>
        </table:table-row>
        <table:table-row table:style-name="Row2">
          <table:covered-table-cell/>
          <table:table-cell table:style-name="Cell8">
            <text:p text:style-name="P10"><text:span text:style-name="T10_1">身分證統一編號（或護照號碼）</text:span></text:p>
          </table:table-cell>
          <table:table-cell table:style-name="Cell9">
            <text:p text:style-name="P11"/>
          </table:table-cell>
          <table:table-cell table:style-name="Cell10">
            <text:p text:style-name="P12"><text:span text:style-name="T12_1">聯絡</text:span><text:span text:style-name="T12_2">電話</text:span></text:p>
          </table:table-cell>
          <table:table-cell table:style-name="Cell11" table:number-columns-spanned="2">
            <text:p text:style-name="P13"/>
          </table:table-cell>
          <table:table-cell table:style-name="Cell12">
            <text:p text:style-name="P14"><text:span text:style-name="T14_1">服務或就學單位</text:span></text:p>
          </table:table-cell>
          <table:table-cell table:style-name="Cell13">
            <text:p text:style-name="P15"/>
          </table:table-cell>
          <table:table-cell table:style-name="Cell14">
            <text:p text:style-name="P16"><text:span text:style-name="T16_1">職稱</text:span></text:p>
          </table:table-cell>
          <table:table-cell table:style-name="Cell15">
            <text:p text:style-name="P17"/>
          </table:table-cell>
        </table:table-row>
        <table:table-row table:style-name="Row3">
          <table:covered-table-cell/>
          <table:table-cell table:style-name="Cell16">
            <text:p text:style-name="P18"><text:span text:style-name="T18_1">住</text:span><text:span text:style-name="T18_2">（</text:span><text:span text:style-name="T18_3">居</text:span><text:span text:style-name="T18_4">）</text:span><text:span text:style-name="T18_5">所</text:span></text:p>
          </table:table-cell>
          <table:table-cell table:style-name="Cell17" table:number-columns-spanned="8">
            <text:p text:style-name="P19"><text:span text:style-name="T19_1">　　　</text:span><text:span text:style-name="T19_2">　　</text:span><text:span text:style-name="T19_3">縣市</text:span><text:span text:style-name="T19_4">　　</text:span><text:span text:style-name="T19_5">村里</text:span><text:span text:style-name="T19_6">　<text:s/>　　　</text:span><text:span text:style-name="T19_7">路</text:span><text:span text:style-name="T19_8">　<text:s/>　　</text:span><text:span text:style-name="T19_9">段巷</text:span><text:span text:style-name="T19_10">　<text:s/>　　</text:span><text:span text:style-name="T19_11">弄　　<text:s/>　號　　<text:s/>　樓</text:span></text:p>
          </table:table-cell>
        </table:table-row>
        <table:table-row table:style-name="Row4">
          <table:covered-table-cell/>
          <table:table-cell table:style-name="Cell18">
            <text:p text:style-name="P20"><text:span text:style-name="T20_1">教育程度</text:span></text:p>
          </table:table-cell>
          <table:table-cell table:style-name="Cell19" table:number-columns-spanned="8">
            <text:p text:style-name="P21"><text:span text:style-name="T21_1">□學齡前□國小□國中□高中（職）□專科□大學□研究所以上□不識字□自修□不詳</text:span></text:p>
          </table:table-cell>
        </table:table-row>
        <table:table-row table:style-name="Row5">
          <table:covered-table-cell/>
          <table:table-cell table:style-name="Cell20">
            <text:p text:style-name="P22"><text:span text:style-name="T22_1">職　　業</text:span></text:p>
          </table:table-cell>
          <table:table-cell table:style-name="Cell21" table:number-columns-spanned="8">
            <text:p text:style-name="P23"><text:span text:style-name="T23_1">□學生□服務業□專門職業□農林漁牧□工礦業□商業□公教軍警□家庭管理</text:span></text:p>
            <text:p text:style-name="P24"><text:span text:style-name="T24_1">□退休□無工作□其他□不詳</text:span></text:p>
          </table:table-cell>
        </table:table-row>
        <table:table-row table:style-name="Row6">
          <table:table-cell table:style-name="Cell22" table:number-rows-spanned="4">
            <text:p text:style-name="P25"><text:span text:style-name="T25_1">申訴</text:span><text:span text:style-name="T25_2">事實內容</text:span></text:p>
          </table:table-cell>
          <table:table-cell table:style-name="Cell23">
            <text:p text:style-name="P26"><text:span text:style-name="T26_1">加害人姓名</text:span></text:p>
          </table:table-cell>
          <table:table-cell table:style-name="Cell24">
            <text:p text:style-name="P27"><text:span text:style-name="T27_1">　　　</text:span><text:span text:style-name="T27_2">□</text:span><text:span text:style-name="T27_3">不詳</text:span></text:p>
          </table:table-cell>
          <table:table-cell table:style-name="Cell25" table:number-columns-spanned="2">
            <text:p text:style-name="P28"><text:span text:style-name="T28_1">加害人</text:span><text:span text:style-name="T28_2">服務或就學單位</text:span></text:p>
          </table:table-cell>
          <table:table-cell table:style-name="Cell26" table:number-columns-spanned="5">
            <text:p text:style-name="P29"><text:span text:style-name="T29_1">□　　　　　　　　職稱：　　　　聯絡電話：</text:span></text:p>
            <text:p text:style-name="P30"><text:span text:style-name="T30_1">□</text:span><text:span text:style-name="T30_2">無</text:span></text:p>
            <text:p text:style-name="P31"><text:span text:style-name="T31_1">□</text:span><text:span text:style-name="T31_2">不詳</text:span></text:p>
          </table:table-cell>
        </table:table-row>
        <table:table-row table:style-name="Row7">
          <table:covered-table-cell/>
          <table:table-cell table:style-name="Cell27">
            <text:p text:style-name="P32"><text:span text:style-name="T32_1">事件發生時間</text:span></text:p>
          </table:table-cell>
          <table:table-cell table:style-name="Cell28" table:number-columns-spanned="8">
            <text:p text:style-name="P33"><text:span text:style-name="T33_1">　　　年　　　月　　　日　　</text:span><text:span text:style-name="T33_2">□上午□下午</text:span><text:span text:style-name="T33_3">　　　　</text:span><text:span text:style-name="T33_4">時　　　　分</text:span></text:p>
          </table:table-cell>
        </table:table-row>
        <table:table-row table:style-name="Row8">
          <table:covered-table-cell/>
          <table:table-cell table:style-name="Cell29">
            <text:p text:style-name="P34"><text:span text:style-name="T34_1">事件發生地點</text:span></text:p>
          </table:table-cell>
          <table:table-cell table:style-name="Cell30" table:number-columns-spanned="8">
            <text:p text:style-name="P35"/>
          </table:table-cell>
        </table:table-row>
        <table:table-row table:style-name="Row9">
          <table:covered-table-cell/>
          <table:table-cell table:style-name="Cell31">
            <text:p text:style-name="P36"><text:span text:style-name="T36_1">事件發生過程</text:span></text:p>
          </table:table-cell>
          <table:table-cell table:style-name="Cell32" table:number-columns-spanned="8"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Row10">
          <table:table-cell table:style-name="Cell33">
            <text:p text:style-name="P42"><text:span text:style-name="T42_1">相關證據</text:span></text:p>
          </table:table-cell>
          <table:table-cell table:style-name="Cell34" table:number-columns-spanned="10">
            <text:p text:style-name="P43"><text:span text:style-name="T43_1">附件1</text:span><text:span text:style-name="T43_2">：</text:span></text:p>
            <text:p text:style-name="P44"><text:span text:style-name="T44_1">附件2</text:span><text:span text:style-name="T44_2">：</text:span></text:p>
            <text:p text:style-name="P45"><text:span text:style-name="T45_1">（無者免填）</text:span></text:p>
          </table:table-cell>
        </table:table-row>
        <table:table-row table:style-name="Row11">
          <table:table-cell table:style-name="Cell35" table:number-columns-spanned="11">
            <text:p text:style-name="P46"><text:span text:style-name="T46_1">被害</text:span><text:span text:style-name="T46_2">人（</text:span><text:span text:style-name="T46_3">法定代理人或委任代理人</text:span><text:span text:style-name="T46_4">）</text:span><text:span text:style-name="T46_5">簽名或蓋章：　　　　　　　</text:span><text:span text:style-name="T46_6">申</text:span><text:span text:style-name="T46_7">訴日期：　　年　　月　　日</text:span></text:p>
          </table:table-cell>
        </table:table-row>
        <table:table-row table:style-name="Row12">
          <table:table-cell table:style-name="Cell36" table:number-columns-spanned="11">
            <text:p text:style-name="P47"><text:span text:style-name="T47_1">以上紀錄經當場向申訴人朗讀或交付閱覽，申訴人認為無誤。</text:span></text:p>
            <text:p text:style-name="P48"><text:span text:style-name="T48_1">紀錄人簽名或蓋章：</text:span></text:p>
          </table:table-cell>
        </table:table-row>
      </table:table>
      <text:p text:style-name="P49"><text:span text:style-name="T49_1">----------------------處理情形摘要（以下申訴人免填</text:span><text:span text:style-name="T49_2">，由接獲申訴單位自填</text:span><text:span text:style-name="T49_3">）------------------------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37" table:number-rows-spanned="2">
            <text:p text:style-name="P50"><text:span text:style-name="T50_1">初次接獲單位</text:span></text:p>
          </table:table-cell>
          <table:table-cell table:style-name="Cell38">
            <text:p text:style-name="P51"><text:span text:style-name="T51_1">單位名稱</text:span></text:p>
          </table:table-cell>
          <table:table-cell table:style-name="Cell39">
            <text:p text:style-name="P52"/>
          </table:table-cell>
          <table:table-cell table:style-name="Cell40">
            <text:p text:style-name="P53"><text:span text:style-name="T53_1">接案人員</text:span></text:p>
          </table:table-cell>
          <table:table-cell table:style-name="Cell41">
            <text:p text:style-name="P54"/>
          </table:table-cell>
          <table:table-cell table:style-name="Cell42">
            <text:p text:style-name="P55"><text:span text:style-name="T55_1">職稱</text:span></text:p>
          </table:table-cell>
          <table:table-cell table:style-name="Cell43">
            <text:p text:style-name="P56"/>
          </table:table-cell>
        </table:table-row>
        <table:table-row table:style-name="Row14">
          <table:covered-table-cell/>
          <table:table-cell table:style-name="Cell44">
            <text:p text:style-name="P57"><text:span text:style-name="T57_1">聯絡電話</text:span></text:p>
          </table:table-cell>
          <table:table-cell table:style-name="Cell45">
            <text:p text:style-name="P58"/>
          </table:table-cell>
          <table:table-cell table:style-name="Cell46">
            <text:p text:style-name="P59"><text:span text:style-name="T59_1">接獲申訴時間</text:span></text:p>
          </table:table-cell>
          <table:table-cell table:style-name="Cell47" table:number-columns-spanned="3">
            <text:p text:style-name="P60"><text:span text:style-name="T60_1">　　年　　月　　日　</text:span><text:span text:style-name="T60_2">□上午□下午</text:span><text:span text:style-name="T60_3">　　</text:span><text:span text:style-name="T60_4">時　　分</text:span></text:p>
          </table:table-cell>
        </table:table-row>
        <table:table-row table:style-name="Row15">
          <table:table-cell table:style-name="Cell48">
            <text:p text:style-name="P61"><text:span text:style-name="T61_1">處理或移送流程摘要</text:span></text:p>
          </table:table-cell>
          <table:table-cell table:style-name="Cell49" table:number-columns-spanned="6">
            <text:list text:style-name="LS5" xml:id="list0">
              <text:list-item>
                <text:p text:style-name="P62"><text:span text:style-name="T62_1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63"><text:span text:style-name="T63_1">2.本單位為警察機關，已就性騷擾申訴事件</text:span><text:span text:style-name="T63_2">詳予記錄。處理情形如下：</text:span></text:p>
              </text:list-item>
            </text:list>
            <text:p text:style-name="P64"><text:span text:style-name="T64_1">□2-1因已知悉加害人有所屬</text:span><text:span text:style-name="T64_2">機關、部隊、學校、機構、僱用人，將即移請其所屬機關、部隊、學校、機構或僱用人續為調查，並副知該管直轄市、縣（市）主管機關及申訴人。</text:span></text:p>
            <text:p text:style-name="P65"><text:span text:style-name="T65_1">□2-2</text:span><text:span text:style-name="T65_2">因</text:span><text:span text:style-name="T65_3">加害人不明，將即行調查</text:span><text:span text:style-name="T65_4">。</text:span></text:p>
            <text:p text:style-name="P66"><text:span text:style-name="T66_1">□2-3因不知加害人有無所屬機關、部隊、學校、機構或僱用人，將即行調查</text:span><text:span text:style-name="T66_2">。</text:span></text:p>
            <text:list text:style-name="LS5" xml:id="list2">
              <text:list-item>
                <text:p text:style-name="P67"><text:span text:style-name="T67_1">3本單位為直轄市、縣（市）主管機關：</text:span></text:p>
              </text:list-item>
            </text:list>
            <text:p text:style-name="P68"><text:span text:style-name="T68_1">□.<text:s/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69"><text:span text:style-name="T69_1">□3-2.加害人不明或不知有無所屬機關、部隊、學校、機構或僱用人者：直轄市、縣（市）主管機關於7日內將上開資料移請事件發生地警察機關處理。</text:span></text:p>
            <text:list text:style-name="LS5" xml:id="list3">
              <text:list-item>
                <text:p text:style-name="P70"><text:span text:style-name="T70_1">4.本單位非以上單位，將於7日內將本申訴書及相關資料移送本地直轄市、縣（市）主管機關處理、</text:span></text:p>
              </text:list-item>
            </text:list>
          </table:table-cell>
        </table:table-row>
      </table:table>
      <text:p text:style-name="P71"><text:span text:style-name="T71_1">備註：1.本申訴書填寫完畢後，「初次接獲單位」應影印1份予申訴人留存。</text:span></text:p>
      <text:p text:style-name="P72"><text:span text:style-name="T72_1">2.本申訴書（紀錄）所載當事人相關資料，除有調查之必要或基於公共安全之考量者外，應予保密。</text:span></text:p>
      <text:p text:style-name="P73"><text:span text:style-name="T73_1">（</text:span><text:span text:style-name="T73_2">背面</text:span><text:span text:style-name="T73_3">）</text:span></text:p>
      <text:p text:style-name="P74"><text:span text:style-name="T74_1">法定代理</text:span><text:span text:style-name="T74_2">人</text:span><text:span text:style-name="T74_3">資料表（無者免填）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6">
          <table:table-cell table:style-name="Cell50" table:number-rows-spanned="4">
            <text:p text:style-name="P75"><text:span text:style-name="T75_1">　法定代理</text:span><text:span text:style-name="T75_2">人</text:span><text:span text:style-name="T75_3">資料</text:span></text:p>
          </table:table-cell>
          <table:table-cell table:style-name="Cell51">
            <text:p text:style-name="P76"><text:span text:style-name="T76_1">姓名</text:span></text:p>
          </table:table-cell>
          <table:table-cell table:style-name="Cell52">
            <text:p text:style-name="P77"/>
          </table:table-cell>
          <table:table-cell table:style-name="Cell53">
            <text:p text:style-name="P78"><text:span text:style-name="T78_1">性別</text:span></text:p>
          </table:table-cell>
          <table:table-cell table:style-name="Cell54">
            <text:p text:style-name="P79"><text:span text:style-name="T79_1">□男　□女</text:span></text:p>
          </table:table-cell>
          <table:table-cell table:style-name="Cell55">
            <text:p text:style-name="P80"><text:span text:style-name="T80_1">出生年月日</text:span></text:p>
          </table:table-cell>
          <table:table-cell table:style-name="Cell56">
            <text:p text:style-name="P81"><text:span text:style-name="T81_1">　　年　　　月　　　日（　　歲）</text:span></text:p>
          </table:table-cell>
        </table:table-row>
        <table:table-row table:style-name="Row17">
          <table:covered-table-cell/>
          <table:table-cell table:style-name="Cell57">
            <text:p text:style-name="P82"><text:span text:style-name="T82_1">身分證統一編號（或護照號碼）</text:span></text:p>
          </table:table-cell>
          <table:table-cell table:style-name="Cell58" table:number-columns-spanned="3">
            <text:p text:style-name="P83"/>
          </table:table-cell>
          <table:table-cell table:style-name="Cell59">
            <text:p text:style-name="P84"><text:span text:style-name="T84_1">聯絡</text:span><text:span text:style-name="T84_2">電話</text:span></text:p>
          </table:table-cell>
          <table:table-cell table:style-name="Cell60">
            <text:p text:style-name="P85"/>
          </table:table-cell>
        </table:table-row>
        <table:table-row table:style-name="Row18">
          <table:covered-table-cell/>
          <table:table-cell table:style-name="Cell61">
            <text:p text:style-name="P86"><text:span text:style-name="T86_1">住</text:span><text:span text:style-name="T86_2">（</text:span><text:span text:style-name="T86_3">居</text:span><text:span text:style-name="T86_4">）</text:span><text:span text:style-name="T86_5">所</text:span></text:p>
          </table:table-cell>
          <table:table-cell table:style-name="Cell62" table:number-columns-spanned="5">
            <text:p text:style-name="P87"><text:span text:style-name="T87_1">　　　</text:span><text:span text:style-name="T87_2">　　</text:span><text:span text:style-name="T87_3">縣市</text:span><text:span text:style-name="T87_4">　　</text:span><text:span text:style-name="T87_5">村里</text:span><text:span text:style-name="T87_6">　<text:s/>　　　</text:span><text:span text:style-name="T87_7">路</text:span><text:span text:style-name="T87_8">　<text:s/>　　</text:span><text:span text:style-name="T87_9">段巷</text:span><text:span text:style-name="T87_10">　<text:s/>　　</text:span><text:span text:style-name="T87_11">弄　　<text:s/>　號　　<text:s/>　樓</text:span></text:p>
          </table:table-cell>
        </table:table-row>
        <table:table-row table:style-name="Row19">
          <table:covered-table-cell/>
          <table:table-cell table:style-name="Cell63">
            <text:p text:style-name="P88"><text:span text:style-name="T88_1">職業</text:span></text:p>
          </table:table-cell>
          <table:table-cell table:style-name="Cell64" table:number-columns-spanned="5">
            <text:p text:style-name="P89"><text:span text:style-name="T89_1">□學生□服務業□專門職業□農林漁牧□工礦業□商業□公教軍警□家庭管理</text:span></text:p>
            <text:p text:style-name="P90"><text:span text:style-name="T90_1">□退休□無工作□其他：　　　　　　□不詳</text:span></text:p>
          </table:table-cell>
        </table:table-row>
      </table:table>
      <text:p text:style-name="P91"/>
      <text:p text:style-name="P92"><text:span text:style-name="T92_1">委任代理人資料表（無者免填）</text:span></text:p>
      <table:table table:style-name="Table4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0">
          <table:table-cell table:style-name="Cell65" table:number-rows-spanned="5">
            <text:p text:style-name="P93"><text:span text:style-name="T93_1">　委任代理人資料</text:span></text:p>
          </table:table-cell>
          <table:table-cell table:style-name="Cell66">
            <text:p text:style-name="P94"><text:span text:style-name="T94_1">姓名</text:span></text:p>
          </table:table-cell>
          <table:table-cell table:style-name="Cell67">
            <text:p text:style-name="P95"/>
          </table:table-cell>
          <table:table-cell table:style-name="Cell68">
            <text:p text:style-name="P96"><text:span text:style-name="T96_1">性別</text:span></text:p>
          </table:table-cell>
          <table:table-cell table:style-name="Cell69">
            <text:p text:style-name="P97"><text:span text:style-name="T97_1">□男　□女</text:span></text:p>
          </table:table-cell>
          <table:table-cell table:style-name="Cell70">
            <text:p text:style-name="P98"><text:span text:style-name="T98_1">出生年月日</text:span></text:p>
          </table:table-cell>
          <table:table-cell table:style-name="Cell71">
            <text:p text:style-name="P99"><text:span text:style-name="T99_1">　　年　　　月　　　日（　　歲）</text:span></text:p>
          </table:table-cell>
        </table:table-row>
        <table:table-row table:style-name="Row21">
          <table:covered-table-cell/>
          <table:table-cell table:style-name="Cell72">
            <text:p text:style-name="P100"><text:span text:style-name="T100_1">身分證統一編號（或護照號碼）</text:span></text:p>
          </table:table-cell>
          <table:table-cell table:style-name="Cell73" table:number-columns-spanned="3">
            <text:p text:style-name="P101"/>
          </table:table-cell>
          <table:table-cell table:style-name="Cell74">
            <text:p text:style-name="P102"><text:span text:style-name="T102_1">聯絡</text:span><text:span text:style-name="T102_2">電話</text:span></text:p>
          </table:table-cell>
          <table:table-cell table:style-name="Cell75">
            <text:p text:style-name="P103"/>
          </table:table-cell>
        </table:table-row>
        <table:table-row table:style-name="Row22">
          <table:covered-table-cell/>
          <table:table-cell table:style-name="Cell76">
            <text:p text:style-name="P104"><text:span text:style-name="T104_1">住</text:span><text:span text:style-name="T104_2">（</text:span><text:span text:style-name="T104_3">居</text:span><text:span text:style-name="T104_4">）</text:span><text:span text:style-name="T104_5">所</text:span></text:p>
          </table:table-cell>
          <table:table-cell table:style-name="Cell77" table:number-columns-spanned="5">
            <text:p text:style-name="P105"><text:span text:style-name="T105_1">　　　</text:span><text:span text:style-name="T105_2">　　</text:span><text:span text:style-name="T105_3">縣市</text:span><text:span text:style-name="T105_4">　　</text:span><text:span text:style-name="T105_5">村里</text:span><text:span text:style-name="T105_6">　<text:s/>　　　</text:span><text:span text:style-name="T105_7">路</text:span><text:span text:style-name="T105_8">　<text:s/>　　</text:span><text:span text:style-name="T105_9">段巷</text:span><text:span text:style-name="T105_10">　<text:s/>　　</text:span><text:span text:style-name="T105_11">弄　　<text:s/>　號　　<text:s/>　樓</text:span></text:p>
          </table:table-cell>
        </table:table-row>
        <table:table-row table:style-name="Row23">
          <table:covered-table-cell/>
          <table:table-cell table:style-name="Cell78">
            <text:p text:style-name="P106"><text:span text:style-name="T106_1">職業</text:span></text:p>
          </table:table-cell>
          <table:table-cell table:style-name="Cell79" table:number-columns-spanned="5">
            <text:p text:style-name="P107"><text:span text:style-name="T107_1">□學生□服務業□專門職業□農林漁牧□工礦業□商業□公教軍警□家庭管理</text:span></text:p>
            <text:p text:style-name="P108"><text:span text:style-name="T108_1">□退休□無工作□其他：　　　　　　□不詳</text:span></text:p>
          </table:table-cell>
        </table:table-row>
        <table:table-row table:style-name="Row24">
          <table:covered-table-cell/>
          <table:table-cell table:style-name="Cell80" table:number-columns-spanned="6">
            <text:p text:style-name="P109"><text:span text:style-name="T109_1">＊檢附委任書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細明體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＊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細明體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3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細明體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0pt" style:font-name-asian="標楷體" style:font-size-asian="10pt" style:font-name-complex="細明體" style:font-size-complex="10pt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北縣政府性騷擾事件申訴書（紀錄）</dc:title>
    <meta:initial-creator>hp</meta:initial-creator>
    <meta:creation-date>2012-09-06T02:15:00</meta:creation-date>
    <dc:creator>ks</dc:creator>
    <dc:date>2012-09-06T02:15:00</dc:date>
    <meta:print-date>2007-09-20T03:03:00</meta:print-date>
    <meta:editing-cycles>2</meta:editing-cycles>
    <meta:editing-duration>PT1M</meta:editing-duration>
    <meta:document-statistic meta:page-count="3" meta:paragraph-count="3" meta:row-count="11" meta:word-count="239" meta:character-count="1600" meta:non-whitespace-character-count="1364"/>
  </office:meta>
</office:document-meta>
</file>