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style:font-name-asian="標楷體" style:font-name-complex="細明體" fo:font-weight="bold" style:font-weight-asian="bold"/>
    </style:style>
    <style:style style:name="T1_2" style:family="text">
      <style:text-properties style:font-name="標楷體" style:font-name-asian="標楷體" fo:font-weight="bold" style:font-weight-asian="bold"/>
    </style:style>
    <style:style style:name="T1_3" style:family="text">
      <style:text-properties style:font-name="標楷體" style:font-name-asian="標楷體" fo:font-weight="bold" style:font-weight-asian="bold"/>
    </style:style>
    <style:style style:name="P2" style:family="paragraph" style:parent-style-name="Normal">
      <style:paragraph-properties fo:text-align="center"/>
      <style:text-properties style:font-name="標楷體" style:font-name-asian="標楷體" fo:font-weight="bold" style:font-weight-asian="bold"/>
    </style:style>
    <style:style style:name="Table1" style:family="table">
      <style:table-properties table:align="left" style:width="17.498cm" fo:margin-left="0cm"/>
    </style:style>
    <style:style style:name="Column1" style:family="table-column">
      <style:table-column-properties style:column-width="2.096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6.032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7.465cm"/>
    </style:style>
    <style:style style:name="Row1" style:family="table-row"/>
    <style:style style:name="Cell1" style:family="table-cell">
      <style:table-cell-properties style:vertical-align="top" fo:border-top="#000000 0.053cm solid" fo:border-bottom="#000000 0.026cm solid" fo:padding-left="0.19cm" fo:border-left="#000000 0.053cm solid" fo:padding-right="0.19cm" fo:border-right="#000000 0.026cm solid" fo:wrap-option="wrap"/>
    </style:style>
    <style:style style:name="P3" style:family="paragraph" style:parent-style-name="Normal">
      <style:paragraph-properties fo:text-align="justify" fo:text-align-last="justify" fo:line-height="0.423cm" fo:margin-top="0.318cm" fo:margin-left="-0.072cm"/>
    </style:style>
    <style:style style:name="T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4" style:family="paragraph" style:parent-style-name="Normal">
      <style:paragraph-properties fo:line-height="0.423cm" fo:margin-left="-0.072cm"/>
    </style:style>
    <style:style style:name="T4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2" style:family="table-row">
      <style:table-row-properties fo:keep-together="always"/>
    </style:style>
    <style:style style:name="Cell3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7" style:family="paragraph" style:parent-style-name="Normal"/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8" style:family="paragraph" style:parent-style-name="Normal"/>
    <style:style style:name="T8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8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8_9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8_10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14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8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1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0" style:family="paragraph" style:parent-style-name="Normal"/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11" style:family="paragraph" style:parent-style-name="Normal"/>
    <style:style style:name="T11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1_6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8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1_9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1_10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14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T11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1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" style:family="table-row"/>
    <style:style style:name="Cell8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T12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" style:family="table-row"/>
    <style:style style:name="Cell10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4" style:family="paragraph" style:parent-style-name="Normal">
      <style:paragraph-properties fo:text-align="center" fo:margin-left="-0.19cm" fo:margin-right="-0.199cm"/>
    </style:style>
    <style:style style:name="T1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5" style:family="paragraph" style:parent-style-name="Normal">
      <style:paragraph-properties fo:text-align="justify" fo:line-height="0.423cm"/>
    </style:style>
    <style:style style:name="T15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6" style:family="table-row"/>
    <style:style style:name="Cell12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6" style:family="paragraph" style:parent-style-name="Normal">
      <style:paragraph-properties fo:text-align="center" fo:margin-left="-0.19cm" fo:margin-right="-0.199cm"/>
    </style:style>
    <style:style style:name="T1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7" style:family="paragraph" style:parent-style-name="Normal">
      <style:paragraph-properties fo:text-indent="-0.714cm" fo:margin-left="0.714cm"/>
    </style:style>
    <style:style style:name="T17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-0.714cm" fo:margin-left="0.714cm"/>
    </style:style>
    <style:style style:name="T18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19" style:family="paragraph" style:parent-style-name="Normal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20" style:family="paragraph" style:parent-style-name="Normal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21" style:family="paragraph" style:parent-style-name="Normal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22" style:family="paragraph" style:parent-style-name="Normal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23" style:family="paragraph" style:parent-style-name="Normal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24" style:family="paragraph" style:parent-style-name="Normal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25" style:family="paragraph" style:parent-style-name="Normal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26" style:family="paragraph" style:parent-style-name="Normal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27" style:family="paragraph" style:parent-style-name="Normal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28" style:family="paragraph" style:parent-style-name="Normal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29" style:family="paragraph" style:parent-style-name="Normal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30" style:family="paragraph" style:parent-style-name="Normal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31" style:family="paragraph" style:parent-style-name="Normal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32" style:family="paragraph" style:parent-style-name="Normal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7" style:family="table-row"/>
    <style:style style:name="Cell14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33" style:family="paragraph" style:parent-style-name="Normal">
      <style:paragraph-properties fo:text-align="center" fo:margin-left="-0.19cm" fo:margin-right="-0.199cm"/>
    </style:style>
    <style:style style:name="T3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34" style:family="paragraph" style:parent-style-name="Normal">
      <style:paragraph-properties fo:text-indent="-0.714cm" fo:line-height="0.423cm" fo:margin-left="0.714cm"/>
    </style:style>
    <style:style style:name="T34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indent="-0.714cm" fo:line-height="0.423cm" fo:margin-left="0.714cm"/>
    </style:style>
    <style:style style:name="T35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indent="-0.714cm" fo:line-height="0.423cm" fo:margin-left="0.714cm"/>
    </style:style>
    <style:style style:name="T36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line-height="0.423cm"/>
    </style:style>
    <style:style style:name="T37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line-height="0.423cm"/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8" style:family="table-row"/>
    <style:style style:name="Cell16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39" style:family="paragraph" style:parent-style-name="Normal">
      <style:paragraph-properties fo:text-align="center" fo:margin-left="-0.19cm" fo:margin-right="-0.199cm"/>
    </style:style>
    <style:style style:name="T3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Cell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40" style:family="paragraph" style:parent-style-name="Normal">
      <style:paragraph-properties fo:text-indent="-0.714cm" fo:line-height="0.423cm" fo:margin-left="0.714cm"/>
    </style:style>
    <style:style style:name="T40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indent="-0.714cm" fo:line-height="0.423cm" fo:margin-left="0.714cm"/>
    </style:style>
    <style:style style:name="T41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indent="-0.714cm" fo:line-height="0.423cm" fo:margin-left="0.714cm"/>
    </style:style>
    <style:style style:name="T42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9" style:family="table-row"/>
    <style:style style:name="Cell18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43" style:family="paragraph" style:parent-style-name="Normal">
      <style:paragraph-properties fo:text-align="center" fo:margin-left="-0.19cm" fo:margin-right="-0.199cm"/>
    </style:style>
    <style:style style:name="T4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Cell1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44" style:family="paragraph" style:parent-style-name="Normal">
      <style:paragraph-properties fo:text-indent="-0.714cm" fo:line-height="0.423cm" fo:margin-left="0.714cm"/>
    </style:style>
    <style:style style:name="T44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indent="-0.714cm" fo:line-height="0.423cm" fo:margin-left="0.714cm"/>
    </style:style>
    <style:style style:name="T45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indent="-0.714cm" fo:line-height="0.423cm" fo:margin-left="0.714cm"/>
    </style:style>
    <style:style style:name="T46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line-height="0.423cm"/>
    </style:style>
    <style:style style:name="T47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10" style:family="table-row"/>
    <style:style style:name="Cell20" style:family="table-cell">
      <style:table-cell-properties style:vertical-align="middle" fo:border-top="#000000 0.026cm solid" fo:border-bottom="#000000 0.053cm solid" fo:padding-left="0.19cm" fo:border-left="#000000 0.053cm solid" fo:padding-right="0.19cm" fo:border-right="#000000 0.026cm solid" fo:wrap-option="wrap"/>
    </style:style>
    <style:style style:name="P48" style:family="paragraph" style:parent-style-name="Normal">
      <style:paragraph-properties fo:text-align="center" fo:margin-left="-0.19cm" fo:margin-right="-0.199cm"/>
    </style:style>
    <style:style style:name="T4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P49" style:family="paragraph" style:parent-style-name="Normal">
      <style:paragraph-properties fo:text-align="center" fo:margin-left="-0.19cm" fo:margin-right="-0.199cm"/>
    </style:style>
    <style:style style:name="T4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style:vertical-align="middle" fo:border-top="#000000 0.026cm solid" fo:border-bottom="#000000 0.053cm solid" fo:padding-left="0.19cm" fo:border-left="#000000 0.026cm solid" fo:padding-right="0.19cm" fo:border-right="#000000 0.018cm solid" fo:wrap-option="wrap"/>
    </style:style>
    <style:style style:name="P50" style:family="paragraph" style:parent-style-name="Normal">
      <style:paragraph-properties fo:line-height="0.423cm"/>
    </style:style>
    <style:style style:name="T5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Cell22" style:family="table-cell">
      <style:table-cell-properties style:vertical-align="middle" fo:border-top="#000000 0.026cm solid" fo:border-bottom="#000000 0.053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423cm"/>
    </style:style>
    <style:style style:name="T5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middle" fo:border-top="#000000 0.026cm solid" fo:border-bottom="#000000 0.053cm solid" fo:padding-left="0.19cm" fo:border-left="#000000 0.018cm solid" fo:padding-right="0.19cm" fo:border-right="#000000 0.053cm solid" fo:wrap-option="wrap"/>
    </style:style>
    <style:style style:name="P52" style:family="paragraph" style:parent-style-name="Normal">
      <style:paragraph-properties fo:line-height="0.423cm"/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P53" style:family="paragraph" style:parent-style-name="Normal"/>
  </office:automatic-styles>
  <office:body>
    <office:text>
      <text:p text:style-name="P1"><text:span text:style-name="T1_1">新竹縣關西鎮公所</text:span><text:span text:style-name="T1_2">性騷擾事件</text:span><text:span text:style-name="T1_3">申訴調查紀錄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3"><text:span text:style-name="T3_1">申訴人身分</text:span></text:p>
          </table:table-cell>
          <table:table-cell table:style-name="Cell2" table:number-columns-spanned="3">
            <text:p text:style-name="P4"><text:span text:style-name="T4_1">□被害人本人　　　□被害人法定代理人　　　□被害人委任代理人</text:span></text:p>
          </table:table-cell>
        </table:table-row>
        <table:table-row table:style-name="Row2">
          <table:table-cell table:style-name="Cell3" table:number-rows-spanned="2">
            <text:p text:style-name="P5"><text:span text:style-name="T5_1">兩造資料</text:span></text:p>
          </table:table-cell>
          <table:table-cell table:style-name="Cell4">
            <text:p text:style-name="P6"><text:span text:style-name="T6_1">被害人</text:span></text:p>
          </table:table-cell>
          <table:table-cell table:style-name="Cell5" table:number-columns-spanned="3">
            <text:p text:style-name="P7"><text:span text:style-name="T7_1">姓名：　　　　　　性別：</text:span><text:span text:style-name="T7_2">□男　□女　　身分證統一編號（或護照號碼）：</text:span></text:p>
            <text:p text:style-name="P8"><text:span text:style-name="T8_1">住</text:span><text:span text:style-name="T8_2">（</text:span><text:span text:style-name="T8_3">居</text:span><text:span text:style-name="T8_4">）</text:span><text:span text:style-name="T8_5">所：</text:span><text:span text:style-name="T8_6">　</text:span><text:span text:style-name="T8_7">　　　</text:span><text:span text:style-name="T8_8">縣市</text:span><text:span text:style-name="T8_9">　　</text:span><text:span text:style-name="T8_10">村里</text:span><text:span text:style-name="T8_11">　<text:s/>　　　</text:span><text:span text:style-name="T8_12">路</text:span><text:span text:style-name="T8_13">　<text:s/>　　</text:span><text:span text:style-name="T8_14">段巷</text:span><text:span text:style-name="T8_15">　<text:s/>　　</text:span><text:span text:style-name="T8_16">弄　　<text:s/>　號　<text:s/>　樓</text:span></text:p>
          </table:table-cell>
        </table:table-row>
        <table:table-row table:style-name="Row3">
          <table:covered-table-cell/>
          <table:table-cell table:style-name="Cell6">
            <text:p text:style-name="P9"><text:span text:style-name="T9_1">加害人</text:span></text:p>
          </table:table-cell>
          <table:table-cell table:style-name="Cell7" table:number-columns-spanned="3">
            <text:p text:style-name="P10"><text:span text:style-name="T10_1">姓名：　　　　　　性別：</text:span><text:span text:style-name="T10_2">□男　□女　　身分證統一編號（或護照號碼）：</text:span></text:p>
            <text:p text:style-name="P11"><text:span text:style-name="T11_1">住</text:span><text:span text:style-name="T11_2">（</text:span><text:span text:style-name="T11_3">居</text:span><text:span text:style-name="T11_4">）</text:span><text:span text:style-name="T11_5">所：</text:span><text:span text:style-name="T11_6">　</text:span><text:span text:style-name="T11_7">　　　</text:span><text:span text:style-name="T11_8">縣市</text:span><text:span text:style-name="T11_9">　　</text:span><text:span text:style-name="T11_10">村里</text:span><text:span text:style-name="T11_11">　<text:s/>　　　</text:span><text:span text:style-name="T11_12">路</text:span><text:span text:style-name="T11_13">　<text:s/>　　</text:span><text:span text:style-name="T11_14">段巷</text:span><text:span text:style-name="T11_15">　<text:s/>　　</text:span><text:span text:style-name="T11_16">弄　　<text:s/>　號　<text:s/>　樓</text:span></text:p>
          </table:table-cell>
        </table:table-row>
        <table:table-row table:style-name="Row4">
          <table:table-cell table:style-name="Cell8">
            <text:p text:style-name="P12"><text:span text:style-name="T12_1">申訴</text:span><text:span text:style-name="T12_2">事實內容</text:span></text:p>
          </table:table-cell>
          <table:table-cell table:style-name="Cell9" table:number-columns-spanned="4">
            <text:p text:style-name="P13"><text:span text:style-name="T13_1">詳所附申訴書</text:span></text:p>
          </table:table-cell>
        </table:table-row>
        <table:table-row table:style-name="Row5">
          <table:table-cell table:style-name="Cell10">
            <text:p text:style-name="P14"><text:span text:style-name="T14_1">申訴日期</text:span></text:p>
          </table:table-cell>
          <table:table-cell table:style-name="Cell11" table:number-columns-spanned="4">
            <text:p text:style-name="P15"><text:span text:style-name="T15_1">　　年　　月　　日　　　　　　　移送到達日期　　年　　月　　日（無者免填）</text:span></text:p>
          </table:table-cell>
        </table:table-row>
        <table:table-row table:style-name="Row6">
          <table:table-cell table:style-name="Cell12">
            <text:p text:style-name="P16"><text:span text:style-name="T16_1">調查結果</text:span></text:p>
          </table:table-cell>
          <table:table-cell table:style-name="Cell13" table:number-columns-spanned="4">
            <text:list text:style-name="LS2" xml:id="list0">
              <text:list-item>
                <text:p text:style-name="P17"><text:span text:style-name="T17_1">本案經調查結果，認性騷擾事件　□成立　□不成立。</text:span></text:p>
              </text:list-item>
              <text:list-item>
                <text:p text:style-name="P18"><text:span text:style-name="T18_1">調查結果理由：</text:span></text:p>
              </text:list-item>
            </text:list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</table:table-row>
        <table:table-row table:style-name="Row7">
          <table:table-cell table:style-name="Cell14">
            <text:p text:style-name="P33"><text:span text:style-name="T33_1">調查過程</text:span></text:p>
          </table:table-cell>
          <table:table-cell table:style-name="Cell15" table:number-columns-spanned="4">
            <text:list text:style-name="LS5" xml:id="list2">
              <text:list-item>
                <text:p text:style-name="P34"><text:span text:style-name="T34_1">○年○月○日，訪談□被害人○○○　□加害人○○○　□證人○○○</text:span></text:p>
              </text:list-item>
              <text:list-item>
                <text:p text:style-name="P35"><text:span text:style-name="T35_1">○年○月○日，訪談□被害人○○○　□加害人○○○　□證人○○○</text:span></text:p>
              </text:list-item>
              <text:list-item>
                <text:p text:style-name="P36"><text:span text:style-name="T36_1">○年○月○日，訪談□被害人○○○　□加害人○○○　□證人○○○</text:span></text:p>
              </text:list-item>
            </text:list>
            <text:p text:style-name="P37"><text:span text:style-name="T37_1">（依實際訪談次數、日期及對象填寫，並可附歷次訪談紀錄）</text:span></text:p>
            <text:p text:style-name="P38"/>
          </table:table-cell>
        </table:table-row>
        <table:table-row table:style-name="Row8">
          <table:table-cell table:style-name="Cell16">
            <text:p text:style-name="P39"><text:span text:style-name="T39_1">相關證據</text:span></text:p>
          </table:table-cell>
          <table:table-cell table:style-name="Cell17" table:number-columns-spanned="4">
            <text:list text:style-name="LS7" xml:id="list5">
              <text:list-item>
                <text:p text:style-name="P40"><text:span text:style-name="T40_1">附件一</text:span></text:p>
              </text:list-item>
              <text:list-item>
                <text:p text:style-name="P41"><text:span text:style-name="T41_1">附件二</text:span></text:p>
              </text:list-item>
              <text:list-item>
                <text:p text:style-name="P42"><text:span text:style-name="T42_1">附件三</text:span></text:p>
              </text:list-item>
            </text:list>
          </table:table-cell>
        </table:table-row>
        <table:table-row table:style-name="Row9">
          <table:table-cell table:style-name="Cell18">
            <text:p text:style-name="P43"><text:span text:style-name="T43_1">調查人員</text:span></text:p>
          </table:table-cell>
          <table:table-cell table:style-name="Cell19" table:number-columns-spanned="4">
            <text:list text:style-name="LS4" xml:id="list8">
              <text:list-item>
                <text:p text:style-name="P44"><text:span text:style-name="T44_1">○○○</text:span></text:p>
              </text:list-item>
              <text:list-item>
                <text:p text:style-name="P45"><text:span text:style-name="T45_1">○○○</text:span></text:p>
              </text:list-item>
              <text:list-item>
                <text:p text:style-name="P46"><text:span text:style-name="T46_1">○○○</text:span></text:p>
              </text:list-item>
            </text:list>
            <text:p text:style-name="P47"><text:span text:style-name="T47_1">（依實際調查人員及人數填寫其姓名）</text:span></text:p>
          </table:table-cell>
        </table:table-row>
        <table:table-row table:style-name="Row10">
          <table:table-cell table:style-name="Cell20">
            <text:p text:style-name="P48"><text:span text:style-name="T48_1">調查紀錄</text:span></text:p>
            <text:p text:style-name="P49"><text:span text:style-name="T49_1">製作日期</text:span></text:p>
          </table:table-cell>
          <table:table-cell table:style-name="Cell21" table:number-columns-spanned="2">
            <text:p text:style-name="P50"><text:span text:style-name="T50_1">　　年　　月　　日</text:span></text:p>
          </table:table-cell>
          <table:table-cell table:style-name="Cell22">
            <text:p text:style-name="P51"><text:span text:style-name="T51_1">調查單位</text:span></text:p>
          </table:table-cell>
          <table:table-cell table:style-name="Cell23">
            <text:p text:style-name="P5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細明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細明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性騷擾事件（再）申訴調查紀錄（範例）</dc:title>
    <meta:initial-creator>hp</meta:initial-creator>
    <meta:creation-date>2012-09-06T02:14:00</meta:creation-date>
    <dc:creator>ks</dc:creator>
    <dc:date>2012-09-06T02:14:00</dc:date>
    <meta:print-date>2007-09-20T03:12:00</meta:print-date>
    <meta:editing-cycles>2</meta:editing-cycles>
    <meta:document-statistic meta:page-count="2" meta:paragraph-count="1" meta:row-count="3" meta:word-count="82" meta:character-count="555" meta:non-whitespace-character-count="474"/>
  </office:meta>
</office:document-meta>
</file>