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44.4pt" fo:margin-left="-5.65pt" table:align="left" style:writing-mode="lr-tb"/>
    </style:style>
    <style:style style:name="表格1.A" style:family="table-column">
      <style:table-column-properties style:column-width="47.8pt"/>
    </style:style>
    <style:style style:name="表格1.B" style:family="table-column">
      <style:table-column-properties style:column-width="84.4pt"/>
    </style:style>
    <style:style style:name="表格1.C" style:family="table-column">
      <style:table-column-properties style:column-width="77.5pt"/>
    </style:style>
    <style:style style:name="表格1.D" style:family="table-column">
      <style:table-column-properties style:column-width="54.7pt"/>
    </style:style>
    <style:style style:name="表格1.E" style:family="table-column">
      <style:table-column-properties style:column-width="85.1pt"/>
    </style:style>
    <style:style style:name="表格1.F" style:family="table-column">
      <style:table-column-properties style:column-width="94.9pt"/>
    </style:style>
    <style:style style:name="表格1.1" style:family="table-row">
      <style:table-row-properties style:min-row-height="31.2pt"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5pt 2.5pt 0.05pt" fo:padding-left="5.4pt" fo:padding-right="5.4pt" fo:padding-top="0pt" fo:padding-bottom="0pt" fo:border-left="2.6pt double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left="0.05pt 2.5pt 0.05pt" fo:padding-left="5.4pt" fo:padding-right="5.4pt" fo:padding-top="0pt" fo:padding-bottom="0pt" fo:border-left="2.6pt double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38" style:family="table-row">
      <style:table-row-properties style:min-row-height="31.2pt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縣○○○寺廟 ○○ 年第○○次信徒大會簽到名冊（範例格式）</text:span></text:p>
      <text:list xml:id="list8385836525382323416" text:style-name="WW8Num1">
        <text:list-item>
          <text:p text:style-name="P7">開會時間：00年00月00日00時00分</text:p>
        </text:list-item>
        <text:list-item>
          <text:p text:style-name="P7">開會地點：</text:p>
        </text:list-item>
        <text:list-item>
          <text:p text:style-name="P7">列席單位人員（上級指導）：</text:p>
        </text:list-item>
        <text:list-item>
          <text:p text:style-name="P7">出席人員簽到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信徒姓名</text:p>
          </table:table-cell>
          <table:table-cell table:style-name="表格1.A1" office:value-type="string">
            <text:p text:style-name="P1">簽章</text:p>
          </table:table-cell>
          <table:table-cell table:style-name="表格1.D1" office:value-type="string">
            <text:p text:style-name="P1">編號</text:p>
          </table:table-cell>
          <table:table-cell table:style-name="表格1.A1" office:value-type="string">
            <text:p text:style-name="P1">信徒姓名</text:p>
          </table:table-cell>
          <table:table-cell table:style-name="表格1.F1" office:value-type="string">
            <text:p text:style-name="P1">簽章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信徒姓名</text:p>
          </table:table-cell>
          <table:table-cell table:style-name="表格1.A1" office:value-type="string">
            <text:p text:style-name="P1">簽章</text:p>
          </table:table-cell>
          <table:table-cell table:style-name="表格1.D1" office:value-type="string">
            <text:p text:style-name="P1">編號</text:p>
          </table:table-cell>
          <table:table-cell table:style-name="表格1.A1" office:value-type="string">
            <text:p text:style-name="P1">信徒姓名</text:p>
          </table:table-cell>
          <table:table-cell table:style-name="表格1.F1" office:value-type="string">
            <text:p text:style-name="P1">簽章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8">
          <table:table-cell table:style-name="表格1.F2" table:number-columns-spanned="6" office:value-type="string">
            <text:p text:style-name="P4">總計應出席（信徒總數） <text:s text:c="3"/>名，本次出席 <text:s text:c="5"/>名（含委託出席 <text:s text:c="7"/>名），未出席 <text:s text:c="6"/>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附註：1、信徒編號請按報縣府信徒名冊編號順序繕造</text:p>
      <text:p text:style-name="P5"><text:s text:c="6"/>2、簽到名冊請加蓋寺廟圖記</text:p>
      <text:p text:style-name="P5"><text:s text:c="6"/>3、信徒簽名請用正楷方式簽名請勿潦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45.35pt" fo:margin-bottom="45.35pt" fo:margin-left="89.86pt" fo:margin-right="89.86pt" style:writing-mode="lr-tb" style:layout-grid-color="#c0c0c0" style:layout-grid-lines="41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○○○寺廟第○○○次信徒大會信徒大會簽到名冊</dc:title>
    <meta:initial-creator>047008</meta:initial-creator>
    <meta:creation-date>2005-02-14T10:26:00</meta:creation-date>
    <dc:date>2017-08-29T16:35:35.391000000</dc:date>
    <meta:print-date>2004-12-13T15:35:00</meta:print-date>
    <meta:editing-cycles>3</meta:editing-cycles>
    <meta:editing-duration>P2171DT9H33M44S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21" meta:word-count="191" meta:character-count="239" meta:non-whitespace-character-count="200"/>
  </office:meta>
</office:document-meta>
</file>