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95.5pt" fo:margin-left="-27.25pt" table:align="left" style:writing-mode="lr-tb"/>
    </style:style>
    <style:style style:name="表格1.A" style:family="table-column">
      <style:table-column-properties style:column-width="54pt"/>
    </style:style>
    <style:style style:name="表格1.B" style:family="table-column">
      <style:table-column-properties style:column-width="36pt"/>
    </style:style>
    <style:style style:name="表格1.C" style:family="table-column">
      <style:table-column-properties style:column-width="45pt"/>
    </style:style>
    <style:style style:name="表格1.E" style:family="table-column">
      <style:table-column-properties style:column-width="72pt"/>
    </style:style>
    <style:style style:name="表格1.F" style:family="table-column">
      <style:table-column-properties style:column-width="81pt"/>
    </style:style>
    <style:style style:name="表格1.G" style:family="table-column">
      <style:table-column-properties style:column-width="63.75pt"/>
    </style:style>
    <style:style style:name="表格1.H" style:family="table-column">
      <style:table-column-properties style:column-width="50.75pt"/>
    </style:style>
    <style:style style:name="表格1.I" style:family="table-column">
      <style:table-column-properties style:column-width="39pt"/>
    </style:style>
    <style:style style:name="表格1.1" style:family="table-row">
      <style:table-row-properties style:min-row-height="35.3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43.9pt" fo:keep-together="auto"/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5.8pt" fo:keep-together="auto"/>
    </style:style>
    <style:style style:name="表格1.A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4" style:family="table-row">
      <style:table-row-properties style:min-row-height="35.4pt" fo:keep-together="auto"/>
    </style:style>
    <style:style style:name="表格1.6" style:family="table-row">
      <style:table-row-properties style:min-row-height="35pt" fo:keep-together="auto"/>
    </style:style>
    <style:style style:name="表格1.13" style:family="table-row">
      <style:table-row-properties style:min-row-height="36pt" fo:keep-together="auto"/>
    </style:style>
    <style:style style:name="表格1.14" style:family="table-row">
      <style:table-row-properties style:min-row-height="88.9pt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8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text-properties fo:font-size="9pt" style:font-name-asian="標楷體" style:font-size-asian="9pt"/>
    </style:style>
    <style:style style:name="P10" style:family="paragraph" style:parent-style-name="Standard">
      <style:paragraph-properties fo:margin-left="0pt" fo:margin-right="0pt" fo:text-align="justify" style:justify-single-word="false" fo:text-indent="10.01pt" style:auto-text-indent="false"/>
      <style:text-properties style:font-name="標楷體" fo:font-size="10pt" style:font-name-asian="標楷體" style:font-size-asian="10pt" style:font-size-complex="18pt"/>
    </style:style>
    <style:style style:name="P11" style:family="paragraph" style:parent-style-name="Standard">
      <style:paragraph-properties fo:margin-left="0pt" fo:margin-right="0pt" fo:text-align="justify" style:justify-single-word="false" fo:text-indent="10.01pt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3" style:family="text">
      <style:text-properties fo:font-size="18pt" style:font-size-asian="18pt" style:font-name-complex="標楷體" style:font-size-complex="18pt"/>
    </style:style>
    <style:style style:name="fr1" style:family="graphic" style:parent-style-name="Frame">
      <style:graphic-properties fo:margin-left="9.04pt" fo:margin-right="9.04pt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7.94pt" fo:padding-right="7.94pt" fo:padding-top="4.34pt" fo:padding-bottom="4.34pt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寺廟（管理委員會）名冊（格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draw:frame draw:style-name="fr1" draw:name="框架1" text:anchor-type="char" svg:x="219.6pt" svg:y="8.5pt" svg:width="54pt" svg:height="45.01pt" draw:z-index="1"><draw:text-box><text:p text:style-name="P9">管理</text:p><text:p text:style-name="P9">監察</text:p></draw:text-box></draw:frame><draw:frame draw:style-name="fr1" draw:name="框架2" text:anchor-type="char" svg:x="363.86pt" svg:y="8.65pt" svg:width="162pt" svg:height="54pt" draw:z-index="0"><draw:text-box><text:p text:style-name="P3">造報人： <text:s/>000簽章</text:p><text:p text:style-name="P3">造報日期： 0年0月0日</text:p></draw:text-box></draw:frame></text:p>
            <text:p text:style-name="P10">新竹縣 00鄉（鎮）00寺廟管理委員會第 00屆 <text:s text:c="8"/>委員（及總幹事）名冊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姓 <text:s/>名</text:p>
          </table:table-cell>
          <table:table-cell table:style-name="表格1.A2" office:value-type="string">
            <text:p text:style-name="P4">性 <text:s/>別</text:p>
          </table:table-cell>
          <table:table-cell table:style-name="表格1.A2" office:value-type="string">
            <text:p text:style-name="P6">出 生 年 月 日</text:p>
          </table:table-cell>
          <table:table-cell table:style-name="表格1.A2" office:value-type="string">
            <text:p text:style-name="P4">身分證字號</text:p>
          </table:table-cell>
          <table:table-cell table:style-name="表格1.A2" office:value-type="string">
            <text:p text:style-name="P7">住 <text:s text:c="2"/>址（戶籍地址）</text:p>
          </table:table-cell>
          <table:table-cell table:style-name="表格1.A2" office:value-type="string">
            <text:p text:style-name="P7">信徒名冊編號</text:p>
          </table:table-cell>
          <table:table-cell table:style-name="表格1.A2" office:value-type="string">
            <text:p text:style-name="P4">電 <text:s text:c="2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3">
          <table:table-cell table:style-name="表格1.A3" office:value-type="string">
            <text:p text:style-name="P3">主任委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管理委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3">監察委員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3"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14">
          <table:table-cell table:style-name="表格1.A1" table:number-columns-spanned="9" office:value-type="string">
            <text:p text:style-name="Standard"><text:span text:style-name="T1">以上合計</text:span><text:span text:style-name="T2"> <text:s text:c="5"/></text:span><text:span text:style-name="T1">名（含管理委員</text:span><text:span text:style-name="T2"> <text:s text:c="6"/></text:span><text:span text:style-name="T1">名，監察委員</text:span><text:span text:style-name="T2"> <text:s text:c="6"/></text:span><text:span text:style-name="T1">名，總幹事</text:span><text:span text:style-name="T2"> <text:s text:c="9"/></text:span><text:span text:style-name="T1">名 <text:s/>）</text:span></text:p>
            <text:p text:style-name="P8">任期：自00年0月0日起至○年0月0日止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：1、請用A4紙張規格繕造打字。</text:p>
      <text:p text:style-name="P8"><text:s text:c="6"/>2、加蓋寺廟圖記及造報人印鑑。</text:p>
      <text:p text:style-name="Standard"><text:span text:style-name="T1"><text:s text:c="6"/>3、請附主任委員身分證明文件（如身分證影本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51.05pt" fo:margin-left="89.86pt" fo:margin-right="89.86pt" style:writing-mode="lr-tb" style:layout-grid-color="#c0c0c0" style:layout-grid-lines="39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董事名冊（格式）</dc:title>
    <meta:initial-creator>047008</meta:initial-creator>
    <meta:creation-date>2005-02-14T10:24:00</meta:creation-date>
    <dc:date>2017-08-29T16:27:40.551000000</dc:date>
    <meta:print-date>2005-02-04T09:47:00</meta:print-date>
    <meta:editing-cycles>3</meta:editing-cycles>
    <meta:editing-duration>P2171DT9H36M25S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23" meta:word-count="210" meta:character-count="291" meta:non-whitespace-character-count="217"/>
  </office:meta>
</office:document-meta>
</file>