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17cm" fo:margin-left="-0.217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1.487cm"/>
    </style:style>
    <style:style style:name="表格1.J" style:family="table-column">
      <style:table-column-properties style:column-width="1.7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9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17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9" style:family="table-row">
      <style:table-row-properties style:min-row-height="1.217cm" style:keep-together="false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columns-spanned="7" office:value-type="string">
            <text:p text:style-name="P1">新竹縣00鄉鎮 ○○○ <text:s/>寺廟異動後（現有）信徒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負責人： <text:s text:c="2"/>（印）造報</text:p>
            <text:p text:style-name="P2">造報日期： 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5">信徒姓名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>出生年月日</text:p>
          </table:table-cell>
          <table:table-cell table:style-name="表格1.B2" office:value-type="string">
            <text:p text:style-name="P4">身分證字號</text:p>
          </table:table-cell>
          <table:table-cell table:style-name="表格1.B2" office:value-type="string">
            <text:p text:style-name="P4">職業</text:p>
          </table:table-cell>
          <table:table-cell table:style-name="表格1.B2" table:number-columns-spanned="2" office:value-type="string">
            <text:p text:style-name="P4">住 <text:s text:c="6"/>址</text:p>
            <text:p text:style-name="P4">(戶籍地址)</text:p>
          </table:table-cell>
          <table:covered-table-cell/>
          <table:table-cell table:style-name="表格1.B2" office:value-type="string">
            <text:p text:style-name="P4">電 <text:s text:c="2"/>話</text:p>
          </table:table-cell>
          <table:table-cell table:style-name="表格1.J2" office:value-type="string">
            <text:p text:style-name="P4">備 <text:s/>註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19">
          <table:table-cell table:style-name="表格1.A19" table:number-columns-spanned="10" office:value-type="string">
            <text:p text:style-name="Standard"><text:span text:style-name="T2">以上合計</text:span><text:span text:style-name="T3"> <text:s text:c="6"/></text:span><text:span text:style-name="T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附註：</text:span><text:span text:style-name="T4">1</text:span><text:span text:style-name="T4">、入會原因：請註明符合內政部頒定信徒認定資格第幾款之要件入會證明文件。</text:span></text:p>
      <text:p text:style-name="P8"><text:s text:c="6"/>2、含新加入信徒，不含已除名信徒資料。</text:p>
      <text:p text:style-name="Standard"><text:span text:style-name="T4"><text:s text:c="6"/></text:span><text:span text:style-name="T4">3、信徒名冊加蓋寺廟圖記及負責人印鑑。</text:span></text:p>
      <text:p text:style-name="P8"><text:s text:c="6"/>4、請用A4紙張統一造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○○○  寺廟       信徒名冊</dc:title>
    <meta:initial-creator>USER</meta:initial-creator>
    <meta:creation-date>2005-02-14T10:23:00</meta:creation-date>
    <dc:creator>行政院研考會</dc:creator>
    <dc:date>2005-02-14T10:23:00</dc:date>
    <meta:print-date>2004-12-07T10:35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165" meta:character-count="215"/>
    <meta:generator>OpenOffice/4.1.3$Win32 OpenOffice.org_project/413m1$Build-9783</meta:generator>
  </office:meta>
</office:document-meta>
</file>