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9.01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寺廟總登記申請書</text:p>
      <text:p text:style-name="P1">茲依照寺廟登記規則之規定申請辦理 <text:s text:c="12"/>鄉鎮市區 <text:s text:c="12"/>村里 <text:s text:c="13"/>寺廟總登記特檢附寺廟登記表六份請准予登記並發給登記證。</text:p>
      <text:p text:style-name="P1"/>
      <text:p text:style-name="P1"/>
      <text:p text:style-name="P1"><text:s/>此 致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4"/>(申請者)負責人： <text:s text:c="14"/>簽名蓋章</text:p>
      <text:p text:style-name="P1"/>
      <text:p text:style-name="Standard"><text:span text:style-name="T1"><text:s text:c="12"/></text:span><text:span text:style-name="T2">地</text:span><text:span text:style-name="T3">址：</text:span></text:p>
      <text:p text:style-name="P2"/>
      <text:p text:style-name="P3">中 <text:s/>華 <text:s/>民 <text:s/>國 <text:s text:c="5"/>年 <text:s text:c="5"/>月 <text:s text:c="5"/>日</text:p>
      <text:p text:style-name="P4">(加蓋寺廟印信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總登記申請書</dc:title>
    <meta:initial-creator>行政院研考會</meta:initial-creator>
    <meta:creation-date>2005-07-20T08:18:00</meta:creation-date>
    <dc:date>2017-09-14T09:42:34.485000000</dc:date>
    <meta:print-date>2005-07-20T08:34:00</meta:print-date>
    <meta:editing-cycles>3</meta:editing-cycles>
    <meta:editing-duration>PT18M30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7" meta:word-count="90" meta:character-count="187" meta:non-whitespace-character-count="90"/>
  </office:meta>
</office:document-meta>
</file>