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21.15pt"/>
      <style:text-properties style:font-name="標楷體" style:font-name-asian="標楷體" style:font-name-complex="標楷體"/>
    </style:style>
    <style:style style:name="P2" style:family="paragraph" style:parent-style-name="Text_20_body" style:list-style-name="WW8Num3">
      <style:paragraph-properties fo:line-height="21.15pt">
        <style:tab-stops>
          <style:tab-stop style:position="36pt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Text_20_body" style:list-style-name="WW8Num1">
      <style:paragraph-properties fo:line-height="21.15pt">
        <style:tab-stops>
          <style:tab-stop style:position="24.01pt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Text_20_body" style:list-style-name="WW8Num2">
      <style:paragraph-properties fo:line-height="21.15pt">
        <style:tab-stops>
          <style:tab-stop style:position="42.01pt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Text_20_body" style:list-style-name="WW8Num3">
      <style:paragraph-properties fo:line-height="21.15pt">
        <style:tab-stops>
          <style:tab-stop style:position="36pt"/>
        </style:tab-stops>
      </style:paragraph-properties>
    </style:style>
    <style:style style:name="P6" style:family="paragraph" style:parent-style-name="Text_20_body">
      <style:paragraph-properties fo:margin-left="24.09pt" fo:margin-right="0pt" fo:margin-top="15pt" fo:margin-bottom="0pt" loext:contextual-spacing="false" fo:line-height="20.01pt" fo:text-indent="0pt" style:auto-text-indent="false"/>
      <style:text-properties style:font-name="標楷體" style:font-name-asian="標楷體" style:font-name-complex="標楷體"/>
    </style:style>
    <style:style style:name="P7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Text_20_body">
      <style:paragraph-properties fo:margin-left="0pt" fo:margin-right="0pt" fo:line-height="20.01pt" fo:text-indent="0pt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道路養護申請書</text:p>
      <text:p text:style-name="P1">主旨：申請關西鎮 <text:s text:c="18"/>等路段，現況是否為公眾通行道路及現況可否為貴所養護，請 查照。</text:p>
      <text:p text:style-name="P1">說明：</text:p>
      <text:list xml:id="list5497611752930997287" text:style-name="WW8Num1">
        <text:list-item>
          <text:p text:style-name="P3">申請位置詳述如下：</text:p>
        </text:list-item>
        <text:list-item>
          <text:p text:style-name="P3">申請人為旨揭道路查詢事項之利害關係人，其關係如下：</text:p>
        </text:list-item>
      </text:list>
      <text:list xml:id="list980940264292755494" text:style-name="WW8Num2">
        <text:list-item>
          <text:p text:style-name="P4">申請人為旨揭道路之土地所有權人之一。（檢附證明文件）</text:p>
        </text:list-item>
        <text:list-item>
          <text:p text:style-name="P4">申請人為緊鄰旨揭道路兩側居民之一。（檢附證明文件）</text:p>
        </text:list-item>
        <text:list-item>
          <text:p text:style-name="P4">申請人為緊鄰旨揭道路兩側土地所有權人一。（檢附證明文件）</text:p>
        </text:list-item>
        <text:list-item>
          <text:p text:style-name="P4">申請人之土地確實需經旨揭道路對外通行者。（檢附證明文件）</text:p>
        </text:list-item>
        <text:list-item>
          <text:p text:style-name="P4">其他因公務需要者（如法院或其他公務機關要求，並須經公所認定者）。</text:p>
        </text:list-item>
      </text:list>
      <text:list xml:id="list142530681185189" text:continue-list="list5497611752930997287" text:style-name="WW8Num1">
        <text:list-item>
          <text:p text:style-name="P3">申請人明白並確知下列事項：</text:p>
        </text:list-item>
      </text:list>
      <text:list xml:id="list918712114994735015" text:style-name="WW8Num3">
        <text:list-item>
          <text:p text:style-name="P2">關西鎮公所對於路面之養護，係以公眾安全為考量，若現況為開放且供不特定第3人通行之巷道，關西鎮公所基於公眾利益，可視情況予以維護。且前述路面養護措施，與道路之產權、是否為關西鎮公所開闢、是否為既成道路、是否為私設通路等，並無直接關聯。（如有前述需要申請人應自行向道路主管機關新竹縣府工務局洽詢，或向建管單位申請套繪證明）</text:p>
        </text:list-item>
        <text:list-item>
          <text:p text:style-name="P2">關西鎮公所僅能認定道路之現況是否能予以養護，部分道路因年代久遠、或資料已亡佚，無法提出養護紀錄。</text:p>
        </text:list-item>
        <text:list-item>
          <text:p text:style-name="P5"><text:span text:style-name="T1">有關請領建築執照或私人土地間之產權爭議等，與關西鎮公所針對本申請書函覆之內容無關。</text:span></text:p>
        </text:list-item>
        <text:list-item>
          <text:p text:style-name="P2">旨揭道路現況實際供公眾通行之路寛及面積，應以地政單位實際測量結果為依據。</text:p>
        </text:list-item>
      </text:list>
      <text:list xml:id="list142531727601832" text:continue-list="list142530681185189" text:style-name="WW8Num1">
        <text:list-item>
          <text:p text:style-name="P3">檢附資料（影本加蓋私章）如後附，（一）申請人身分證明文件、（二）受委託人身分證明文件及委託書、（三）現場照片、（四）位置圖或實測圖、（五）地籍圖及土地登記簿謄本(由本所提供)或戶籍證明文件。（如係說明二所述之公務需要時，部分資料得經公所同意後免附）</text:p>
        </text:list-item>
      </text:list>
      <text:p text:style-name="P6">申請人： <text:s text:c="20"/>（簽章）</text:p>
      <text:p text:style-name="P6">受託人： <text:s text:c="20"/>（簽章）</text:p>
      <text:p text:style-name="P6">聯絡地址：</text:p>
      <text:p text:style-name="P6">聯絡電話：</text:p>
      <text:p text:style-name="P6">申請日期：</text:p>
      <text:p text:style-name="P8"><text:span text:style-name="WW-預設段落字型"><text:span text:style-name="T2"><text:s/>（以上切結或所附資料不實者，申請人及委託人應負刑法偽造文書及使公務員登載不實之刑事責任。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pt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pt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2pt" fo:margin-left="72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margin-left="144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2.01pt" fo:text-indent="-18pt" fo:margin-left="42.01pt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2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48.19pt" fo:margin-bottom="48.19pt" fo:margin-left="70.89pt" fo:margin-right="56.69pt" fo:background-color="#ffffff" style:writing-mode="lr-tb" style:layout-grid-color="#000000" style:layout-grid-lines="24" style:layout-grid-base-height="29.99pt" style:layout-grid-ruby-height="0.99pt" style:layout-grid-mode="none" style:layout-grid-ruby-below="false" style:layout-grid-print="false" style:layout-grid-display="false" style:layout-grid-base-width="20.01pt" style:layout-grid-snap-to="true" draw:fill="solid" draw:fill-color="#ffffff" draw:opacity="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道路現況用途申請書</dc:title>
    <meta:initial-creator>user</meta:initial-creator>
    <meta:creation-date>2017-09-19T14:19:00</meta:creation-date>
    <dc:date>2017-09-19T14:25:28.749000000</dc:date>
    <meta:print-date>2015-01-26T06:05:00</meta:print-date>
    <meta:editing-cycles>4</meta:editing-cycles>
    <meta:editing-duration>PT3M41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22" meta:word-count="743" meta:character-count="806" meta:non-whitespace-character-count="743"/>
  </office:meta>
</office:document-meta>
</file>