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40pt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 style:master-page-name="Standard">
      <style:paragraph-properties fo:line-height="40pt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無專任農耕以外之職業或勞動工作切結書</text:p>
      <text:p text:style-name="P2"/>
      <text:p text:style-name="P2">本人申請自用農舍建築執照，所列現耕農地座落於 <text:s text:c="4"/>段</text:p>
      <text:p text:style-name="P2"><text:s text:c="8"/>小段 <text:s text:c="6"/>地號等（詳如申請書所示）；確由本人自耕從事農業生產屬實，嗣後如有他人提出具體事證檢舉本人具結實並查明屬實，除願負法律責任外並同意由原核發機關撤銷確無農舍證明書，絕無異議。</text:p>
      <text:p text:style-name="P2"/>
      <text:p text:style-name="P2">此致</text:p>
      <text:p text:style-name="P2"><text:s text:c="5"/>關西鎮公所</text:p>
      <text:p text:style-name="P2"><text:s text:c="5"/>立切結書人： <text:s text:c="2"/></text:p>
      <text:p text:style-name="P2"><text:s text:c="5"/>身分證字號：</text:p>
      <text:p text:style-name="P2"><text:s text:c="5"/>住 <text:s text:c="5"/>址：</text:p>
      <text:p text:style-name="P2"/>
      <text:p text:style-name="P1"/>
      <text:p text:style-name="P3">中華民國 <text:s text:c="9"/>年 <text:s text:c="7"/>月 <text:s text:c="8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72pt" fo:margin-bottom="72pt" fo:margin-left="90pt" fo:margin-right="90pt" style:writing-mode="lr-tb" style:layout-grid-color="#c0c0c0" style:layout-grid-lines="38" style:layout-grid-base-height="18pt" style:layout-grid-ruby-height="0pt" style:layout-grid-mode="line" style:layout-grid-ruby-below="false" style:layout-grid-print="false" style:layout-grid-display="false" style:layout-grid-base-width="11.99pt" style:layout-grid-snap-to="true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無專任農耕以外之職業或勞動工作切結書</dc:title>
    <meta:initial-creator>user</meta:initial-creator>
    <meta:creation-date>2013-05-15T10:26:00</meta:creation-date>
    <dc:date>2017-09-29T11:34:36.255000000</dc:date>
    <meta:editing-cycles>4</meta:editing-cycles>
    <meta:editing-duration>PT18M33S</meta:editing-duration>
    <meta:generator>LibreOffice/5.2.7.2$Windows_x86 LibreOffice_project/2b7f1e640c46ceb28adf43ee075a6e8b8439ed10</meta:generator>
    <meta:document-statistic meta:table-count="0" meta:image-count="0" meta:object-count="0" meta:page-count="1" meta:paragraph-count="9" meta:word-count="157" meta:character-count="233" meta:non-whitespace-character-count="157"/>
  </office:meta>
</office:document-meta>
</file>