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8.01pt" fo:margin-right="0pt" fo:line-height="25.99pt" fo:text-indent="-28.01pt" style:auto-text-indent="false" style:page-number="auto"/>
    </style:style>
    <style:style style:name="P2" style:family="paragraph" style:parent-style-name="Standard">
      <style:paragraph-properties fo:margin-left="28.01pt" fo:margin-right="2.1pt" fo:line-height="25.99pt" fo:text-align="justify" style:justify-single-word="false" fo:text-indent="-28.01pt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1">
      <style:paragraph-properties fo:margin-left="36pt" fo:margin-right="2.1pt" fo:line-height="25.99pt" fo:text-align="justify" style:justify-single-word="false" fo:text-indent="-18pt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pt" fo:margin-right="2.1pt" fo:line-height="25.99pt" fo:text-align="justify" style:justify-single-word="false" fo:text-indent="0pt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pt" fo:margin-right="2.1pt" fo:line-height="29.99pt" fo:text-align="justify" style:justify-single-word="false" fo:text-indent="0pt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pt" fo:margin-right="2.01pt" fo:margin-top="9.01pt" fo:margin-bottom="0pt" loext:contextual-spacing="false" fo:line-height="29.99pt" fo:text-align="justify" style:justify-single-word="false" fo:text-indent="0pt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79.94pt" fo:margin-right="0pt" fo:margin-top="9.01pt" fo:margin-bottom="0pt" loext:contextual-spacing="false" fo:line-height="29.99pt" fo:text-align="center" style:justify-single-word="false" fo:text-indent="-79.94pt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三、申請人 <text:s text:c="7"/></text:span><text:span text:style-name="T1"><text:s text:c="2"/></text:span><text:span text:style-name="T1"><text:s/>現住 <text:s text:c="7"/>（鄉）鎮 <text:s text:c="7"/>里 <text:s text:c="5"/>鄰 <text:s text:c="9"/>路 <text:s text:c="8"/>巷 <text:s text:c="6"/>弄 <text:s text:c="6"/>號 ，於該住全國範圍內，申人確無自己名義之農舍，現耕農地則如右列之標示，並從無套繪重覆使用，屬實無訛。若有不實願負刑法第二百十四條有關法律責任，特此具結。</text:span></text:p>
      <text:p text:style-name="P2">四、申請人 <text:s text:c="12"/>從無申請自建農舍，今申請興建自用農舍，如有虛偽申報，情願自行無償拆除，並負有關法律責任，特此具結。</text:p>
      <text:p text:style-name="P2">五、茲為申請自用農舍之需要，敬請 <text:s text:c="2"/>鈞長察核賜准惠予核發證明，以資備用，至感德便。</text:p>
      <text:p text:style-name="P2">六、申請應備文件：</text:p>
      <text:list xml:id="list2273852140853710856" text:style-name="WW8Num1">
        <text:list-item>
          <text:p text:style-name="P3">確實無農舍證明申請書一份。</text:p>
        </text:list-item>
        <text:list-item>
          <text:p text:style-name="P3">全戶戶籍謄本正本一份。</text:p>
        </text:list-item>
        <text:list-item>
          <text:p text:style-name="P3">地籍圖及土地登記簿謄本正本各一份。</text:p>
        </text:list-item>
        <text:list-item>
          <text:p text:style-name="P3">稅捐稽徵處核發之歸戶財產查詢清單正本一份。</text:p>
        </text:list-item>
        <text:list-item>
          <text:p text:style-name="P3">如查有房屋資料請檢附非農舍證明文件（含戶籍住所）備查。</text:p>
        </text:list-item>
        <text:list-item>
          <text:p text:style-name="P3">無專任農耕以外之職業或勞動工作切結書。</text:p>
        </text:list-item>
        <text:list-item>
          <text:p text:style-name="P3">申請前一個月內實際耕作照片（申請人所有現耕農地）。</text:p>
        </text:list-item>
        <text:list-item>
          <text:p text:style-name="P3">收費基準：每件行政規費300元。</text:p>
        </text:list-item>
      </text:list>
      <text:p text:style-name="P4">七、備註：本證明自核發日起六個月有效。</text:p>
      <text:p text:style-name="P6">申 <text:s/>請 <text:s/>人：</text:p>
      <text:p text:style-name="P5">身分證字號：</text:p>
      <text:p text:style-name="P5">住址：</text:p>
      <text:p text:style-name="P5">聯絡電話：</text:p>
      <text:p text:style-name="P7"><text:span text:style-name="T3"><text:s/>中華民國 <text:s text:c="11"/>年 <text:s text:c="10"/>月 <text:s text:c="15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2.55pt" fo:margin-bottom="42.55pt" fo:margin-left="42.55pt" fo:margin-right="42.55pt" fo:background-color="#ffffff" style:writing-mode="lr-tb" style:layout-grid-color="#000000" style:layout-grid-lines="42" style:layout-grid-base-height="18pt" style:layout-grid-ruby-height="0.99pt" style:layout-grid-mode="none" style:layout-grid-ruby-below="false" style:layout-grid-print="false" style:layout-grid-display="false" style:layout-grid-base-width="15.99pt" style:layout-grid-snap-to="true" draw:fill="solid" draw:fill-color="#ffffff" draw:opacity="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人         現住        （鄉）鎮        里      鄰             路      巷       弄       號 ，於該住全國範圍內，申人確無自己名義之農舍，現耕農地則如右列之標示，並從無套繪重覆使用，屬實無訛</dc:title>
    <meta:initial-creator>user</meta:initial-creator>
    <meta:creation-date>2017-09-19T08:22:00</meta:creation-date>
    <dc:date>2017-09-19T08:25:27.839000000</dc:date>
    <meta:print-date>2013-04-02T11:45:00</meta:print-date>
    <meta:editing-cycles>3</meta:editing-cycles>
    <meta:editing-duration>PT1M18S</meta:editing-duration>
    <meta:document-statistic meta:table-count="0" meta:image-count="0" meta:object-count="0" meta:page-count="1" meta:paragraph-count="18" meta:word-count="393" meta:character-count="532" meta:non-whitespace-character-count="403"/>
    <meta:generator>LibreOffice/5.2.7.2$Windows_x86 LibreOffice_project/2b7f1e640c46ceb28adf43ee075a6e8b8439ed10</meta:generator>
  </office:meta>
</office:document-meta>
</file>