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0800000008B0D7D242.png"/>
  <manifest:file-entry manifest:media-type="image/png" manifest:full-path="Pictures/100000000000000800000008A924256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3cm"/>
    </style:style>
    <style:style style:name="co2" style:family="table-column">
      <style:table-column-properties fo:break-before="auto" style:column-width="0.325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0.723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423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672cm"/>
    </style:style>
    <style:style style:name="co12" style:family="table-column">
      <style:table-column-properties fo:break-before="auto" style:column-width="0.573cm"/>
    </style:style>
    <style:style style:name="co13" style:family="table-column">
      <style:table-column-properties fo:break-before="auto" style:column-width="1.79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02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351cm" fo:break-before="auto" style:use-optimal-row-height="false"/>
    </style:style>
    <style:style style:name="ro11" style:family="table-row">
      <style:table-row-properties style:row-height="0.286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ta1" style:family="table" style:master-page-name="PageStyle_5f_SAMPL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6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88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88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88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no-wrap" fo:border-left="0.088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no-wrap" fo:border-left="0.088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035cm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style:cell-protect="none" style:print-content="true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00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none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6" style:family="table-cell" style:parent-style-name="Default" style:data-style-name="N160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0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35cm solid #000000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35cm solid #000000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9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88cm solid #000000" style:vertical-align="middle"/>
      <style:paragraph-properties fo:text-align="start" fo:margin-left="0cm" style:writing-mode="page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</style:style>
    <style:style style:name="ce1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88cm solid #000000" style:vertical-align="middle"/>
      <style:paragraph-properties fo:text-align="start" fo:margin-left="0cm" style:writing-mode="page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/>
      <style:paragraph-properties fo:margin-left="0cm" style:writing-mode="page"/>
    </style:style>
    <style:style style:name="ce13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</style:style>
    <style:style style:name="ce1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88cm solid #000000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5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5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70" style:rotation-align="bottom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7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17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78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26cm" svg:stroke-color="#000000" draw:marker-start="msArrowEnd_20_9" draw:marker-start-width="0.35cm" draw:marker-start-center="false" draw:marker-end="msArrowEnd_20_9" draw:marker-end-width="0.35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solid" svg:stroke-width="0.071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solid" svg:stroke-width="0.026cm" svg:stroke-color="#000000" draw:stroke-linejoin="miter" svg:stroke-linecap="square" draw:fill="bitmap" draw:fill-color="#000000" draw:fill-image-name="Bitmape_20_1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solid" svg:stroke-width="0.026cm" svg:stroke-color="#000000" draw:marker-end="msArrowOpenEnd_20_5" draw:marker-end-width="0.315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8" style:family="graphic">
      <style:graphic-properties draw:stroke="solid" svg:stroke-width="0.026cm" svg:stroke-color="#000000" draw:marker-start="msArrowOpenEnd_20_5" draw:marker-start-width="0.315cm" draw:marker-start-center="false" draw:marker-end="msArrowOpenEnd_20_5" draw:marker-end-width="0.315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solid" svg:stroke-width="0.035cm" svg:stroke-color="#000000" draw:stroke-linejoin="miter" svg:stroke-linecap="square" draw:fill="bitmap" draw:fill-color="#ff0000" draw:fill-image-name="Bitmape_20_2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10" style:family="graphic">
      <style:graphic-properties draw:stroke="solid" svg:stroke-width="0.026cm" svg:stroke-color="#ff0000" draw:stroke-linejoin="miter" svg:stroke-linecap="square" draw:fill="solid" draw:fill-color="#ff0000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AMPL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column table:style-name="co7" table:number-columns-repeated="3" table:default-cell-style-name="Default"/>
        <table:table-column table:style-name="co2" table:default-cell-style-name="Default"/>
        <table:table-column table:style-name="co8" table:number-columns-repeated="3" table:default-cell-style-name="Default"/>
        <table:table-column table:style-name="co2" table:number-columns-repeated="3" table:default-cell-style-name="Default"/>
        <table:table-column table:style-name="co8" table:number-columns-repeated="4" table:default-cell-style-name="Default"/>
        <table:table-column table:style-name="co2" table:number-columns-repeated="3" table:default-cell-style-name="Default"/>
        <table:table-column table:style-name="co8" table:number-columns-repeated="3" table:default-cell-style-name="Default"/>
        <table:table-column table:style-name="co2" table:default-cell-style-name="Default"/>
        <table:table-column table:style-name="co8" table:number-columns-repeated="3" table:default-cell-style-name="Default"/>
        <table:table-column table:style-name="co9" table:number-columns-repeated="216" table:default-cell-style-name="Default"/>
        <table:table-column table:style-name="co10" table:number-columns-repeated="768" table:default-cell-style-name="Default"/>
        <table:table-row table:style-name="ro1">
          <table:table-cell table:number-columns-repeated="4"/>
          <table:table-cell table:style-name="ce49" office:value-type="string" table:number-columns-spanned="7" table:number-rows-spanned="2">
            <text:p>(注意事項詳見背面)</text:p>
          </table:table-cell>
          <table:covered-table-cell table:number-columns-repeated="6" table:style-name="ce50"/>
          <table:table-cell table:number-columns-repeated="5"/>
          <table:table-cell table:style-name="ce86"/>
          <table:table-cell table:style-name="ce96" office:value-type="string" table:number-columns-spanned="3" table:number-rows-spanned="1">
            <text:p>收文:</text:p>
          </table:table-cell>
          <table:covered-table-cell table:number-columns-repeated="2" table:style-name="ce96"/>
          <table:table-cell table:style-name="ce113" table:number-columns-spanned="5" table:number-rows-spanned="1"/>
          <table:covered-table-cell table:number-columns-repeated="4" table:style-name="ce113"/>
          <table:table-cell table:style-name="ce113" office:value-type="string" table:number-columns-spanned="2" table:number-rows-spanned="1">
            <text:p>年</text:p>
          </table:table-cell>
          <table:covered-table-cell table:style-name="ce113"/>
          <table:table-cell table:style-name="ce113" table:number-columns-spanned="5" table:number-rows-spanned="1"/>
          <table:covered-table-cell table:number-columns-repeated="4" table:style-name="ce113"/>
          <table:table-cell table:style-name="ce113" office:value-type="string" table:number-columns-spanned="2" table:number-rows-spanned="1">
            <text:p>月</text:p>
          </table:table-cell>
          <table:covered-table-cell table:style-name="ce113"/>
          <table:table-cell table:style-name="ce113" table:number-columns-spanned="4" table:number-rows-spanned="1"/>
          <table:covered-table-cell table:number-columns-repeated="3" table:style-name="ce113"/>
          <table:table-cell table:style-name="ce169" office:value-type="string" table:number-columns-spanned="2" table:number-rows-spanned="1">
            <text:p>日</text:p>
          </table:table-cell>
          <table:covered-table-cell table:style-name="ce169"/>
          <table:table-cell table:number-columns-repeated="984"/>
        </table:table-row>
        <table:table-row table:style-name="ro1">
          <table:table-cell table:number-columns-repeated="4"/>
          <table:covered-table-cell table:number-columns-repeated="7" table:style-name="ce50"/>
          <table:table-cell table:number-columns-repeated="5"/>
          <table:table-cell table:style-name="ce87"/>
          <table:table-cell table:style-name="ce97" office:value-type="string" table:number-columns-spanned="3" table:number-rows-spanned="1">
            <text:p>編號:</text:p>
          </table:table-cell>
          <table:covered-table-cell table:number-columns-repeated="2" table:style-name="ce97"/>
          <table:table-cell table:style-name="ce114" table:number-columns-spanned="8" table:number-rows-spanned="1"/>
          <table:covered-table-cell table:number-columns-repeated="7" table:style-name="ce114"/>
          <table:table-cell table:style-name="ce114" office:value-type="string" table:number-columns-spanned="3" table:number-rows-spanned="1">
            <text:p>挖字</text:p>
          </table:table-cell>
          <table:covered-table-cell table:number-columns-repeated="2" table:style-name="ce114"/>
          <table:table-cell table:style-name="ce114" table:number-columns-spanned="7" table:number-rows-spanned="1"/>
          <table:covered-table-cell table:number-columns-repeated="6" table:style-name="ce114"/>
          <table:table-cell table:style-name="ce170" office:value-type="string" table:number-columns-spanned="2" table:number-rows-spanned="1">
            <text:p>號</text:p>
          </table:table-cell>
          <table:covered-table-cell table:style-name="ce170"/>
          <table:table-cell table:number-columns-repeated="984"/>
        </table:table-row>
        <table:table-row table:style-name="ro2">
          <table:table-cell table:number-columns-repeated="17"/>
          <table:table-cell table:style-name="ce20" table:number-columns-repeated="22"/>
          <table:table-cell table:style-name="ce104"/>
          <table:table-cell table:number-columns-repeated="984"/>
        </table:table-row>
        <table:table-row table:style-name="ro3">
          <table:table-cell table:style-name="ce1"/>
          <table:table-cell table:style-name="ce19"/>
          <table:table-cell table:style-name="ce35" office:value-type="string" table:number-columns-spanned="7" table:number-rows-spanned="1">
            <text:p>使用公路用地</text:p>
          </table:table-cell>
          <table:covered-table-cell table:number-columns-repeated="6" table:style-name="ce35"/>
          <table:table-cell table:style-name="ce19" table:number-columns-repeated="9"/>
          <table:table-cell table:style-name="ce102" office:value-type="string" table:number-columns-spanned="4" table:number-rows-spanned="1">
            <text:p>中華民國</text:p>
          </table:table-cell>
          <table:covered-table-cell table:number-columns-repeated="3" table:style-name="ce102"/>
          <table:table-cell table:style-name="ce124" office:value-type="float" office:value="95" table:number-columns-spanned="4" table:number-rows-spanned="1">
            <text:p>95</text:p>
          </table:table-cell>
          <table:covered-table-cell table:number-columns-repeated="3" table:style-name="ce124"/>
          <table:table-cell table:style-name="ce133" office:value-type="string">
            <text:p>年</text:p>
          </table:table-cell>
          <table:table-cell table:style-name="ce135" table:number-columns-spanned="2" table:number-rows-spanned="1"/>
          <table:covered-table-cell table:style-name="ce135"/>
          <table:table-cell table:style-name="ce149" office:value-type="string">
            <text:p>月</text:p>
          </table:table-cell>
          <table:table-cell table:style-name="ce135" table:number-columns-spanned="3" table:number-rows-spanned="1"/>
          <table:covered-table-cell table:number-columns-repeated="2" table:style-name="ce135"/>
          <table:table-cell table:style-name="ce133" office:value-type="string">
            <text:p>日</text:p>
          </table:table-cell>
          <table:table-cell table:style-name="ce19" table:number-columns-repeated="5"/>
          <table:table-cell table:style-name="ce171"/>
          <table:table-cell table:number-columns-repeated="984"/>
        </table:table-row>
        <table:table-row table:style-name="ro3">
          <table:table-cell table:style-name="ce2"/>
          <table:table-cell table:style-name="ce20"/>
          <table:table-cell table:style-name="ce36" office:value-type="string" table:number-columns-spanned="7" table:number-rows-spanned="1">
            <text:p>挖掘道路修建地下管線工程</text:p>
          </table:table-cell>
          <table:covered-table-cell table:number-columns-repeated="6" table:style-name="ce36"/>
          <table:table-cell table:style-name="ce20" table:number-columns-repeated="9"/>
          <table:table-cell table:style-name="ce103" office:value-type="string" table:number-columns-spanned="4" table:number-rows-spanned="1">
            <text:p>發文文號</text:p>
          </table:table-cell>
          <table:covered-table-cell table:number-columns-repeated="3" table:style-name="ce103"/>
          <table:table-cell table:style-name="ce125" office:value-type="string">
            <text:p>臺水三北挖字<text:span text:style-name="T3">第</text:span></text:p>
          </table:table-cell>
          <table:table-cell table:style-name="ce127" table:number-columns-repeated="3"/>
          <table:table-cell table:style-name="ce77"/>
          <table:table-cell table:style-name="ce136" table:number-columns-repeated="2"/>
          <table:table-cell table:style-name="ce77"/>
          <table:table-cell table:style-name="ce153" table:number-columns-spanned="8" table:number-rows-spanned="1"/>
          <table:covered-table-cell table:number-columns-repeated="7" table:style-name="ce153"/>
          <table:table-cell table:style-name="ce24" office:value-type="string">
            <text:p>號</text:p>
          </table:table-cell>
          <table:table-cell table:style-name="ce104"/>
          <table:table-cell table:number-columns-repeated="984"/>
        </table:table-row>
        <table:table-row table:style-name="ro4">
          <table:table-cell table:style-name="ce3"/>
          <table:table-cell table:style-name="ce21" office:value-type="string" table:number-columns-spanned="2" table:number-rows-spanned="1">
            <text:p>茲以</text:p>
          </table:table-cell>
          <table:covered-table-cell table:style-name="ce21"/>
          <table:table-cell table:style-name="ce23" office:value-type="string" table:number-columns-spanned="3" table:number-rows-spanned="1">
            <text:p>自來水用戶新裝外管</text:p>
          </table:table-cell>
          <table:covered-table-cell table:number-columns-repeated="2" table:style-name="ce23"/>
          <table:table-cell table:style-name="ce22" office:value-type="string">
            <text:p>工程依照「使用公路用地規則」及「公共設施管線工程挖掘道路注意要點」說明後，檢附</text:p>
          </table:table-cell>
          <table:table-cell table:style-name="ce22" table:number-columns-repeated="32"/>
          <table:table-cell table:style-name="ce163"/>
          <table:table-cell table:style-name="ce119" table:number-columns-repeated="984"/>
        </table:table-row>
        <table:table-row table:style-name="ro4">
          <table:table-cell table:style-name="ce4"/>
          <table:table-cell table:style-name="ce22" office:value-type="string">
            <text:p>工程設計圖伍份，送請查照惠予許可見覆</text:p>
          </table:table-cell>
          <table:table-cell table:style-name="ce22" table:number-columns-repeated="9"/>
          <table:table-cell table:style-name="ce24" table:number-columns-repeated="28"/>
          <table:table-cell table:style-name="ce172"/>
          <table:table-cell table:style-name="ce119" table:number-columns-repeated="984"/>
        </table:table-row>
        <table:table-row table:style-name="ro5">
          <table:table-cell table:style-name="ce5" office:value-type="string">
            <text:p><text:s text:c="3"/></text:p>
          </table:table-cell>
          <table:table-cell table:style-name="ce23" office:value-type="string" table:number-columns-spanned="2" table:number-rows-spanned="1">
            <text:p>為荷</text:p>
          </table:table-cell>
          <table:covered-table-cell table:style-name="ce23"/>
          <table:table-cell table:style-name="ce24" table:number-columns-repeated="36"/>
          <table:table-cell table:style-name="ce172"/>
          <table:table-cell table:style-name="ce119" table:number-columns-repeated="984"/>
        </table:table-row>
        <table:table-row table:style-name="ro5">
          <table:table-cell table:style-name="ce6"/>
          <table:table-cell table:style-name="ce24" table:number-columns-repeated="3"/>
          <table:table-cell table:style-name="ce51" office:value-type="string" table:number-columns-spanned="2" table:number-rows-spanned="1">
            <text:p>此致</text:p>
          </table:table-cell>
          <table:covered-table-cell table:style-name="ce51"/>
          <table:table-cell table:style-name="ce24" table:number-columns-repeated="33"/>
          <table:table-cell table:style-name="ce172"/>
          <table:table-cell table:style-name="ce119" table:number-columns-repeated="984"/>
        </table:table-row>
        <table:table-row table:style-name="ro6">
          <table:table-cell table:style-name="ce6"/>
          <table:table-cell table:style-name="ce25" office:value-type="string" table:number-columns-spanned="6" table:number-rows-spanned="1">
            <text:p>新竹縣關西鎮公所</text:p>
          </table:table-cell>
          <table:covered-table-cell table:number-columns-repeated="5" table:style-name="ce25"/>
          <table:table-cell table:style-name="ce66"/>
          <table:table-cell table:style-name="ce24" table:number-columns-repeated="31"/>
          <table:table-cell table:style-name="ce172"/>
          <table:table-cell table:style-name="ce119" table:number-columns-repeated="984"/>
        </table:table-row>
        <table:table-row table:style-name="ro7">
          <table:table-cell table:style-name="ce6"/>
          <table:table-cell table:style-name="ce24" table:number-columns-repeated="10"/>
          <table:table-cell table:style-name="ce30" office:value-type="string" table:number-columns-spanned="4" table:number-rows-spanned="1">
            <text:p>申請單位</text:p>
          </table:table-cell>
          <table:covered-table-cell table:number-columns-repeated="3" table:style-name="ce30"/>
          <table:table-cell table:style-name="ce24" office:value-type="string">
            <text:p>:</text:p>
          </table:table-cell>
          <table:table-cell table:style-name="ce24" table:number-columns-repeated="23"/>
          <table:table-cell table:style-name="ce172"/>
          <table:table-cell table:style-name="ce119" table:number-columns-repeated="984"/>
        </table:table-row>
        <table:table-row table:style-name="ro7">
          <table:table-cell table:style-name="ce6"/>
          <table:table-cell table:style-name="ce24" table:number-columns-repeated="10"/>
          <table:table-cell table:style-name="ce30" office:value-type="string" table:number-columns-spanned="4" table:number-rows-spanned="1">
            <text:p>負責人</text:p>
          </table:table-cell>
          <table:covered-table-cell table:number-columns-repeated="3" table:style-name="ce30"/>
          <table:table-cell table:style-name="ce24" office:value-type="string">
            <text:p>:</text:p>
          </table:table-cell>
          <table:table-cell table:style-name="ce24" table:number-columns-repeated="23"/>
          <table:table-cell table:style-name="ce172"/>
          <table:table-cell table:style-name="ce119" table:number-columns-repeated="984"/>
        </table:table-row>
        <table:table-row table:style-name="ro7">
          <table:table-cell table:style-name="ce6"/>
          <table:table-cell table:style-name="ce24" table:number-columns-repeated="10"/>
          <table:table-cell table:style-name="ce30" office:value-type="string" table:number-columns-spanned="4" table:number-rows-spanned="1">
            <text:p>電話</text:p>
          </table:table-cell>
          <table:covered-table-cell table:number-columns-repeated="3" table:style-name="ce30"/>
          <table:table-cell table:style-name="ce24" office:value-type="string">
            <text:p>:</text:p>
          </table:table-cell>
          <table:table-cell table:style-name="ce24" table:number-columns-repeated="23"/>
          <table:table-cell table:style-name="ce172"/>
          <table:table-cell table:style-name="ce119" table:number-columns-repeated="984"/>
        </table:table-row>
        <table:table-row table:style-name="ro7">
          <table:table-cell table:style-name="ce6"/>
          <table:table-cell table:style-name="ce24" table:number-columns-repeated="10"/>
          <table:table-cell table:style-name="ce74" office:value-type="string" table:number-columns-spanned="4" table:number-rows-spanned="1">
            <text:p>地址</text:p>
          </table:table-cell>
          <table:covered-table-cell table:number-columns-repeated="3" table:style-name="ce74"/>
          <table:table-cell table:style-name="ce24" office:value-type="string">
            <text:p>:</text:p>
          </table:table-cell>
          <table:table-cell table:style-name="ce24" table:number-columns-repeated="23"/>
          <table:table-cell table:style-name="ce172"/>
          <table:table-cell table:style-name="ce119" table:number-columns-repeated="984"/>
        </table:table-row>
        <table:table-row table:style-name="ro8">
          <table:table-cell table:style-name="ce7"/>
          <table:table-cell table:style-name="ce26" table:number-columns-repeated="38"/>
          <table:table-cell table:style-name="ce104"/>
          <table:table-cell table:number-columns-repeated="984"/>
        </table:table-row>
        <table:table-row table:style-name="ro9">
          <table:table-cell table:style-name="ce8" office:value-type="string" table:number-columns-spanned="4" table:number-rows-spanned="1">
            <text:p>使用公路埋設管線路段</text:p>
          </table:table-cell>
          <table:covered-table-cell table:number-columns-repeated="2" table:style-name="ce27"/>
          <table:covered-table-cell table:style-name="ce42"/>
          <table:table-cell table:style-name="ce52" office:value-type="string" table:number-columns-spanned="36" table:number-rows-spanned="2">
            <text:p>新竹縣關西鎮XX里XX路XX號~XX號</text:p>
          </table:table-cell>
          <table:covered-table-cell table:style-name="ce60"/>
          <table:covered-table-cell table:number-columns-repeated="33" table:style-name="ce64"/>
          <table:covered-table-cell table:style-name="ce173"/>
          <table:table-cell table:style-name="ce119" table:number-columns-repeated="984"/>
        </table:table-row>
        <table:table-row table:style-name="ro9">
          <table:table-cell table:style-name="ce9" office:value-type="string" table:number-columns-spanned="4" table:number-rows-spanned="1">
            <text:p>樁號及起訖地點</text:p>
          </table:table-cell>
          <table:covered-table-cell table:number-columns-repeated="2" table:style-name="ce28"/>
          <table:covered-table-cell table:style-name="ce43"/>
          <table:covered-table-cell table:style-name="ce53"/>
          <table:covered-table-cell table:style-name="ce61"/>
          <table:covered-table-cell table:number-columns-repeated="33" table:style-name="ce65"/>
          <table:covered-table-cell table:style-name="ce174"/>
          <table:table-cell table:style-name="ce119" table:number-columns-repeated="984"/>
        </table:table-row>
        <table:table-row table:style-name="ro9">
          <table:table-cell table:style-name="ce8" office:value-type="string" table:number-columns-spanned="4" table:number-rows-spanned="1">
            <text:p>埋設管線工程種類及使</text:p>
          </table:table-cell>
          <table:covered-table-cell table:number-columns-repeated="2" table:style-name="ce27"/>
          <table:covered-table-cell table:style-name="ce42"/>
          <table:table-cell table:style-name="ce54" office:value-type="string" table:number-columns-spanned="25" table:number-rows-spanned="2">
            <text:p><text:s text:c="2"/>XXXXXXXXX工程</text:p>
          </table:table-cell>
          <table:covered-table-cell table:number-columns-repeated="12" table:style-name="ce60"/>
          <table:covered-table-cell table:number-columns-repeated="11" table:style-name="ce98"/>
          <table:covered-table-cell table:style-name="ce142"/>
          <table:table-cell table:style-name="ce150">
            <draw:custom-shape table:end-cell-address="SAMPL.AE19" table:end-x="0.274cm" table:end-y="0.292cm" draw:z-index="0" draw:name="Text 1" draw:style-name="gr1" draw:text-style-name="P1" svg:width="0.522cm" svg:height="0.56cm" svg:x="0.174cm" svg:y="0.292cm">
              <text:p text:style-name="P1"><text:span text:style-name="T1">ν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4"/>
          <table:table-cell table:style-name="ce63" office:value-type="string" table:number-columns-spanned="3" table:number-rows-spanned="2">
            <text:p>永 久</text:p>
          </table:table-cell>
          <table:covered-table-cell table:number-columns-repeated="2" table:style-name="ce58"/>
          <table:table-cell table:style-name="ce62">
            <draw:custom-shape table:end-cell-address="SAMPL.AJ19" table:end-x="0.249cm" table:end-y="0.237cm" draw:z-index="1" draw:name="Text 2" draw:style-name="gr2" draw:text-style-name="P2" svg:width="0.447cm" svg:height="0.479cm" svg:x="0.223cm" svg:y="0.31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2"/>
          <table:table-cell table:style-name="ce63" office:value-type="string" table:number-columns-spanned="3" table:number-rows-spanned="2">
            <text:p>臨 時</text:p>
          </table:table-cell>
          <table:covered-table-cell table:number-columns-repeated="2" table:style-name="ce58"/>
          <table:table-cell table:style-name="ce162"/>
          <table:table-cell table:style-name="ce119" table:number-columns-repeated="984"/>
        </table:table-row>
        <table:table-row table:style-name="ro9">
          <table:table-cell table:style-name="ce10" office:value-type="string" table:number-columns-spanned="4" table:number-rows-spanned="1">
            <text:p>用期限</text:p>
          </table:table-cell>
          <table:covered-table-cell table:number-columns-repeated="2" table:style-name="ce29"/>
          <table:covered-table-cell table:style-name="ce44"/>
          <table:covered-table-cell table:style-name="ce53"/>
          <table:covered-table-cell table:number-columns-repeated="12" table:style-name="ce61"/>
          <table:covered-table-cell table:number-columns-repeated="11" table:style-name="ce99"/>
          <table:covered-table-cell table:style-name="ce143"/>
          <table:table-cell table:style-name="ce151"/>
          <table:table-cell table:style-name="ce57"/>
          <table:covered-table-cell table:number-columns-repeated="3" table:style-name="ce59"/>
          <table:table-cell table:style-name="ce161" table:number-columns-repeated="2"/>
          <table:covered-table-cell table:number-columns-repeated="3" table:style-name="ce59"/>
          <table:table-cell table:style-name="ce175"/>
          <table:table-cell table:style-name="ce119" table:number-columns-repeated="984"/>
        </table:table-row>
        <table:table-row table:style-name="ro7">
          <table:table-cell table:style-name="ce11" office:value-type="string" table:number-columns-spanned="4" table:number-rows-spanned="4">
            <text:p>挖掘路面面積</text:p>
          </table:table-cell>
          <table:covered-table-cell table:number-columns-repeated="2" table:style-name="ce27"/>
          <table:covered-table-cell table:style-name="ce42"/>
          <table:table-cell table:style-name="ce55" office:value-type="string">
            <text:p>v</text:p>
          </table:table-cell>
          <table:table-cell table:style-name="ce62" office:value-type="string">
            <text:p>1.瀝青混凝土路</text:p>
          </table:table-cell>
          <table:table-cell table:style-name="ce62" table:number-columns-repeated="3"/>
          <table:table-cell table:style-name="ce69" office:value-type="string">
            <text:p>長 度</text:p>
          </table:table-cell>
          <table:table-cell table:style-name="ce63" office:value-type="float" office:value="0" table:number-columns-spanned="2" table:number-rows-spanned="1">
            <text:p>0</text:p>
          </table:table-cell>
          <table:covered-table-cell table:style-name="ce75"/>
          <table:table-cell table:style-name="ce62" office:value-type="string" table:number-columns-spanned="2" table:number-rows-spanned="1">
            <text:p>公尺</text:p>
          </table:table-cell>
          <table:covered-table-cell table:style-name="ce62"/>
          <table:table-cell table:style-name="ce62" office:value-type="string" table:number-columns-spanned="2" table:number-rows-spanned="1">
            <text:p>寬 度</text:p>
          </table:table-cell>
          <table:covered-table-cell table:style-name="ce62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/>
          <table:table-cell table:style-name="ce62" office:value-type="string" table:number-columns-spanned="3" table:number-rows-spanned="1">
            <text:p>公尺</text:p>
          </table:table-cell>
          <table:covered-table-cell table:number-columns-repeated="2" table:style-name="ce98"/>
          <table:table-cell table:style-name="ce63" office:value-type="float" office:value="0" table:number-columns-spanned="2" table:number-rows-spanned="1">
            <text:p>0</text:p>
          </table:table-cell>
          <table:covered-table-cell table:style-name="ce75"/>
          <table:table-cell table:style-name="ce62" office:value-type="string" table:number-columns-spanned="3" table:number-rows-spanned="1">
            <text:p>處</text:p>
          </table:table-cell>
          <table:covered-table-cell table:number-columns-repeated="2" table:style-name="ce62"/>
          <table:table-cell table:style-name="ce119"/>
          <table:table-cell table:style-name="ce62"/>
          <table:table-cell table:style-name="ce62" office:value-type="string">
            <text:p>面積</text:p>
          </table:table-cell>
          <table:table-cell table:style-name="ce62" table:number-columns-repeated="2"/>
          <table:table-cell table:style-name="ce157" table:formula="of:=[.K20]*[.Q20]*[.V20]" office:value-type="float" office:value="0" table:number-columns-spanned="4" table:number-rows-spanned="1">
            <text:p>0</text:p>
          </table:table-cell>
          <table:covered-table-cell table:number-columns-repeated="3" table:style-name="ce159"/>
          <table:table-cell table:style-name="ce162" office:value-type="string" table:number-columns-spanned="5" table:number-rows-spanned="1">
            <text:p>平方公尺</text:p>
          </table:table-cell>
          <table:covered-table-cell table:number-columns-repeated="3" table:style-name="ce98"/>
          <table:covered-table-cell table:style-name="ce176"/>
          <table:table-cell table:style-name="ce119" table:number-columns-repeated="984"/>
        </table:table-row>
        <table:table-row table:style-name="ro7">
          <table:covered-table-cell table:style-name="ce12"/>
          <table:covered-table-cell table:number-columns-repeated="2" table:style-name="ce30"/>
          <table:covered-table-cell table:style-name="ce45"/>
          <table:table-cell table:style-name="ce56"/>
          <table:table-cell table:style-name="ce22" office:value-type="string">
            <text:p>2.水泥路面</text:p>
          </table:table-cell>
          <table:table-cell table:style-name="ce22" table:number-columns-repeated="3"/>
          <table:table-cell table:style-name="ce70" office:value-type="string">
            <text:p>長 度</text:p>
          </table:table-cell>
          <table:table-cell table:style-name="ce63" office:value-type="float" office:value="0" table:number-columns-spanned="2" table:number-rows-spanned="1">
            <text:p>0</text:p>
          </table:table-cell>
          <table:covered-table-cell table:style-name="ce75"/>
          <table:table-cell table:style-name="ce22" office:value-type="string" table:number-columns-spanned="2" table:number-rows-spanned="1">
            <text:p>公尺</text:p>
          </table:table-cell>
          <table:covered-table-cell table:style-name="ce77"/>
          <table:table-cell table:style-name="ce81" office:value-type="string" table:number-columns-spanned="2" table:number-rows-spanned="1">
            <text:p>寬 度</text:p>
          </table:table-cell>
          <table:covered-table-cell table:style-name="ce81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/>
          <table:table-cell table:style-name="ce22" office:value-type="string" table:number-columns-spanned="3" table:number-rows-spanned="1">
            <text:p>公尺</text:p>
          </table:table-cell>
          <table:covered-table-cell table:number-columns-repeated="2" table:style-name="ce77"/>
          <table:table-cell table:style-name="ce63" office:value-type="float" office:value="0" table:number-columns-spanned="2" table:number-rows-spanned="1">
            <text:p>0</text:p>
          </table:table-cell>
          <table:covered-table-cell table:style-name="ce75"/>
          <table:table-cell table:style-name="ce22" office:value-type="string" table:number-columns-spanned="3" table:number-rows-spanned="1">
            <text:p>處</text:p>
          </table:table-cell>
          <table:covered-table-cell table:number-columns-repeated="2" table:style-name="ce22"/>
          <table:table-cell table:style-name="ce119"/>
          <table:table-cell table:style-name="ce22"/>
          <table:table-cell table:style-name="ce22" office:value-type="string">
            <text:p>面積</text:p>
          </table:table-cell>
          <table:table-cell table:style-name="ce22" table:number-columns-repeated="2"/>
          <table:table-cell table:style-name="ce157" table:formula="of:=[.K21]*[.Q21]*[.V21]" office:value-type="float" office:value="0" table:number-columns-spanned="4" table:number-rows-spanned="1">
            <text:p>0</text:p>
          </table:table-cell>
          <table:covered-table-cell table:number-columns-repeated="3" table:style-name="ce159"/>
          <table:table-cell table:style-name="ce163" office:value-type="string" table:number-columns-spanned="5" table:number-rows-spanned="1">
            <text:p>平方公尺</text:p>
          </table:table-cell>
          <table:covered-table-cell table:number-columns-repeated="3" table:style-name="ce77"/>
          <table:covered-table-cell table:style-name="ce177"/>
          <table:table-cell table:style-name="ce119" table:number-columns-repeated="984"/>
        </table:table-row>
        <table:table-row table:style-name="ro7">
          <table:covered-table-cell table:style-name="ce12"/>
          <table:covered-table-cell table:number-columns-repeated="2" table:style-name="ce30"/>
          <table:covered-table-cell table:style-name="ce45"/>
          <table:table-cell table:style-name="ce56"/>
          <table:table-cell table:style-name="ce21" office:value-type="string">
            <text:p>3.地磚人行道路面</text:p>
          </table:table-cell>
          <table:table-cell table:style-name="ce21" table:number-columns-repeated="3"/>
          <table:table-cell table:style-name="ce71"/>
          <table:table-cell table:style-name="ce23" office:value-type="string" table:number-columns-spanned="2" table:number-rows-spanned="1">
            <text:p>總面積</text:p>
          </table:table-cell>
          <table:covered-table-cell table:style-name="ce23"/>
          <table:table-cell table:style-name="ce62"/>
          <table:table-cell table:style-name="ce78" table:formula="of:=[.AF20]+[.AF21]" office:value-type="float" office:value="0" table:number-columns-spanned="5" table:number-rows-spanned="1">
            <text:p>0</text:p>
          </table:table-cell>
          <table:covered-table-cell table:number-columns-repeated="4" table:style-name="ce78"/>
          <table:table-cell table:style-name="ce22" office:value-type="string">
            <text:p>平方公尺</text:p>
          </table:table-cell>
          <table:table-cell table:style-name="ce22"/>
          <table:table-cell table:style-name="ce24"/>
          <table:table-cell table:style-name="ce119"/>
          <table:table-cell table:style-name="ce71" table:number-columns-repeated="2"/>
          <table:table-cell table:style-name="ce23" office:value-type="string" table:number-columns-spanned="3" table:number-rows-spanned="1">
            <text:p>深度</text:p>
          </table:table-cell>
          <table:covered-table-cell table:number-columns-repeated="2" table:style-name="ce23"/>
          <table:table-cell table:style-name="ce22" table:number-columns-repeated="2"/>
          <table:table-cell table:style-name="ce23" office:value-type="float" office:value="1.2" table:number-columns-spanned="5" table:number-rows-spanned="1">
            <text:p>1.2</text:p>
          </table:table-cell>
          <table:covered-table-cell table:number-columns-repeated="4" table:style-name="ce155"/>
          <table:table-cell table:style-name="ce47"/>
          <table:table-cell table:style-name="ce22"/>
          <table:table-cell table:style-name="ce22" office:value-type="string">
            <text:p>公尺</text:p>
          </table:table-cell>
          <table:table-cell table:style-name="ce22" table:number-columns-repeated="2"/>
          <table:table-cell table:style-name="ce163"/>
          <table:table-cell table:style-name="ce119" table:number-columns-repeated="984"/>
        </table:table-row>
        <table:table-row table:style-name="ro8">
          <table:covered-table-cell table:style-name="ce13"/>
          <table:covered-table-cell table:number-columns-repeated="2" table:style-name="ce28"/>
          <table:covered-table-cell table:style-name="ce43"/>
          <table:table-cell table:style-name="ce57" table:number-columns-repeated="9"/>
          <table:table-cell table:style-name="ce79" table:number-columns-repeated="3"/>
          <table:table-cell table:style-name="ce57" table:number-columns-repeated="14"/>
          <table:table-cell table:style-name="ce79" table:number-columns-repeated="5"/>
          <table:table-cell table:style-name="ce57" table:number-columns-repeated="4"/>
          <table:table-cell table:style-name="ce178"/>
          <table:table-cell table:style-name="ce119" table:number-columns-repeated="984"/>
        </table:table-row>
        <table:table-row table:style-name="ro9">
          <table:table-cell table:style-name="ce8" office:value-type="string" table:number-columns-spanned="4" table:number-rows-spanned="1">
            <text:p>申請施工日期 <text:s text:c="19"/></text:p>
          </table:table-cell>
          <table:covered-table-cell table:number-columns-repeated="2" table:style-name="ce27"/>
          <table:covered-table-cell table:style-name="ce42"/>
          <table:table-cell table:style-name="ce58" office:value-type="string">
            <text:p>自</text:p>
          </table:table-cell>
          <table:table-cell table:style-name="ce63" office:value-type="string" table:number-columns-spanned="2" table:number-rows-spanned="2">
            <text:p>中華民國</text:p>
          </table:table-cell>
          <table:covered-table-cell table:style-name="ce58"/>
          <table:table-cell table:style-name="ce67" office:value-type="float" office:value="95" table:number-columns-spanned="1" table:number-rows-spanned="2">
            <text:p>95</text:p>
          </table:table-cell>
          <table:table-cell table:style-name="ce63" office:value-type="string" table:number-columns-spanned="1" table:number-rows-spanned="2">
            <text:p>年</text:p>
          </table:table-cell>
          <table:table-cell table:style-name="ce72" office:value-type="float" office:value="4">
            <text:p>4</text:p>
          </table:table-cell>
          <table:table-cell table:style-name="ce63" office:value-type="string" table:number-columns-spanned="1" table:number-rows-spanned="2">
            <text:p>月</text:p>
          </table:table-cell>
          <table:table-cell table:style-name="ce72" office:value-type="float" office:value="10" table:number-columns-spanned="2" table:number-rows-spanned="1">
            <text:p>10</text:p>
          </table:table-cell>
          <table:covered-table-cell table:style-name="ce72"/>
          <table:table-cell table:style-name="ce63" office:value-type="string" table:number-columns-spanned="1" table:number-rows-spanned="2">
            <text:p>日</text:p>
          </table:table-cell>
          <table:table-cell table:style-name="ce82" office:value-type="string" table:number-columns-spanned="2" table:number-rows-spanned="1">
            <text:p>起</text:p>
          </table:table-cell>
          <table:covered-table-cell table:style-name="ce82"/>
          <table:table-cell table:style-name="ce89" office:value-type="string" table:number-columns-spanned="2" table:number-rows-spanned="1">
            <text:p>日間:</text:p>
          </table:table-cell>
          <table:covered-table-cell table:style-name="ce58"/>
          <table:table-cell table:style-name="ce63" office:value-type="string" table:number-columns-spanned="1" table:number-rows-spanned="2">
            <text:p>自</text:p>
          </table:table-cell>
          <table:table-cell table:style-name="ce106" office:value-type="time" office:time-value="PT08H00M00S" table:number-columns-spanned="7" table:number-rows-spanned="2">
            <text:p>08:00</text:p>
          </table:table-cell>
          <table:covered-table-cell table:number-columns-repeated="6" table:style-name="ce115"/>
          <table:table-cell table:style-name="ce63" office:value-type="string" table:number-columns-spanned="2" table:number-rows-spanned="2">
            <text:p>時至</text:p>
          </table:table-cell>
          <table:covered-table-cell table:style-name="ce58"/>
          <table:table-cell table:style-name="ce106" office:value-type="time" office:time-value="PT18H00M00S" table:number-columns-spanned="9" table:number-rows-spanned="2">
            <text:p>18:00</text:p>
          </table:table-cell>
          <table:covered-table-cell table:number-columns-repeated="8" table:style-name="ce115"/>
          <table:table-cell table:style-name="ce63" office:value-type="string" table:number-columns-spanned="2" table:number-rows-spanned="2">
            <text:p>時止</text:p>
          </table:table-cell>
          <table:covered-table-cell table:style-name="ce58"/>
          <table:table-cell table:style-name="ce162"/>
          <table:table-cell table:style-name="ce119" table:number-columns-repeated="984"/>
        </table:table-row>
        <table:table-row table:style-name="ro9">
          <table:table-cell table:style-name="ce9" office:value-type="string" table:number-columns-spanned="4" table:number-rows-spanned="1">
            <text:p>(由施工單位填列)</text:p>
          </table:table-cell>
          <table:covered-table-cell table:number-columns-repeated="2" table:style-name="ce28"/>
          <table:covered-table-cell table:style-name="ce43"/>
          <table:table-cell table:style-name="ce59" office:value-type="string">
            <text:p>至</text:p>
          </table:table-cell>
          <table:covered-table-cell table:number-columns-repeated="2" table:style-name="ce59"/>
          <table:covered-table-cell table:style-name="ce68"/>
          <table:covered-table-cell table:style-name="ce59"/>
          <table:table-cell table:style-name="ce68" office:value-type="float" office:value="6">
            <text:p>6</text:p>
          </table:table-cell>
          <table:covered-table-cell table:style-name="ce59"/>
          <table:table-cell table:style-name="ce68" office:value-type="float" office:value="10" table:number-columns-spanned="2" table:number-rows-spanned="1">
            <text:p>10</text:p>
          </table:table-cell>
          <table:covered-table-cell table:style-name="ce68"/>
          <table:covered-table-cell table:style-name="ce59"/>
          <table:table-cell table:style-name="ce83" office:value-type="string" table:number-columns-spanned="2" table:number-rows-spanned="1">
            <text:p>止</text:p>
          </table:table-cell>
          <table:covered-table-cell table:style-name="ce83"/>
          <table:table-cell table:style-name="ce90" office:value-type="string" table:number-columns-spanned="2" table:number-rows-spanned="1">
            <text:p>夜間:</text:p>
          </table:table-cell>
          <table:covered-table-cell table:number-columns-repeated="2" table:style-name="ce59"/>
          <table:covered-table-cell table:number-columns-repeated="7" table:style-name="ce107"/>
          <table:covered-table-cell table:number-columns-repeated="2" table:style-name="ce59"/>
          <table:covered-table-cell table:number-columns-repeated="9" table:style-name="ce107"/>
          <table:covered-table-cell table:number-columns-repeated="2" table:style-name="ce59"/>
          <table:table-cell table:style-name="ce175"/>
          <table:table-cell table:style-name="ce119" table:number-columns-repeated="984"/>
        </table:table-row>
        <table:table-row table:style-name="ro9">
          <table:table-cell table:style-name="ce8" office:value-type="string" table:number-columns-spanned="4" table:number-rows-spanned="1">
            <text:p>核定施工日期</text:p>
          </table:table-cell>
          <table:covered-table-cell table:number-columns-repeated="2" table:style-name="ce27"/>
          <table:covered-table-cell table:style-name="ce42"/>
          <table:table-cell table:style-name="ce58" office:value-type="string">
            <text:p>自</text:p>
          </table:table-cell>
          <table:table-cell table:style-name="ce63" office:value-type="string" table:number-columns-spanned="2" table:number-rows-spanned="2">
            <text:p>中華民國</text:p>
          </table:table-cell>
          <table:covered-table-cell table:style-name="ce58"/>
          <table:table-cell table:style-name="ce63" table:number-columns-spanned="1" table:number-rows-spanned="2"/>
          <table:table-cell table:style-name="ce63" office:value-type="string" table:number-columns-spanned="1" table:number-rows-spanned="2">
            <text:p>年</text:p>
          </table:table-cell>
          <table:table-cell table:style-name="ce63" table:number-columns-spanned="1" table:number-rows-spanned="2"/>
          <table:table-cell table:style-name="ce63" office:value-type="string" table:number-columns-spanned="1" table:number-rows-spanned="2">
            <text:p>月</text:p>
          </table:table-cell>
          <table:table-cell table:style-name="ce63" table:number-columns-spanned="2" table:number-rows-spanned="2"/>
          <table:covered-table-cell table:style-name="ce58"/>
          <table:table-cell table:style-name="ce63" office:value-type="string" table:number-columns-spanned="1" table:number-rows-spanned="2">
            <text:p>日</text:p>
          </table:table-cell>
          <table:table-cell table:style-name="ce82" office:value-type="string" table:number-columns-spanned="2" table:number-rows-spanned="1">
            <text:p>起</text:p>
          </table:table-cell>
          <table:covered-table-cell table:style-name="ce82"/>
          <table:table-cell table:style-name="ce89" office:value-type="string" table:number-columns-spanned="2" table:number-rows-spanned="1">
            <text:p>日間:</text:p>
          </table:table-cell>
          <table:covered-table-cell table:style-name="ce58"/>
          <table:table-cell table:style-name="ce63" office:value-type="string" table:number-columns-spanned="1" table:number-rows-spanned="2">
            <text:p>自</text:p>
          </table:table-cell>
          <table:table-cell table:style-name="ce63" table:number-columns-spanned="7" table:number-rows-spanned="2"/>
          <table:covered-table-cell table:number-columns-repeated="6" table:style-name="ce58"/>
          <table:table-cell table:style-name="ce63" office:value-type="string" table:number-columns-spanned="2" table:number-rows-spanned="2">
            <text:p>時至</text:p>
          </table:table-cell>
          <table:covered-table-cell table:style-name="ce58"/>
          <table:table-cell table:style-name="ce63" table:number-columns-spanned="9" table:number-rows-spanned="2"/>
          <table:covered-table-cell table:number-columns-repeated="8" table:style-name="ce58"/>
          <table:table-cell table:style-name="ce63" office:value-type="string" table:number-columns-spanned="2" table:number-rows-spanned="2">
            <text:p>時止</text:p>
          </table:table-cell>
          <table:covered-table-cell table:style-name="ce58"/>
          <table:table-cell table:style-name="ce162"/>
          <table:table-cell table:style-name="ce119" table:number-columns-repeated="984"/>
        </table:table-row>
        <table:table-row table:style-name="ro9">
          <table:table-cell table:style-name="ce9" office:value-type="string" table:number-columns-spanned="4" table:number-rows-spanned="1">
            <text:p>(由本所填列)</text:p>
          </table:table-cell>
          <table:covered-table-cell table:number-columns-repeated="2" table:style-name="ce28"/>
          <table:covered-table-cell table:style-name="ce43"/>
          <table:table-cell table:style-name="ce59" office:value-type="string">
            <text:p>至</text:p>
          </table:table-cell>
          <table:covered-table-cell table:number-columns-repeated="9" table:style-name="ce59"/>
          <table:table-cell table:style-name="ce83" office:value-type="string" table:number-columns-spanned="2" table:number-rows-spanned="1">
            <text:p>止</text:p>
          </table:table-cell>
          <table:covered-table-cell table:style-name="ce83"/>
          <table:table-cell table:style-name="ce90" office:value-type="string" table:number-columns-spanned="2" table:number-rows-spanned="1">
            <text:p>夜間:</text:p>
          </table:table-cell>
          <table:covered-table-cell table:number-columns-repeated="22" table:style-name="ce59"/>
          <table:table-cell table:style-name="ce175"/>
          <table:table-cell table:style-name="ce119" table:number-columns-repeated="984"/>
        </table:table-row>
        <table:table-row table:style-name="ro10">
          <table:table-cell table:style-name="ce14" office:value-type="string" table:number-columns-spanned="2" table:number-rows-spanned="24">
            <text:p>挖掘路面位置圖</text:p>
          </table:table-cell>
          <table:covered-table-cell table:style-name="ce31"/>
          <table:table-cell table:style-name="ce37" office:value-type="string" table:number-columns-spanned="10" table:number-rows-spanned="2">
            <text:p>1.平面圖:(請註明方向挖掘地點以紅色表明)</text:p>
          </table:table-cell>
          <table:covered-table-cell table:number-columns-repeated="9" table:style-name="ce46"/>
          <table:table-cell table:style-name="ce24" table:number-columns-repeated="4"/>
          <table:table-cell table:style-name="ce91" office:value-type="string" table:number-columns-spanned="1" table:number-rows-spanned="21">
            <text:p>2.橫斷面圖:(請註明快車道或慢車道及</text:p>
          </table:table-cell>
          <table:table-cell table:style-name="ce94"/>
          <table:table-cell table:style-name="ce24" table:number-columns-repeated="21"/>
          <table:table-cell table:style-name="ce172"/>
          <table:table-cell table:style-name="ce119" table:number-columns-repeated="984"/>
        </table:table-row>
        <table:table-row table:style-name="ro6">
          <table:covered-table-cell table:style-name="ce15"/>
          <table:covered-table-cell table:style-name="ce32"/>
          <table:covered-table-cell table:style-name="ce38"/>
          <table:covered-table-cell table:number-columns-repeated="9" table:style-name="ce21"/>
          <table:table-cell table:style-name="ce24" table:number-columns-repeated="4"/>
          <table:covered-table-cell table:style-name="ce92"/>
          <table:table-cell table:style-name="ce94"/>
          <table:table-cell table:style-name="ce20" table:number-columns-repeated="5"/>
          <table:table-cell table:style-name="ce23" office:value-type="string" table:number-columns-spanned="9" table:number-rows-spanned="1">
            <text:p>道路中心</text:p>
          </table:table-cell>
          <table:covered-table-cell table:number-columns-repeated="8" table:style-name="ce23"/>
          <table:table-cell table:style-name="ce23"/>
          <table:table-cell table:style-name="ce20"/>
          <table:table-cell table:style-name="ce23" office:value-type="string" table:number-columns-spanned="4" table:number-rows-spanned="1">
            <text:p>挖掘中心</text:p>
          </table:table-cell>
          <table:covered-table-cell table:number-columns-repeated="3" table:style-name="ce23"/>
          <table:table-cell table:style-name="ce20"/>
          <table:table-cell table:style-name="ce104"/>
          <table:table-cell table:style-name="ce119" table:number-columns-repeated="984"/>
        </table:table-row>
        <table:table-row table:style-name="ro6">
          <table:covered-table-cell table:style-name="ce15"/>
          <table:covered-table-cell table:style-name="ce32"/>
          <table:table-cell table:style-name="ce39" table:number-columns-repeated="14"/>
          <table:covered-table-cell table:style-name="ce92"/>
          <table:table-cell table:style-name="ce94"/>
          <table:table-cell table:style-name="ce20" table:number-columns-repeated="9"/>
          <table:table-cell table:style-name="ce137"/>
          <table:table-cell table:style-name="ce144"/>
          <table:table-cell table:style-name="ce152" table:number-columns-repeated="4"/>
          <table:table-cell table:style-name="ce20" table:number-columns-repeated="2"/>
          <table:table-cell table:style-name="ce137"/>
          <table:table-cell table:style-name="ce166"/>
          <table:table-cell table:style-name="ce20" table:number-columns-repeated="2"/>
          <table:table-cell table:style-name="ce104"/>
          <table:table-cell table:style-name="ce119" table:number-columns-repeated="984"/>
        </table:table-row>
        <table:table-row table:style-name="ro6">
          <table:covered-table-cell table:style-name="ce15"/>
          <table:covered-table-cell table:style-name="ce32"/>
          <table:table-cell table:style-name="ce39" table:number-columns-repeated="14"/>
          <table:covered-table-cell table:style-name="ce92"/>
          <table:table-cell table:style-name="ce94"/>
          <table:table-cell table:style-name="ce20" table:number-columns-repeated="9"/>
          <table:table-cell table:style-name="ce137"/>
          <table:table-cell table:style-name="ce118">
            <draw:line table:end-cell-address="SAMPL.AJ31" table:end-x="0.423cm" table:end-y="0.397cm" draw:z-index="6" draw:name="Line 7" draw:style-name="gr3" draw:text-style-name="P3" svg:x1="0.026cm" svg:y1="0.397cm" svg:x2="3.08cm" svg:y2="0.397cm">
              <text:p/>
            </draw:line>
          </table:table-cell>
          <table:table-cell table:style-name="ce20" table:number-columns-repeated="2"/>
          <table:table-cell table:style-name="ce158" table:number-columns-repeated="3"/>
          <table:table-cell table:style-name="ce105"/>
          <table:table-cell table:style-name="ce137"/>
          <table:table-cell table:style-name="ce20" table:number-columns-repeated="3"/>
          <table:table-cell table:style-name="ce104"/>
          <table:table-cell table:style-name="ce119" table:number-columns-repeated="984"/>
        </table:table-row>
        <table:table-row table:style-name="ro6">
          <table:covered-table-cell table:style-name="ce15"/>
          <table:covered-table-cell table:style-name="ce32"/>
          <table:table-cell table:style-name="ce39"/>
          <table:table-cell table:style-name="ce47" table:number-columns-repeated="12"/>
          <table:table-cell table:style-name="ce85"/>
          <table:covered-table-cell table:style-name="ce93"/>
          <table:table-cell table:style-name="ce94"/>
          <table:table-cell table:style-name="ce20" table:number-columns-repeated="9"/>
          <table:table-cell table:style-name="ce137"/>
          <table:table-cell table:style-name="ce20" table:number-columns-repeated="7"/>
          <table:table-cell table:style-name="ce137"/>
          <table:table-cell table:style-name="ce20" table:number-columns-repeated="2"/>
          <table:table-cell table:style-name="ce20">
            <draw:line table:end-cell-address="SAMPL.AN34" table:end-x="0.149cm" table:end-y="0.08cm" draw:z-index="7" draw:name="Line 8" draw:style-name="gr4" draw:text-style-name="P3" svg:x1="0.571cm" svg:y1="0cm" svg:x2="0.372cm" svg:y2="0.944cm">
              <text:p/>
            </draw:line>
          </table:table-cell>
          <table:table-cell table:style-name="ce104"/>
          <table:table-cell table:style-name="ce119" table:number-columns-repeated="984"/>
        </table:table-row>
        <table:table-row table:style-name="ro11">
          <table:covered-table-cell table:style-name="ce15"/>
          <table:covered-table-cell table:style-name="ce32"/>
          <table:table-cell table:style-name="ce39"/>
          <table:table-cell table:style-name="ce47" table:number-columns-repeated="12"/>
          <table:table-cell table:style-name="ce85"/>
          <table:covered-table-cell table:style-name="ce93"/>
          <table:table-cell table:style-name="ce94"/>
          <table:table-cell table:style-name="ce20" table:number-columns-repeated="9"/>
          <table:table-cell table:style-name="ce137"/>
          <table:table-cell table:style-name="ce20" table:number-columns-repeated="11"/>
          <table:table-cell table:style-name="ce104"/>
          <table:table-cell table:style-name="ce119" table:number-columns-repeated="984"/>
        </table:table-row>
        <table:table-row table:style-name="ro6">
          <table:covered-table-cell table:style-name="ce15"/>
          <table:covered-table-cell table:style-name="ce32"/>
          <table:table-cell table:style-name="ce39"/>
          <table:table-cell table:style-name="ce47" table:number-columns-repeated="6"/>
          <table:table-cell table:style-name="ce73"/>
          <table:table-cell table:style-name="ce47" table:number-columns-repeated="5"/>
          <table:table-cell table:style-name="ce85"/>
          <table:covered-table-cell table:style-name="ce93"/>
          <table:table-cell table:style-name="ce94"/>
          <table:table-cell table:style-name="ce20">
            <draw:line table:end-cell-address="SAMPL.S36" table:end-x="0.523cm" table:end-y="0.553cm" draw:z-index="2" draw:name="Line 3" draw:style-name="gr4" draw:text-style-name="P3" svg:x1="0.523cm" svg:y1="0.001cm" svg:x2="0.075cm" svg:y2="1.713cm">
              <text:p/>
            </draw:line>
          </table:table-cell>
          <table:table-cell table:style-name="ce19" table:number-columns-repeated="8"/>
          <table:table-cell table:style-name="ce138"/>
          <table:table-cell table:style-name="ce19" table:number-columns-repeated="9"/>
          <table:table-cell table:style-name="ce20">
            <draw:line table:end-cell-address="SAMPL.AL35" table:end-x="0.397cm" table:end-y="0.553cm" draw:z-index="3" draw:name="Line 4" draw:style-name="gr4" draw:text-style-name="P3" svg:x1="0cm" svg:y1="0.001cm" svg:x2="0.397cm" svg:y2="1.133cm">
              <text:p/>
            </draw:line>
          </table:table-cell>
          <table:table-cell table:style-name="ce20">
            <draw:line table:end-cell-address="SAMPL.AM35" table:end-x="0.372cm" table:end-y="0.58cm" draw:z-index="5" draw:name="Line 6" draw:style-name="gr4" draw:text-style-name="P3" svg:x1="0.372cm" svg:y1="0.028cm" svg:x2="0.273cm" svg:y2="1.16cm">
              <text:p/>
            </draw:line>
          </table:table-cell>
          <table:table-cell table:style-name="ce104"/>
          <table:table-cell table:style-name="ce119" table:number-columns-repeated="984"/>
        </table:table-row>
        <table:table-row table:style-name="ro6">
          <table:covered-table-cell table:style-name="ce15"/>
          <table:covered-table-cell table:style-name="ce32"/>
          <table:table-cell table:style-name="ce39"/>
          <table:table-cell table:style-name="ce47" table:number-columns-repeated="12"/>
          <table:table-cell table:style-name="ce85"/>
          <table:covered-table-cell table:style-name="ce93"/>
          <table:table-cell table:style-name="ce94"/>
          <table:table-cell table:style-name="ce104"/>
          <table:table-cell table:style-name="ce108" table:number-columns-spanned="2" table:number-rows-spanned="1"/>
          <table:covered-table-cell table:style-name="ce116"/>
          <table:table-cell table:style-name="ce20"/>
          <table:table-cell table:style-name="ce126" table:number-columns-spanned="3" table:number-rows-spanned="1"/>
          <table:covered-table-cell table:number-columns-repeated="2" table:style-name="ce126"/>
          <table:table-cell table:style-name="ce132" office:value-type="string" table:number-columns-spanned="2" table:number-rows-spanned="1">
            <text:p>M</text:p>
          </table:table-cell>
          <table:covered-table-cell table:style-name="ce134"/>
          <table:table-cell table:style-name="ce137"/>
          <table:table-cell table:style-name="ce118"/>
          <table:table-cell table:style-name="ce20"/>
          <table:table-cell table:style-name="ce156" table:number-columns-spanned="3" table:number-rows-spanned="1"/>
          <table:covered-table-cell table:number-columns-repeated="2" table:style-name="ce156"/>
          <table:table-cell table:style-name="ce160"/>
          <table:table-cell table:style-name="ce20"/>
          <table:table-cell table:style-name="ce108" table:number-columns-spanned="2" table:number-rows-spanned="1"/>
          <table:covered-table-cell table:style-name="ce167"/>
          <table:table-cell table:style-name="ce20" table:number-columns-repeated="2"/>
          <table:table-cell table:style-name="ce104"/>
          <table:table-cell table:style-name="ce119" table:number-columns-repeated="984"/>
        </table:table-row>
        <table:table-row table:style-name="ro6">
          <table:covered-table-cell table:style-name="ce15"/>
          <table:covered-table-cell table:style-name="ce32"/>
          <table:table-cell table:style-name="ce39"/>
          <table:table-cell table:style-name="ce47" table:number-columns-repeated="12"/>
          <table:table-cell table:style-name="ce85"/>
          <table:covered-table-cell table:style-name="ce93"/>
          <table:table-cell table:style-name="ce100"/>
          <table:table-cell table:style-name="ce104"/>
          <table:table-cell table:style-name="ce109"/>
          <table:table-cell table:style-name="ce117"/>
          <table:table-cell table:style-name="ce120" table:number-columns-repeated="6"/>
          <table:table-cell table:style-name="ce139"/>
          <table:table-cell table:style-name="ce145"/>
          <table:table-cell table:style-name="ce120" table:number-columns-repeated="6"/>
          <table:table-cell table:style-name="ce109"/>
          <table:table-cell table:style-name="ce117"/>
          <table:table-cell table:style-name="ce20">
            <draw:line table:end-cell-address="SAMPL.AM36" table:end-x="0.273cm" table:end-y="0cm" draw:z-index="4" draw:name="Line 5" draw:style-name="gr4" draw:text-style-name="P3" svg:x1="0.694cm" svg:y1="0cm" svg:x2="0.371cm" svg:y2="0cm">
              <text:p/>
            </draw:line>
          </table:table-cell>
          <table:table-cell table:style-name="ce20"/>
          <table:table-cell table:style-name="ce104"/>
          <table:table-cell table:style-name="ce119" table:number-columns-repeated="984"/>
        </table:table-row>
        <table:table-row table:style-name="ro6">
          <table:covered-table-cell table:style-name="ce15"/>
          <table:covered-table-cell table:style-name="ce32"/>
          <table:table-cell table:style-name="ce39"/>
          <table:table-cell table:style-name="ce47" table:number-columns-repeated="2"/>
          <table:table-cell table:style-name="ce47">
            <draw:custom-shape table:end-cell-address="SAMPL.H39" table:end-x="0.423cm" table:end-y="0.291cm" draw:z-index="42" draw:name="Rectangle 54" draw:style-name="gr5" draw:text-style-name="P2" svg:width="1.143cm" svg:height="0.949cm" svg:x="1.018cm" svg:y="0.44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7" table:number-columns-repeated="9"/>
          <table:table-cell table:style-name="ce85"/>
          <table:covered-table-cell table:style-name="ce93"/>
          <table:table-cell table:style-name="ce93" office:value-type="string" table:number-columns-spanned="1" table:number-rows-spanned="11">
            <text:p>道路中心與挖掘管線)</text:p>
          </table:table-cell>
          <table:table-cell table:style-name="ce23" office:value-type="string" table:number-columns-spanned="4" table:number-rows-spanned="1">
            <text:p>慢車道</text:p>
          </table:table-cell>
          <table:covered-table-cell table:number-columns-repeated="3" table:style-name="ce23"/>
          <table:table-cell table:style-name="ce24"/>
          <table:table-cell table:style-name="ce23" office:value-type="string" table:number-columns-spanned="9" table:number-rows-spanned="1">
            <text:p>快車道</text:p>
          </table:table-cell>
          <table:covered-table-cell table:number-columns-repeated="8" table:style-name="ce23"/>
          <table:table-cell table:style-name="ce23"/>
          <table:table-cell table:style-name="ce24"/>
          <table:table-cell table:style-name="ce23" office:value-type="string" table:number-columns-spanned="4" table:number-rows-spanned="1">
            <text:p>慢車道</text:p>
          </table:table-cell>
          <table:covered-table-cell table:number-columns-repeated="3" table:style-name="ce23"/>
          <table:table-cell table:style-name="ce20"/>
          <table:table-cell table:style-name="ce104"/>
          <table:table-cell table:style-name="ce119" table:number-columns-repeated="984"/>
        </table:table-row>
        <table:table-row table:style-name="ro7">
          <table:covered-table-cell table:style-name="ce15"/>
          <table:covered-table-cell table:style-name="ce32"/>
          <table:table-cell table:style-name="ce39"/>
          <table:table-cell table:style-name="ce47" table:number-columns-repeated="12"/>
          <table:table-cell table:style-name="ce85"/>
          <table:covered-table-cell table:number-columns-repeated="2" table:style-name="ce93"/>
          <table:table-cell table:style-name="ce100"/>
          <table:table-cell table:style-name="ce24" table:number-columns-repeated="20"/>
          <table:table-cell table:style-name="ce172"/>
          <table:table-cell table:style-name="ce119" table:number-columns-repeated="984"/>
        </table:table-row>
        <table:table-row table:style-name="ro7">
          <table:covered-table-cell table:style-name="ce15"/>
          <table:covered-table-cell table:style-name="ce32"/>
          <table:table-cell table:style-name="ce39"/>
          <table:table-cell table:style-name="ce47" table:number-columns-repeated="5"/>
          <table:table-cell table:style-name="ce48" table:number-columns-spanned="2" table:number-rows-spanned="2"/>
          <table:covered-table-cell table:style-name="ce48"/>
          <table:table-cell table:style-name="ce47">
            <draw:line table:end-cell-address="SAMPL.L39" table:end-x="0.423cm" table:end-y="0.237cm" draw:z-index="43" draw:name="Line 55" draw:style-name="gr6" draw:text-style-name="P3" svg:x1="0.497cm" svg:y1="0.237cm" svg:x2="1.143cm" svg:y2="0.237cm">
              <text:p/>
            </draw:line>
          </table:table-cell>
          <table:table-cell table:style-name="ce47"/>
          <table:table-cell table:style-name="ce47">
            <draw:line table:end-cell-address="SAMPL.M40" table:end-x="0.597cm" table:end-y="0.448cm" draw:z-index="45" draw:name="Line 57" draw:style-name="gr6" draw:text-style-name="P3" svg:x1="0.596cm" svg:y1="0.975cm" svg:x2="0.597cm" svg:y2="0.29cm">
              <text:p/>
            </draw:line>
          </table:table-cell>
          <table:table-cell table:style-name="ce47" table:number-columns-repeated="2"/>
          <table:table-cell table:style-name="ce85"/>
          <table:covered-table-cell table:number-columns-repeated="2" table:style-name="ce93"/>
          <table:table-cell table:style-name="ce100"/>
          <table:table-cell table:style-name="ce24" table:number-columns-repeated="20"/>
          <table:table-cell table:style-name="ce172"/>
          <table:table-cell table:style-name="ce119" table:number-columns-repeated="984"/>
        </table:table-row>
        <table:table-row table:style-name="ro6">
          <table:covered-table-cell table:style-name="ce15"/>
          <table:covered-table-cell table:style-name="ce32"/>
          <table:table-cell table:style-name="ce39"/>
          <table:table-cell table:style-name="ce47" table:number-columns-repeated="5"/>
          <table:covered-table-cell table:number-columns-repeated="2" table:style-name="ce48"/>
          <table:table-cell table:style-name="ce47" table:number-columns-repeated="5"/>
          <table:table-cell table:style-name="ce85"/>
          <table:covered-table-cell table:number-columns-repeated="2" table:style-name="ce93"/>
          <table:table-cell table:style-name="ce23" office:value-type="string" table:number-columns-spanned="9" table:number-rows-spanned="1">
            <text:p>距中心線左側</text:p>
          </table:table-cell>
          <table:covered-table-cell table:number-columns-repeated="8" table:style-name="ce23"/>
          <table:table-cell table:style-name="ce140"/>
          <table:table-cell table:style-name="ce146"/>
          <table:table-cell table:style-name="ce23" office:value-type="string" table:number-columns-spanned="9" table:number-rows-spanned="1">
            <text:p>距中心線右側</text:p>
          </table:table-cell>
          <table:covered-table-cell table:number-columns-repeated="8" table:style-name="ce23"/>
          <table:table-cell table:style-name="ce20"/>
          <table:table-cell table:style-name="ce104"/>
          <table:table-cell table:style-name="ce119" table:number-columns-repeated="984"/>
        </table:table-row>
        <table:table-row table:style-name="ro6">
          <table:covered-table-cell table:style-name="ce15"/>
          <table:covered-table-cell table:style-name="ce32"/>
          <table:table-cell table:style-name="ce39"/>
          <table:table-cell table:style-name="ce47" table:number-columns-repeated="6"/>
          <table:table-cell table:style-name="ce47">
            <draw:line table:end-cell-address="SAMPL.K41" table:end-x="0.423cm" table:end-y="0.553cm" draw:z-index="44" draw:name="Line 56" draw:style-name="gr6" draw:text-style-name="P3" svg:x1="1.74cm" svg:y1="0.553cm" svg:x2="1.118cm" svg:y2="0.553cm">
              <text:p/>
            </draw:line>
            <draw:line table:end-cell-address="SAMPL.J42" table:end-x="0.399cm" table:end-y="0.184cm" draw:z-index="46" draw:name="Line 58" draw:style-name="gr6" draw:text-style-name="P3" svg:x1="0.398cm" svg:y1="0.08cm" svg:x2="0.399cm" svg:y2="0.764cm">
              <text:p/>
            </draw:line>
          </table:table-cell>
          <table:table-cell table:style-name="ce47"/>
          <table:table-cell table:style-name="ce48" table:number-columns-repeated="3"/>
          <table:table-cell table:style-name="ce47"/>
          <table:table-cell table:style-name="ce85"/>
          <table:covered-table-cell table:number-columns-repeated="2" table:style-name="ce93"/>
          <table:table-cell table:style-name="ce20" table:number-columns-repeated="3"/>
          <table:table-cell table:style-name="ce20">
            <draw:line table:end-cell-address="SAMPL.V43" table:end-x="0.2cm" table:end-y="0.58cm" draw:z-index="39" draw:name="Line 40" draw:style-name="gr7" draw:text-style-name="P3" svg:x1="0.199cm" svg:y1="0.028cm" svg:x2="0.2cm" svg:y2="1.74cm">
              <text:p/>
            </draw:line>
            <draw:line table:end-cell-address="SAMPL.AI41" table:end-x="0.224cm" table:end-y="0.422cm" draw:z-index="41" draw:name="Line 42" draw:style-name="gr8" draw:text-style-name="P3" svg:x1="0.199cm" svg:y1="0.422cm" svg:x2="5.117cm" svg:y2="0.422cm">
              <text:p/>
            </draw:line>
          </table:table-cell>
          <table:table-cell table:style-name="ce20" table:number-columns-repeated="5"/>
          <table:table-cell table:style-name="ce137"/>
          <table:table-cell table:style-name="ce118"/>
          <table:table-cell table:style-name="ce20" table:number-columns-repeated="5"/>
          <table:table-cell table:style-name="ce20">
            <draw:line table:end-cell-address="SAMPL.AI43" table:end-x="0.274cm" table:end-y="0.553cm" draw:z-index="40" draw:name="Line 41" draw:style-name="gr7" draw:text-style-name="P3" svg:x1="0.273cm" svg:y1="0.001cm" svg:x2="0.274cm" svg:y2="1.713cm">
              <text:p/>
            </draw:line>
          </table:table-cell>
          <table:table-cell table:style-name="ce20" table:number-columns-repeated="4"/>
          <table:table-cell table:style-name="ce104"/>
          <table:table-cell table:style-name="ce119" table:number-columns-repeated="984"/>
        </table:table-row>
        <table:table-row table:style-name="ro6">
          <table:covered-table-cell table:style-name="ce15"/>
          <table:covered-table-cell table:style-name="ce32"/>
          <table:table-cell table:style-name="ce39"/>
          <table:table-cell table:style-name="ce47" table:number-columns-repeated="11"/>
          <table:table-cell table:style-name="ce84" table:number-columns-spanned="1" table:number-rows-spanned="3"/>
          <table:table-cell table:style-name="ce85"/>
          <table:covered-table-cell table:number-columns-repeated="2" table:style-name="ce93"/>
          <table:table-cell table:style-name="ce105" office:value-type="float" office:value="10" table:number-columns-spanned="3" table:number-rows-spanned="1">
            <text:p>10</text:p>
          </table:table-cell>
          <table:covered-table-cell table:number-columns-repeated="2" table:style-name="ce105"/>
          <table:table-cell table:style-name="ce121"/>
          <table:table-cell table:style-name="ce105" office:value-type="float" office:value="10" table:number-columns-spanned="3" table:number-rows-spanned="1">
            <text:p>10</text:p>
          </table:table-cell>
          <table:covered-table-cell table:number-columns-repeated="2" table:style-name="ce105"/>
          <table:table-cell table:style-name="ce105" table:number-columns-repeated="2"/>
          <table:table-cell table:style-name="ce137"/>
          <table:table-cell table:style-name="ce118"/>
          <table:table-cell table:style-name="ce20" table:number-columns-repeated="2"/>
          <table:table-cell table:style-name="ce105" office:value-type="float" office:value="10" table:number-columns-spanned="3" table:number-rows-spanned="1">
            <text:p>10</text:p>
          </table:table-cell>
          <table:covered-table-cell table:number-columns-repeated="2" table:style-name="ce105"/>
          <table:table-cell table:style-name="ce121"/>
          <table:table-cell table:style-name="ce105" office:value-type="float" office:value="10" table:number-columns-spanned="3" table:number-rows-spanned="1">
            <text:p>10</text:p>
          </table:table-cell>
          <table:covered-table-cell table:number-columns-repeated="2" table:style-name="ce105"/>
          <table:table-cell table:style-name="ce20">
            <draw:line table:end-cell-address="SAMPL.AN45" table:end-x="0.074cm" table:end-y="0.107cm" draw:z-index="15" draw:name="Line 16" draw:style-name="gr4" draw:text-style-name="P3" svg:x1="0.496cm" svg:y1="0.184cm" svg:x2="0.273cm" svg:y2="1.616cm">
              <text:p/>
            </draw:line>
          </table:table-cell>
          <table:table-cell table:style-name="ce104"/>
          <table:table-cell table:style-name="ce119" table:number-columns-repeated="984"/>
        </table:table-row>
        <table:table-row table:style-name="ro6">
          <table:covered-table-cell table:style-name="ce15"/>
          <table:covered-table-cell table:style-name="ce32"/>
          <table:table-cell table:style-name="ce39"/>
          <table:table-cell table:style-name="ce48"/>
          <table:table-cell table:style-name="ce47" table:number-columns-repeated="10"/>
          <table:covered-table-cell table:style-name="ce84"/>
          <table:table-cell table:style-name="ce85"/>
          <table:covered-table-cell table:number-columns-repeated="2" table:style-name="ce93"/>
          <table:table-cell table:style-name="ce20">
            <draw:line table:end-cell-address="SAMPL.S43" table:end-x="0.523cm" table:end-y="0.29cm" draw:z-index="9" draw:name="Line 10" draw:style-name="gr6" draw:text-style-name="P3" svg:x1="0.225cm" svg:y1="0.29cm" svg:x2="0.523cm" svg:y2="0.29cm">
              <text:p/>
            </draw:line>
          </table:table-cell>
          <table:table-cell table:style-name="ce110"/>
          <table:table-cell table:style-name="ce118">
            <draw:line table:end-cell-address="SAMPL.X43" table:end-x="0.075cm" table:end-y="0.317cm" draw:z-index="10" draw:name="Line 11" draw:style-name="gr8" draw:text-style-name="P3" svg:x1="0cm" svg:y1="0.317cm" svg:x2="1.34cm" svg:y2="0.317cm">
              <text:p/>
            </draw:line>
          </table:table-cell>
          <table:table-cell table:style-name="ce77"/>
          <table:table-cell table:style-name="ce20"/>
          <table:table-cell table:style-name="ce128">
            <draw:line table:end-cell-address="SAMPL.Y43" table:end-x="0.299cm" table:end-y="0.317cm" draw:z-index="11" draw:name="Line 12" draw:style-name="gr6" draw:text-style-name="P3" svg:x1="0.622cm" svg:y1="0.317cm" svg:x2="0.274cm" svg:y2="0.317cm">
              <text:p/>
            </draw:line>
          </table:table-cell>
          <table:table-cell table:style-name="ce20" table:number-columns-repeated="3"/>
          <table:table-cell table:style-name="ce137"/>
          <table:table-cell table:style-name="ce118"/>
          <table:table-cell table:style-name="ce20" table:number-columns-repeated="2"/>
          <table:table-cell table:style-name="ce20">
            <draw:line table:end-cell-address="SAMPL.AF43" table:end-x="0.324cm" table:end-y="0.29cm" draw:z-index="16" draw:name="Line 17" draw:style-name="gr6" draw:text-style-name="P3" svg:x1="0.225cm" svg:y1="0.29cm" svg:x2="0.324cm" svg:y2="0.29cm">
              <text:p/>
            </draw:line>
          </table:table-cell>
          <table:table-cell table:style-name="ce110"/>
          <table:table-cell table:style-name="ce118">
            <draw:line table:end-cell-address="SAMPL.AK43" table:end-x="0.075cm" table:end-y="0.317cm" draw:z-index="17" draw:name="Line 18" draw:style-name="gr8" draw:text-style-name="P3" svg:x1="0cm" svg:y1="0.317cm" svg:x2="1.34cm" svg:y2="0.317cm">
              <text:p/>
            </draw:line>
          </table:table-cell>
          <table:table-cell table:style-name="ce77"/>
          <table:table-cell table:style-name="ce20"/>
          <table:table-cell table:style-name="ce128">
            <draw:line table:end-cell-address="SAMPL.AL43" table:end-x="0.298cm" table:end-y="0.317cm" draw:z-index="18" draw:name="Line 19" draw:style-name="gr6" draw:text-style-name="P3" svg:x1="0.622cm" svg:y1="0.29cm" svg:x2="0.274cm" svg:y2="0.317cm">
              <text:p/>
            </draw:line>
          </table:table-cell>
          <table:table-cell table:style-name="ce20" table:number-columns-repeated="2"/>
          <table:table-cell table:style-name="ce104"/>
          <table:table-cell table:style-name="ce119" table:number-columns-repeated="984"/>
        </table:table-row>
        <table:table-row table:style-name="ro10">
          <table:covered-table-cell table:style-name="ce15"/>
          <table:covered-table-cell table:style-name="ce32"/>
          <table:table-cell table:style-name="ce39"/>
          <table:table-cell table:style-name="ce47" table:number-columns-repeated="11"/>
          <table:covered-table-cell table:style-name="ce84"/>
          <table:table-cell table:style-name="ce85"/>
          <table:covered-table-cell table:number-columns-repeated="2" table:style-name="ce93"/>
          <table:table-cell table:style-name="ce20" table:number-columns-repeated="9"/>
          <table:table-cell table:style-name="ce137"/>
          <table:table-cell table:style-name="ce118"/>
          <table:table-cell table:style-name="ce20" table:number-columns-repeated="10"/>
          <table:table-cell table:style-name="ce104"/>
          <table:table-cell table:style-name="ce119" table:number-columns-repeated="984"/>
        </table:table-row>
        <table:table-row table:style-name="ro6">
          <table:covered-table-cell table:style-name="ce15"/>
          <table:covered-table-cell table:style-name="ce32"/>
          <table:table-cell table:style-name="ce39"/>
          <table:table-cell table:style-name="ce47" table:number-columns-repeated="12"/>
          <table:table-cell table:style-name="ce85"/>
          <table:covered-table-cell table:number-columns-repeated="2" table:style-name="ce93"/>
          <table:table-cell table:style-name="ce20">
            <draw:line table:end-cell-address="SAMPL.S46" table:end-x="0.523cm" table:end-y="0.501cm" draw:z-index="8" draw:name="Line 9" draw:style-name="gr4" draw:text-style-name="P3" svg:x1="0.523cm" svg:y1="0.001cm" svg:x2="0.075cm" svg:y2="1.081cm">
              <text:p/>
            </draw:line>
          </table:table-cell>
          <table:table-cell table:style-name="ce111" office:value-type="string" table:number-columns-spanned="2" table:number-rows-spanned="3">
            <text:p>1:0.2</text:p>
          </table:table-cell>
          <table:covered-table-cell table:style-name="ce111">
            <draw:custom-shape table:end-cell-address="SAMPL.X47" table:end-x="0.026cm" table:end-y="0.581cm" draw:z-index="19" draw:name="AutoShape 20" draw:style-name="gr2" draw:text-style-name="P2" svg:width="1.266cm" svg:height="1.713cm" svg:x="0.025cm" svg:y="0.028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</table:covered-table-cell>
          <table:table-cell table:style-name="ce122" table:number-columns-spanned="1" table:number-rows-spanned="2">
            <draw:line table:end-cell-address="SAMPL.Z50" table:end-x="0.025cm" table:end-y="0.421cm" draw:z-index="29" draw:name="Line 30" draw:style-name="gr6" draw:text-style-name="P3" svg:x1="1.516cm" svg:y1="3.163cm" svg:x2="0.224cm" svg:y2="0.29cm">
              <text:p/>
            </draw:line>
          </table:table-cell>
          <table:table-cell table:style-name="ce19"/>
          <table:table-cell table:style-name="ce129" office:value-type="float" office:value="120" table:number-columns-spanned="2" table:number-rows-spanned="2">
            <text:p>120</text:p>
          </table:table-cell>
          <table:covered-table-cell table:style-name="ce122">
            <draw:line table:end-cell-address="SAMPL.Y47" table:end-x="0.225cm" table:end-y="0.397cm" draw:z-index="24" draw:name="Line 25" draw:style-name="gr7" draw:text-style-name="P3" svg:x1="0.225cm" svg:y1="0.028cm" svg:x2="0.225cm" svg:y2="1.557cm">
              <text:p/>
            </draw:line>
          </table:covered-table-cell>
          <table:table-cell table:style-name="ce19" table:number-columns-repeated="2"/>
          <table:table-cell table:style-name="ce138"/>
          <table:table-cell table:style-name="ce147"/>
          <table:table-cell table:style-name="ce19"/>
          <table:table-cell table:style-name="ce129" office:value-type="float" office:value="120" table:number-columns-spanned="2" table:number-rows-spanned="2">
            <text:p>120</text:p>
          </table:table-cell>
          <table:covered-table-cell table:style-name="ce122">
            <draw:line table:end-cell-address="SAMPL.AF47" table:end-x="0.225cm" table:end-y="0.397cm" draw:z-index="26" draw:name="Line 27" draw:style-name="gr7" draw:text-style-name="P3" svg:x1="0.225cm" svg:y1="0.028cm" svg:x2="0.225cm" svg:y2="1.557cm">
              <text:p/>
            </draw:line>
            <draw:line table:end-cell-address="SAMPL.AI50" table:end-x="0.199cm" table:end-y="0.421cm" draw:z-index="30" draw:name="Line 31" draw:style-name="gr6" draw:text-style-name="P3" svg:x1="0.026cm" svg:y1="3.163cm" svg:x2="1.268cm" svg:y2="0.238cm">
              <text:p/>
            </draw:line>
          </table:covered-table-cell>
          <table:table-cell table:style-name="ce19"/>
          <table:table-cell table:style-name="ce122" table:number-columns-spanned="1" table:number-rows-spanned="2">
            <draw:custom-shape table:end-cell-address="SAMPL.AJ47" table:end-x="0.423cm" table:end-y="0.581cm" draw:z-index="21" draw:name="AutoShape 22" draw:style-name="gr2" draw:text-style-name="P2" svg:width="1.266cm" svg:height="1.713cm" svg:x="0cm" svg:y="0.028cm">
              <text:p/>
              <draw:enhanced-geometry svg:viewBox="0 0 21600 21600" draw:glue-points="?f6 10800 10800 21600 ?f5 10800 10800 0" draw:text-areas="?f3 ?f3 ?f4 ?f4" draw:type="trapezoid" draw:modifiers="54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line table:end-cell-address="SAMPL.AJ45" table:end-x="0.349cm" table:end-y="0.529cm" draw:z-index="28" draw:name="Line 29" draw:style-name="gr7" draw:text-style-name="P3" svg:x1="0.1cm" svg:y1="0.529cm" svg:x2="1.192cm" svg:y2="0.529cm">
              <text:p/>
            </draw:line>
          </table:table-cell>
          <table:table-cell table:style-name="ce19"/>
          <table:table-cell table:style-name="ce164" office:value-type="string" table:number-columns-spanned="2" table:number-rows-spanned="3">
            <text:p>1:0.2</text:p>
          </table:table-cell>
          <table:covered-table-cell table:style-name="ce164"/>
          <table:table-cell table:style-name="ce168">
            <draw:line table:end-cell-address="SAMPL.AL47" table:end-x="0.199cm" table:end-y="0.028cm" draw:z-index="12" draw:name="Line 13" draw:style-name="gr4" draw:text-style-name="P3" svg:x1="0cm" svg:y1="0.028cm" svg:x2="0.199cm" svg:y2="1.188cm">
              <text:p/>
            </draw:line>
          </table:table-cell>
          <table:table-cell table:style-name="ce20">
            <draw:line table:end-cell-address="SAMPL.AM47" table:end-x="0.249cm" table:end-y="0.08cm" draw:z-index="13" draw:name="Line 14" draw:style-name="gr4" draw:text-style-name="P3" svg:x1="0.249cm" svg:y1="0.028cm" svg:x2="0.175cm" svg:y2="1.24cm">
              <text:p/>
            </draw:line>
          </table:table-cell>
          <table:table-cell table:style-name="ce104"/>
          <table:table-cell table:style-name="ce119" table:number-columns-repeated="984"/>
        </table:table-row>
        <table:table-row table:style-name="ro6">
          <table:covered-table-cell table:style-name="ce15"/>
          <table:covered-table-cell table:style-name="ce32"/>
          <table:table-cell table:style-name="ce39"/>
          <table:table-cell table:style-name="ce47" table:number-columns-repeated="12"/>
          <table:table-cell table:style-name="ce85"/>
          <table:covered-table-cell table:number-columns-repeated="2" table:style-name="ce93"/>
          <table:table-cell table:style-name="ce20"/>
          <table:covered-table-cell table:style-name="ce112">
            <draw:line table:end-cell-address="SAMPL.V48" table:end-x="0.125cm" table:end-y="0.581cm" draw:z-index="37" draw:name="Line 38" draw:style-name="gr6" draw:text-style-name="P3" svg:x1="0.026cm" svg:y1="1.741cm" svg:x2="0.87cm" svg:y2="0.239cm">
              <text:p/>
            </draw:line>
          </table:covered-table-cell>
          <table:covered-table-cell table:style-name="ce112">
            <draw:line table:end-cell-address="SAMPL.W46" table:end-x="0.373cm" table:end-y="0.001cm" draw:z-index="27" draw:name="Line 28" draw:style-name="gr7" draw:text-style-name="P3" svg:x1="0.124cm" svg:y1="0.001cm" svg:x2="1.216cm" svg:y2="0.001cm">
              <text:p/>
            </draw:line>
          </table:covered-table-cell>
          <table:covered-table-cell table:style-name="ce123">
            <draw:custom-shape table:end-cell-address="SAMPL.V47" table:end-x="0.423cm" table:end-y="0.37cm" draw:z-index="20" draw:name="AutoShape 21" draw:style-name="gr2" draw:text-style-name="P2" svg:width="0.397cm" svg:height="0.396cm" svg:x="0.026cm" svg:y="0.554cm">
              <text:p/>
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</draw:custom-shape>
          </table:covered-table-cell>
          <table:table-cell table:style-name="ce20"/>
          <table:covered-table-cell table:number-columns-repeated="2" table:style-name="ce130"/>
          <table:table-cell table:style-name="ce26"/>
          <table:table-cell table:style-name="ce20"/>
          <table:table-cell table:style-name="ce137"/>
          <table:table-cell table:style-name="ce118"/>
          <table:table-cell table:style-name="ce20"/>
          <table:covered-table-cell table:number-columns-repeated="2" table:style-name="ce130"/>
          <table:table-cell table:style-name="ce26"/>
          <table:covered-table-cell table:style-name="ce123"/>
          <table:table-cell table:style-name="ce20">
            <draw:custom-shape table:end-cell-address="SAMPL.AI47" table:end-x="0.398cm" table:end-y="0.37cm" draw:z-index="22" draw:name="AutoShape 23" draw:style-name="gr2" draw:text-style-name="P2" svg:width="0.398cm" svg:height="0.396cm" svg:x="0cm" svg:y="0.554cm">
              <text:p/>
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</draw:custom-shape>
            <draw:line table:end-cell-address="SAMPL.AK48" table:end-x="0.324cm" table:end-y="0.581cm" draw:z-index="38" draw:name="Line 39" draw:style-name="gr6" draw:text-style-name="P3" svg:x1="1.167cm" svg:y1="1.741cm" svg:x2="0.323cm" svg:y2="0.291cm">
              <text:p/>
            </draw:line>
          </table:table-cell>
          <table:covered-table-cell table:number-columns-repeated="2" table:style-name="ce165"/>
          <table:table-cell table:style-name="ce168"/>
          <table:table-cell table:style-name="ce20"/>
          <table:table-cell table:style-name="ce104"/>
          <table:table-cell table:style-name="ce119" table:number-columns-repeated="984"/>
        </table:table-row>
        <table:table-row table:style-name="ro6">
          <table:covered-table-cell table:style-name="ce15"/>
          <table:covered-table-cell table:style-name="ce32"/>
          <table:table-cell table:style-name="ce39"/>
          <table:table-cell table:style-name="ce47" table:number-columns-repeated="12"/>
          <table:table-cell table:style-name="ce85"/>
          <table:covered-table-cell table:number-columns-repeated="2" table:style-name="ce93"/>
          <table:table-cell table:style-name="ce20"/>
          <table:covered-table-cell table:number-columns-repeated="2" table:style-name="ce112"/>
          <table:table-cell table:style-name="ce20" table:number-columns-repeated="2"/>
          <table:table-cell table:style-name="ce131">
            <draw:line table:end-cell-address="SAMPL.Z47" table:end-x="0.299cm" table:end-y="0.422cm" draw:z-index="23" draw:name="Line 24" draw:style-name="gr7" draw:text-style-name="P3" svg:x1="0.1cm" svg:y1="0.422cm" svg:x2="0.946cm" svg:y2="0.422cm">
              <text:p/>
            </draw:line>
          </table:table-cell>
          <table:table-cell table:style-name="ce20" table:number-columns-repeated="3"/>
          <table:table-cell table:style-name="ce137"/>
          <table:table-cell table:style-name="ce118"/>
          <table:table-cell table:style-name="ce20"/>
          <table:table-cell table:style-name="ce131">
            <draw:line table:end-cell-address="SAMPL.AG47" table:end-x="0.299cm" table:end-y="0.422cm" draw:z-index="25" draw:name="Line 26" draw:style-name="gr7" draw:text-style-name="P3" svg:x1="0.1cm" svg:y1="0.422cm" svg:x2="0.946cm" svg:y2="0.422cm">
              <text:p/>
            </draw:line>
          </table:table-cell>
          <table:table-cell table:style-name="ce20" table:number-columns-repeated="4"/>
          <table:covered-table-cell table:number-columns-repeated="2" table:style-name="ce165"/>
          <table:table-cell table:style-name="ce168">
            <draw:line table:end-cell-address="SAMPL.AM47" table:end-x="0.174cm" table:end-y="0.028cm" draw:z-index="14" draw:name="Line 15" draw:style-name="gr4" draw:text-style-name="P3" svg:x1="0.595cm" svg:y1="0.028cm" svg:x2="0.198cm" svg:y2="0.028cm">
              <text:p/>
            </draw:line>
          </table:table-cell>
          <table:table-cell table:style-name="ce20"/>
          <table:table-cell table:style-name="ce104"/>
          <table:table-cell table:style-name="ce119" table:number-columns-repeated="984"/>
        </table:table-row>
        <table:table-row table:style-name="ro6">
          <table:covered-table-cell table:style-name="ce15"/>
          <table:covered-table-cell table:style-name="ce32"/>
          <table:table-cell table:style-name="ce39"/>
          <table:table-cell table:style-name="ce47" table:number-columns-repeated="12"/>
          <table:table-cell table:style-name="ce85"/>
          <table:covered-table-cell table:style-name="ce93"/>
          <table:table-cell table:style-name="ce93"/>
          <table:table-cell table:style-name="ce59" office:value-type="string">
            <text:p>砂</text:p>
          </table:table-cell>
          <table:table-cell table:style-name="ce20"/>
          <table:table-cell table:style-name="ce20">
            <draw:line table:end-cell-address="SAMPL.U49" table:end-x="0.298cm" table:end-y="0.132cm" draw:z-index="31" draw:name="Line 32" draw:style-name="gr7" draw:text-style-name="P3" svg:x1="0.298cm" svg:y1="0.239cm" svg:x2="0.298cm" svg:y2="0.712cm">
              <text:p/>
            </draw:line>
            <draw:line table:end-cell-address="SAMPL.W48" table:end-x="0.175cm" table:end-y="0.528cm" draw:z-index="33" draw:name="Line 34" draw:style-name="gr8" draw:text-style-name="P3" svg:x1="1.018cm" svg:y1="0.501cm" svg:x2="0.298cm" svg:y2="0.528cm">
              <text:p/>
            </draw:line>
          </table:table-cell>
          <table:table-cell table:style-name="ce20"/>
          <table:table-cell table:style-name="ce20">
            <draw:line table:end-cell-address="SAMPL.W49" table:end-x="0.125cm" table:end-y="0.106cm" draw:z-index="32" draw:name="Line 33" draw:style-name="gr7" draw:text-style-name="P3" svg:x1="0.125cm" svg:y1="0.211cm" svg:x2="0.125cm" svg:y2="0.686cm">
              <text:p/>
            </draw:line>
          </table:table-cell>
          <table:table-cell table:style-name="ce20" table:number-columns-repeated="4"/>
          <table:table-cell table:style-name="ce141"/>
          <table:table-cell table:style-name="ce148"/>
          <table:table-cell table:style-name="ce51" table:number-columns-repeated="2"/>
          <table:table-cell table:style-name="ce20" table:number-columns-repeated="2"/>
          <table:table-cell table:style-name="ce20">
            <draw:line table:end-cell-address="SAMPL.AJ48" table:end-x="0.15cm" table:end-y="0.449cm" draw:z-index="34" draw:name="Line 35" draw:style-name="gr8" draw:text-style-name="P3" svg:x1="0.993cm" svg:y1="0.422cm" svg:x2="0.273cm" svg:y2="0.449cm">
              <text:p/>
            </draw:line>
            <draw:line table:end-cell-address="SAMPL.AH49" table:end-x="0.299cm" table:end-y="0.08cm" draw:z-index="35" draw:name="Line 36" draw:style-name="gr7" draw:text-style-name="P3" svg:x1="0.298cm" svg:y1="0.184cm" svg:x2="0.299cm" svg:y2="0.66cm">
              <text:p/>
            </draw:line>
          </table:table-cell>
          <table:table-cell table:style-name="ce20"/>
          <table:table-cell table:style-name="ce20">
            <draw:line table:end-cell-address="SAMPL.AJ49" table:end-x="0.125cm" table:end-y="0.027cm" draw:z-index="36" draw:name="Line 37" draw:style-name="gr7" draw:text-style-name="P3" svg:x1="0.125cm" svg:y1="0.132cm" svg:x2="0.125cm" svg:y2="0.607cm">
              <text:p/>
            </draw:line>
          </table:table-cell>
          <table:table-cell table:style-name="ce20"/>
          <table:table-cell table:style-name="ce59" office:value-type="string">
            <text:p>砂</text:p>
          </table:table-cell>
          <table:table-cell table:style-name="ce20"/>
          <table:table-cell table:style-name="ce104"/>
          <table:table-cell table:style-name="ce119" table:number-columns-repeated="984"/>
        </table:table-row>
        <table:table-row table:style-name="ro12">
          <table:covered-table-cell table:style-name="ce15"/>
          <table:covered-table-cell table:style-name="ce32"/>
          <table:table-cell table:style-name="ce39"/>
          <table:table-cell table:style-name="ce47" table:number-columns-repeated="12"/>
          <table:table-cell table:style-name="ce85"/>
          <table:table-cell table:style-name="ce94"/>
          <table:table-cell table:style-name="ce93"/>
          <table:table-cell table:style-name="ce20" table:number-columns-repeated="7"/>
          <table:table-cell table:style-name="ce59" office:value-type="string" table:number-columns-spanned="6" table:number-rows-spanned="2">
            <text:p>碎石級配料</text:p>
          </table:table-cell>
          <table:covered-table-cell table:number-columns-repeated="5" table:style-name="ce23"/>
          <table:table-cell table:style-name="ce20" table:number-columns-repeated="3"/>
          <table:table-cell table:style-name="ce119" table:number-columns-repeated="2"/>
          <table:table-cell table:style-name="ce20" table:number-columns-repeated="3"/>
          <table:table-cell table:style-name="ce104"/>
          <table:table-cell table:style-name="ce119" table:number-columns-repeated="984"/>
        </table:table-row>
        <table:table-row table:style-name="ro12">
          <table:covered-table-cell table:style-name="ce15"/>
          <table:covered-table-cell table:style-name="ce32"/>
          <table:table-cell table:style-name="ce39"/>
          <table:table-cell table:style-name="ce47" table:number-columns-repeated="12"/>
          <table:table-cell table:style-name="ce85"/>
          <table:table-cell table:style-name="ce94"/>
          <table:table-cell table:style-name="ce93"/>
          <table:table-cell table:style-name="ce100"/>
          <table:table-cell table:style-name="ce24" table:number-columns-repeated="6"/>
          <table:covered-table-cell table:number-columns-repeated="6" table:style-name="ce59"/>
          <table:table-cell table:style-name="ce24" table:number-columns-repeated="8"/>
          <table:table-cell table:style-name="ce172"/>
          <table:table-cell table:style-name="ce119" table:number-columns-repeated="984"/>
        </table:table-row>
        <table:table-row table:style-name="ro10">
          <table:covered-table-cell table:style-name="ce16"/>
          <table:covered-table-cell table:style-name="ce33"/>
          <table:table-cell table:style-name="ce40" table:number-columns-repeated="14"/>
          <table:table-cell table:style-name="ce95"/>
          <table:table-cell table:style-name="ce101" table:number-columns-repeated="2"/>
          <table:table-cell table:style-name="ce57" table:number-columns-repeated="20"/>
          <table:table-cell table:style-name="ce178"/>
          <table:table-cell table:style-name="ce119" table:number-columns-repeated="984"/>
        </table:table-row>
        <table:table-row table:style-name="ro6">
          <table:table-cell table:style-name="ce17" office:value-type="string" table:number-columns-spanned="2" table:number-rows-spanned="16">
            <text:p>答 <text:s text:c="4"/>覆</text:p>
          </table:table-cell>
          <table:covered-table-cell table:style-name="ce31"/>
          <table:table-cell table:style-name="ce24" table:number-columns-repeated="14"/>
          <table:table-cell table:style-name="ce46" office:value-type="string" table:number-columns-spanned="4" table:number-rows-spanned="1">
            <text:p>中華民國</text:p>
          </table:table-cell>
          <table:covered-table-cell table:number-columns-repeated="3" table:style-name="ce46"/>
          <table:table-cell table:style-name="ce58" table:number-columns-spanned="3" table:number-rows-spanned="1"/>
          <table:covered-table-cell table:number-columns-repeated="2" table:style-name="ce58"/>
          <table:table-cell table:style-name="ce58" office:value-type="string" table:number-columns-spanned="2" table:number-rows-spanned="1">
            <text:p>年</text:p>
          </table:table-cell>
          <table:covered-table-cell table:style-name="ce58"/>
          <table:table-cell table:style-name="ce58" table:number-columns-spanned="3" table:number-rows-spanned="1"/>
          <table:covered-table-cell table:number-columns-repeated="2" table:style-name="ce58"/>
          <table:table-cell table:style-name="ce24" office:value-type="string">
            <text:p>月</text:p>
          </table:table-cell>
          <table:table-cell table:style-name="ce58" table:number-columns-spanned="4" table:number-rows-spanned="1"/>
          <table:covered-table-cell table:number-columns-repeated="3" table:style-name="ce58"/>
          <table:table-cell table:style-name="ce58" office:value-type="string" table:number-columns-spanned="2" table:number-rows-spanned="1">
            <text:p>日</text:p>
          </table:table-cell>
          <table:covered-table-cell table:style-name="ce58"/>
          <table:table-cell table:style-name="ce24" table:number-columns-repeated="4"/>
          <table:table-cell table:style-name="ce172"/>
          <table:table-cell table:style-name="ce119" table:number-columns-repeated="984"/>
        </table:table-row>
        <table:table-row table:style-name="ro4">
          <table:covered-table-cell table:style-name="ce15"/>
          <table:covered-table-cell table:style-name="ce32"/>
          <table:table-cell table:style-name="ce24" table:number-columns-repeated="14"/>
          <table:table-cell table:style-name="ce21" office:value-type="string" table:number-columns-spanned="4" table:number-rows-spanned="1">
            <text:p>發文文號</text:p>
          </table:table-cell>
          <table:covered-table-cell table:number-columns-repeated="3" table:style-name="ce21"/>
          <table:table-cell table:style-name="ce23" table:number-columns-spanned="15" table:number-rows-spanned="1"/>
          <table:covered-table-cell table:number-columns-repeated="14" table:style-name="ce23"/>
          <table:table-cell table:style-name="ce24" table:number-columns-repeated="4"/>
          <table:table-cell table:style-name="ce172"/>
          <table:table-cell table:style-name="ce119" table:number-columns-repeated="984"/>
        </table:table-row>
        <table:table-row table:style-name="ro4">
          <table:covered-table-cell table:style-name="ce15"/>
          <table:covered-table-cell table:style-name="ce32"/>
          <table:table-cell table:style-name="ce24" table:number-columns-repeated="37"/>
          <table:table-cell table:style-name="ce172"/>
          <table:table-cell table:style-name="ce119" table:number-columns-repeated="984"/>
        </table:table-row>
        <table:table-row table:style-name="ro5">
          <table:covered-table-cell table:style-name="ce15"/>
          <table:covered-table-cell table:style-name="ce32"/>
          <table:table-cell table:style-name="ce24"/>
          <table:table-cell table:style-name="ce21" office:value-type="string" table:number-columns-spanned="4" table:number-rows-spanned="1">
            <text:p>1.所請應予許可，計挖掘</text:p>
          </table:table-cell>
          <table:covered-table-cell table:number-columns-repeated="3" table:style-name="ce21"/>
          <table:table-cell table:style-name="ce23" table:number-columns-spanned="3" table:number-rows-spanned="1"/>
          <table:covered-table-cell table:number-columns-repeated="2" table:style-name="ce23"/>
          <table:table-cell table:style-name="ce22" office:value-type="string" table:number-columns-spanned="2" table:number-rows-spanned="1">
            <text:p>路面</text:p>
          </table:table-cell>
          <table:covered-table-cell table:style-name="ce22"/>
          <table:table-cell table:style-name="ce76" table:number-columns-spanned="5" table:number-rows-spanned="1"/>
          <table:covered-table-cell table:number-columns-repeated="4" table:style-name="ce80"/>
          <table:table-cell table:style-name="ce24" office:value-type="string">
            <text:p>平方公尺，規定單價每平方公尺</text:p>
          </table:table-cell>
          <table:table-cell table:style-name="ce24" table:number-columns-repeated="21"/>
          <table:table-cell table:style-name="ce172"/>
          <table:table-cell table:style-name="ce119" table:number-columns-repeated="984"/>
        </table:table-row>
        <table:table-row table:style-name="ro4">
          <table:covered-table-cell table:style-name="ce15"/>
          <table:covered-table-cell table:style-name="ce32"/>
          <table:table-cell table:style-name="ce24"/>
          <table:table-cell table:style-name="ce24" office:value-type="string">
            <text:p><text:s text:c="2"/>新台幣</text:p>
          </table:table-cell>
          <table:table-cell table:style-name="ce23" table:number-columns-spanned="3" table:number-rows-spanned="1"/>
          <table:covered-table-cell table:number-columns-repeated="2" table:style-name="ce23"/>
          <table:table-cell table:style-name="ce21" office:value-type="string" table:number-columns-spanned="32" table:number-rows-spanned="1">
            <text:p>元，共計代辦路面工程費新台幣 <text:s text:c="27"/>元整應繳清後，方得開挖。</text:p>
          </table:table-cell>
          <table:covered-table-cell table:number-columns-repeated="31" table:style-name="ce21"/>
          <table:table-cell table:style-name="ce172"/>
          <table:table-cell table:style-name="ce119" table:number-columns-repeated="984"/>
        </table:table-row>
        <table:table-row table:style-name="ro5">
          <table:covered-table-cell table:style-name="ce15"/>
          <table:covered-table-cell table:style-name="ce32"/>
          <table:table-cell table:style-name="ce24"/>
          <table:table-cell table:style-name="ce24" office:value-type="string">
            <text:p>2.申請單位需在核定期限內挖掘完成，並應隨即做好夯實、AC假修復及路面標線復原，後以書面通知本所</text:p>
          </table:table-cell>
          <table:table-cell table:style-name="ce24" table:number-columns-repeated="35"/>
          <table:table-cell table:style-name="ce172"/>
          <table:table-cell table:style-name="ce119" table:number-columns-repeated="984"/>
        </table:table-row>
        <table:table-row table:style-name="ro4">
          <table:covered-table-cell table:style-name="ce15"/>
          <table:covered-table-cell table:style-name="ce32"/>
          <table:table-cell table:style-name="ce24"/>
          <table:table-cell table:style-name="ce24" office:value-type="string">
            <text:p><text:s text:c="2"/>勘驗，否則發生國賠案，應由申請單位自行負責</text:p>
          </table:table-cell>
          <table:table-cell table:style-name="ce24" table:number-columns-repeated="35"/>
          <table:table-cell table:style-name="ce172"/>
          <table:table-cell table:style-name="ce119" table:number-columns-repeated="984"/>
        </table:table-row>
        <table:table-row table:style-name="ro5">
          <table:covered-table-cell table:style-name="ce15"/>
          <table:covered-table-cell table:style-name="ce32"/>
          <table:table-cell table:style-name="ce24"/>
          <table:table-cell table:style-name="ce24" office:value-type="string">
            <text:p>3.人行道地磚開挖需以人工開挖並恢復原狀，完工後檢附施工前、中、後相片函報本所查驗後接管。</text:p>
          </table:table-cell>
          <table:table-cell table:style-name="ce24" table:number-columns-repeated="35"/>
          <table:table-cell table:style-name="ce172"/>
          <table:table-cell table:style-name="ce119" table:number-columns-repeated="984"/>
        </table:table-row>
        <table:table-row table:style-name="ro5">
          <table:covered-table-cell table:style-name="ce15"/>
          <table:covered-table-cell table:style-name="ce32"/>
          <table:table-cell table:style-name="ce24"/>
          <table:table-cell table:style-name="ce24" office:value-type="string">
            <text:p>4申請單位施工前後均應按背面「申請挖掘道路注意事項」各項切實辦理。</text:p>
          </table:table-cell>
          <table:table-cell table:style-name="ce24" table:number-columns-repeated="35"/>
          <table:table-cell table:style-name="ce172"/>
          <table:table-cell table:style-name="ce119" table:number-columns-repeated="984"/>
        </table:table-row>
        <table:table-row table:style-name="ro4">
          <table:covered-table-cell table:style-name="ce15"/>
          <table:covered-table-cell table:style-name="ce32"/>
          <table:table-cell table:style-name="ce24" table:number-columns-repeated="37"/>
          <table:table-cell table:style-name="ce172"/>
          <table:table-cell table:style-name="ce119" table:number-columns-repeated="984"/>
        </table:table-row>
        <table:table-row table:style-name="ro4">
          <table:covered-table-cell table:style-name="ce15"/>
          <table:covered-table-cell table:style-name="ce32"/>
          <table:table-cell table:style-name="ce24" table:number-columns-repeated="37"/>
          <table:table-cell table:style-name="ce172"/>
          <table:table-cell table:style-name="ce119" table:number-columns-repeated="984"/>
        </table:table-row>
        <table:table-row table:style-name="ro6">
          <table:covered-table-cell table:style-name="ce15"/>
          <table:covered-table-cell table:style-name="ce32"/>
          <table:table-cell table:style-name="ce24" table:number-columns-repeated="10"/>
          <table:table-cell table:style-name="ce25" office:value-type="string" table:number-columns-spanned="11" table:number-rows-spanned="1">
            <text:p>新竹縣關西鎮公所</text:p>
          </table:table-cell>
          <table:covered-table-cell table:number-columns-repeated="10" table:style-name="ce25"/>
          <table:table-cell table:style-name="ce24" table:number-columns-repeated="16"/>
          <table:table-cell table:style-name="ce172"/>
          <table:table-cell table:style-name="ce119" table:number-columns-repeated="984"/>
        </table:table-row>
        <table:table-row table:style-name="ro4">
          <table:covered-table-cell table:style-name="ce15"/>
          <table:covered-table-cell table:style-name="ce32"/>
          <table:table-cell table:style-name="ce24" table:number-columns-repeated="37"/>
          <table:table-cell table:style-name="ce172"/>
          <table:table-cell table:style-name="ce119" table:number-columns-repeated="984"/>
        </table:table-row>
        <table:table-row table:style-name="ro4">
          <table:covered-table-cell table:style-name="ce15"/>
          <table:covered-table-cell table:style-name="ce32"/>
          <table:table-cell table:style-name="ce24" table:number-columns-repeated="37"/>
          <table:table-cell table:style-name="ce172"/>
          <table:table-cell table:style-name="ce119" table:number-columns-repeated="984"/>
        </table:table-row>
        <table:table-row table:style-name="ro5">
          <table:covered-table-cell table:style-name="ce15"/>
          <table:covered-table-cell table:style-name="ce32"/>
          <table:table-cell table:style-name="ce24"/>
          <table:table-cell table:style-name="ce23" office:value-type="string" table:number-columns-spanned="2" table:number-rows-spanned="1">
            <text:p>主 <text:s/>管:</text:p>
          </table:table-cell>
          <table:covered-table-cell table:style-name="ce23"/>
          <table:table-cell table:style-name="ce24" table:number-columns-repeated="8"/>
          <table:table-cell table:style-name="ce23" office:value-type="string" table:number-columns-spanned="4" table:number-rows-spanned="1">
            <text:p>承辦人:</text:p>
          </table:table-cell>
          <table:covered-table-cell table:number-columns-repeated="3" table:style-name="ce23"/>
          <table:table-cell table:style-name="ce24" table:number-columns-repeated="22"/>
          <table:table-cell table:style-name="ce172"/>
          <table:table-cell table:style-name="ce119" table:number-columns-repeated="984"/>
        </table:table-row>
        <table:table-row table:style-name="ro4">
          <table:covered-table-cell table:style-name="ce18"/>
          <table:covered-table-cell table:style-name="ce34"/>
          <table:table-cell table:style-name="ce41" table:number-columns-repeated="37"/>
          <table:table-cell table:style-name="ce179"/>
          <table:table-cell table:style-name="ce119" table:number-columns-repeated="984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" table:style-name="ta2" table:print="false">
        <table:table-column table:style-name="co11" table:default-cell-style-name="ce20"/>
        <table:table-column table:style-name="co12" table:number-columns-repeated="49" table:default-cell-style-name="ce20"/>
        <table:table-column table:style-name="co13" table:number-columns-repeated="206" table:default-cell-style-name="ce20"/>
        <table:table-row table:style-name="ro6">
          <table:table-cell table:number-columns-repeated="256"/>
        </table:table-row>
        <table:table-row table:style-name="ro6">
          <table:table-cell table:number-columns-repeated="2"/>
          <table:table-cell>
            <draw:g table:end-cell-address="Sheet1.K9" table:end-x="0.558cm" table:end-y="0.169cm" draw:z-index="1" draw:name="Group 2">
              <draw:line draw:name="Line 3" draw:style-name="gr7" draw:text-style-name="P3" svg:x1="0.064cm" svg:y1="1.49cm" svg:x2="1.133cm" svg:y2="1.49cm">
                <text:p/>
              </draw:line>
              <draw:line draw:name="Line 4" draw:style-name="gr7" draw:text-style-name="P3" svg:x1="0.05cm" svg:y1="2.1cm" svg:x2="1.133cm" svg:y2="2.1cm">
                <text:p/>
              </draw:line>
              <draw:line draw:name="Line 5" draw:style-name="gr7" draw:text-style-name="P3" svg:x1="1.709cm" svg:y1="1.475cm" svg:x2="5.127cm" svg:y2="1.475cm">
                <text:p/>
              </draw:line>
              <draw:line draw:name="Line 6" draw:style-name="gr7" draw:text-style-name="P3" svg:x1="1.709cm" svg:y1="2.1cm" svg:x2="5.127cm" svg:y2="2.1cm">
                <text:p/>
              </draw:line>
              <draw:line draw:name="Line 7" draw:style-name="gr7" draw:text-style-name="P3" svg:x1="1.133cm" svg:y1="2.1cm" svg:x2="1.133cm" svg:y2="4.229cm">
                <text:p/>
              </draw:line>
              <draw:line draw:name="Line 8" draw:style-name="gr7" draw:text-style-name="P3" svg:x1="1.133cm" svg:y1="1.489cm" svg:x2="1.133cm" svg:y2="0cm">
                <text:p/>
              </draw:line>
              <draw:line draw:name="Line 9" draw:style-name="gr7" draw:text-style-name="P3" svg:x1="1.709cm" svg:y1="1.475cm" svg:x2="1.709cm" svg:y2="0.001cm">
                <text:p/>
              </draw:line>
              <draw:line draw:name="Line 10" draw:style-name="gr7" draw:text-style-name="P3" svg:x1="1.709cm" svg:y1="2.1cm" svg:x2="1.709cm" svg:y2="4.229cm">
                <text:p/>
              </draw:line>
            </draw:g>
          </table:table-cell>
          <table:table-cell table:number-columns-repeated="253"/>
        </table:table-row>
        <table:table-row table:style-name="ro6">
          <table:table-cell table:number-columns-repeated="23"/>
          <table:table-cell>
            <draw:g table:end-cell-address="Sheet1.AB6" table:end-x="0.434cm" table:end-y="0.304cm" draw:z-index="8" draw:name="Group 46">
              <draw:line draw:name="Line 47" draw:style-name="gr7" draw:text-style-name="P3" svg:x1="1.091cm" svg:y1="2.014cm" svg:x2="0.025cm" svg:y2="2.014cm">
                <text:p/>
              </draw:line>
              <draw:line draw:name="Line 48" draw:style-name="gr7" draw:text-style-name="P3" svg:x1="2.718cm" svg:y1="2.044cm" svg:x2="1.652cm" svg:y2="2.044cm">
                <text:p/>
              </draw:line>
              <draw:line draw:name="Line 49" draw:style-name="gr7" draw:text-style-name="P3" svg:x1="1.091cm" svg:y1="0.527cm" svg:x2="1.091cm" svg:y2="2.012cm">
                <text:p/>
              </draw:line>
              <draw:line draw:name="Line 50" draw:style-name="gr7" draw:text-style-name="P3" svg:x1="1.652cm" svg:y1="0.527cm" svg:x2="1.652cm" svg:y2="2.012cm">
                <text:p/>
              </draw:line>
            </draw:g>
          </table:table-cell>
          <table:table-cell table:number-columns-repeated="232"/>
        </table:table-row>
        <table:table-row table:style-name="ro6">
          <table:table-cell table:number-columns-repeated="29"/>
          <table:table-cell>
            <draw:g table:end-cell-address="Sheet1.AL6" table:end-x="0.559cm" table:end-y="0.383cm" draw:z-index="14" draw:name="Group 76">
              <draw:line draw:name="Line 77" draw:style-name="gr7" draw:text-style-name="P3" svg:x1="0.076cm" svg:y1="1.543cm" svg:x2="1.131cm" svg:y2="1.543cm">
                <text:p/>
              </draw:line>
              <draw:line draw:name="Line 78" draw:style-name="gr7" draw:text-style-name="P3" svg:x1="1.708cm" svg:y1="1.513cm" svg:x2="5.128cm" svg:y2="1.513cm">
                <text:p/>
              </draw:line>
              <draw:line draw:name="Line 79" draw:style-name="gr7" draw:text-style-name="P3" svg:x1="1.131cm" svg:y1="1.543cm" svg:x2="1.131cm" svg:y2="0.053cm">
                <text:p/>
              </draw:line>
              <draw:line draw:name="Line 80" draw:style-name="gr7" draw:text-style-name="P3" svg:x1="1.708cm" svg:y1="1.513cm" svg:x2="1.708cm" svg:y2="0.053cm">
                <text:p/>
              </draw:line>
            </draw:g>
          </table:table-cell>
          <table:table-cell table:number-columns-repeated="226"/>
        </table:table-row>
        <table:table-row table:style-name="ro6">
          <table:table-cell table:number-columns-repeated="14"/>
          <table:table-cell>
            <draw:g table:end-cell-address="Sheet1.S9" table:end-x="0.532cm" table:end-y="0.565cm" draw:z-index="4" draw:name="Group 13">
              <draw:line draw:name="Line 14" draw:style-name="gr7" draw:text-style-name="P3" svg:x1="0.064cm" svg:y1="1.712cm" svg:x2="1.131cm" svg:y2="1.712cm">
                <text:p/>
              </draw:line>
              <draw:line draw:name="Line 15" draw:style-name="gr7" draw:text-style-name="P3" svg:x1="0.05cm" svg:y1="2.306cm" svg:x2="1.131cm" svg:y2="2.306cm">
                <text:p/>
              </draw:line>
              <draw:line draw:name="Line 16" draw:style-name="gr7" draw:text-style-name="P3" svg:x1="1.707cm" svg:y1="1.741cm" svg:x2="2.774cm" svg:y2="1.741cm">
                <text:p/>
              </draw:line>
              <draw:line draw:name="Line 17" draw:style-name="gr7" draw:text-style-name="P3" svg:x1="1.707cm" svg:y1="2.306cm" svg:x2="2.816cm" svg:y2="2.306cm">
                <text:p/>
              </draw:line>
              <draw:line draw:name="Line 18" draw:style-name="gr7" draw:text-style-name="P3" svg:x1="1.131cm" svg:y1="2.306cm" svg:x2="1.131cm" svg:y2="2.855cm">
                <text:p/>
              </draw:line>
              <draw:line draw:name="Line 19" draw:style-name="gr7" draw:text-style-name="P3" svg:x1="1.131cm" svg:y1="1.711cm" svg:x2="1.131cm" svg:y2="0.21cm">
                <text:p/>
              </draw:line>
              <draw:line draw:name="Line 20" draw:style-name="gr7" draw:text-style-name="P3" svg:x1="1.707cm" svg:y1="1.711cm" svg:x2="1.707cm" svg:y2="0.21cm">
                <text:p/>
              </draw:line>
              <draw:line draw:name="Line 21" draw:style-name="gr7" draw:text-style-name="P3" svg:x1="1.707cm" svg:y1="2.306cm" svg:x2="1.707cm" svg:y2="2.885cm">
                <text:p/>
              </draw:line>
            </draw:g>
          </table:table-cell>
          <table:table-cell table:number-columns-repeated="241"/>
        </table:table-row>
        <table:table-row table:style-name="ro6" table:number-rows-repeated="3">
          <table:table-cell table:number-columns-repeated="256"/>
        </table:table-row>
        <table:table-row table:style-name="ro6">
          <table:table-cell table:number-columns-repeated="4"/>
          <table:table-cell>
            <draw:g table:end-cell-address="Sheet1.N16" table:end-x="0.509cm" table:end-y="0.424cm" draw:z-index="6" draw:name="Group 31">
              <draw:line draw:name="Line 32" draw:style-name="gr7" draw:text-style-name="P3" svg:x1="0.525cm" svg:y1="1.688cm" svg:x2="3.838cm" svg:y2="1.688cm">
                <text:p/>
              </draw:line>
              <draw:line draw:name="Line 33" draw:style-name="gr7" draw:text-style-name="P3" svg:x1="0.497cm" svg:y1="2.241cm" svg:x2="3.838cm" svg:y2="2.241cm">
                <text:p/>
              </draw:line>
              <draw:line draw:name="Line 34" draw:style-name="gr7" draw:text-style-name="P3" svg:x1="4.414cm" svg:y1="1.66cm" svg:x2="5.649cm" svg:y2="1.66cm">
                <text:p/>
              </draw:line>
              <draw:line draw:name="Line 35" draw:style-name="gr7" draw:text-style-name="P3" svg:x1="4.414cm" svg:y1="2.241cm" svg:x2="5.621cm" svg:y2="2.241cm">
                <text:p/>
              </draw:line>
              <draw:line draw:name="Line 36" draw:style-name="gr7" draw:text-style-name="P3" svg:x1="3.838cm" svg:y1="2.241cm" svg:x2="3.838cm" svg:y2="4.22cm">
                <text:p/>
              </draw:line>
              <draw:line draw:name="Line 37" draw:style-name="gr7" draw:text-style-name="P3" svg:x1="3.838cm" svg:y1="1.688cm" svg:x2="3.838cm" svg:y2="0.29cm">
                <text:p/>
              </draw:line>
              <draw:line draw:name="Line 38" draw:style-name="gr7" draw:text-style-name="P3" svg:x1="4.414cm" svg:y1="1.66cm" svg:x2="4.414cm" svg:y2="0.29cm">
                <text:p/>
              </draw:line>
              <draw:line draw:name="Line 39" draw:style-name="gr7" draw:text-style-name="P3" svg:x1="4.414cm" svg:y1="2.241cm" svg:x2="4.414cm" svg:y2="4.22cm">
                <text:p/>
              </draw:line>
            </draw:g>
          </table:table-cell>
          <table:table-cell table:number-columns-repeated="24"/>
          <table:table-cell>
            <draw:g table:end-cell-address="Sheet1.AM13" table:end-x="0.458cm" table:end-y="0.207cm" draw:z-index="15" draw:name="Group 81">
              <draw:line draw:name="Line 82" draw:style-name="gr7" draw:text-style-name="P3" svg:x1="0.522cm" svg:y1="0.422cm" svg:x2="1.605cm" svg:y2="0.422cm">
                <text:p/>
              </draw:line>
              <draw:line draw:name="Line 83" draw:style-name="gr7" draw:text-style-name="P3" svg:x1="2.181cm" svg:y1="0.422cm" svg:x2="5.599cm" svg:y2="0.422cm">
                <text:p/>
              </draw:line>
              <draw:line draw:name="Line 84" draw:style-name="gr7" draw:text-style-name="P3" svg:x1="1.605cm" svg:y1="0.422cm" svg:x2="1.605cm" svg:y2="2.395cm">
                <text:p/>
              </draw:line>
              <draw:line draw:name="Line 85" draw:style-name="gr7" draw:text-style-name="P3" svg:x1="2.181cm" svg:y1="0.422cm" svg:x2="2.181cm" svg:y2="2.395cm">
                <text:p/>
              </draw:line>
            </draw:g>
          </table:table-cell>
          <table:table-cell table:number-columns-repeated="226"/>
        </table:table-row>
        <table:table-row table:style-name="ro4">
          <table:table-cell/>
          <table:table-cell>
            <draw:custom-shape table:end-cell-address="Sheet1.D12" table:end-x="0.275cm" table:end-y="0.243cm" draw:z-index="2" draw:name="Text 11" draw:style-name="gr1" draw:text-style-name="P1" svg:width="1.069cm" svg:height="0.999cm" svg:x="0.348cm" svg:y="0.316cm">
              <text:p text:style-name="P1"><text:span text:style-name="T1"><text:s/></text:span><text:span text:style-name="T2">長機</text:span></text:p>
              <text:p text:style-name="P1"><text:span text:style-name="T2"><text:s/></text:span><text:span text:style-name="T2">公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4"/>
        </table:table-row>
        <table:table-row table:style-name="ro4">
          <table:table-cell table:number-columns-repeated="23"/>
          <table:table-cell>
            <draw:g table:end-cell-address="Sheet1.AC11" table:end-x="0.012cm" table:end-y="0.522cm" draw:z-index="9" draw:name="Group 51">
              <draw:line draw:name="Line 52" draw:style-name="gr7" draw:text-style-name="P3" svg:x1="1.189cm" svg:y1="0cm" svg:x2="0.099cm" svg:y2="0cm">
                <text:p/>
              </draw:line>
              <draw:line draw:name="Line 53" draw:style-name="gr7" draw:text-style-name="P3" svg:x1="2.867cm" svg:y1="0cm" svg:x2="1.749cm" svg:y2="0cm">
                <text:p/>
              </draw:line>
              <draw:line draw:name="Line 54" draw:style-name="gr7" draw:text-style-name="P3" svg:x1="1.189cm" svg:y1="0.496cm" svg:x2="1.189cm" svg:y2="0cm">
                <text:p/>
              </draw:line>
              <draw:line draw:name="Line 55" draw:style-name="gr7" draw:text-style-name="P3" svg:x1="1.749cm" svg:y1="0.522cm" svg:x2="1.749cm" svg:y2="-0.001cm">
                <text:p/>
              </draw:line>
            </draw:g>
          </table:table-cell>
          <table:table-cell table:number-columns-repeated="232"/>
        </table:table-row>
        <table:table-row table:style-name="ro4">
          <table:table-cell table:number-columns-repeated="256"/>
        </table:table-row>
        <table:table-row table:style-name="ro4">
          <table:table-cell/>
          <table:table-cell>
            <draw:custom-shape table:end-cell-address="Sheet1.C14" table:end-x="0.15cm" table:end-y="0.438cm" draw:z-index="3" draw:name="Rectangle 12" draw:style-name="gr2" draw:text-style-name="P2" svg:width="0.274cm" svg:height="0.658cm" svg:x="0.447cm" svg:y="0.31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4"/>
          <table:table-cell>
            <draw:g table:end-cell-address="Sheet1.V18" table:end-x="0.112cm" table:end-y="0.181cm" draw:z-index="5" draw:name="Group 22">
              <draw:line draw:name="Line 23" draw:style-name="gr7" draw:text-style-name="P3" svg:x1="1.288cm" svg:y1="1.763cm" svg:x2="0.226cm" svg:y2="1.763cm">
                <text:p/>
              </draw:line>
              <draw:line draw:name="Line 24" draw:style-name="gr7" draw:text-style-name="P3" svg:x1="1.289cm" svg:y1="2.326cm" svg:x2="0.199cm" svg:y2="2.326cm">
                <text:p/>
              </draw:line>
              <draw:line draw:name="Line 25" draw:style-name="gr7" draw:text-style-name="P3" svg:x1="2.911cm" svg:y1="1.79cm" svg:x2="1.849cm" svg:y2="1.79cm">
                <text:p/>
              </draw:line>
              <draw:line draw:name="Line 26" draw:style-name="gr7" draw:text-style-name="P3" svg:x1="2.967cm" svg:y1="2.326cm" svg:x2="1.849cm" svg:y2="2.326cm">
                <text:p/>
              </draw:line>
              <draw:line draw:name="Line 27" draw:style-name="gr7" draw:text-style-name="P3" svg:x1="1.289cm" svg:y1="2.834cm" svg:x2="1.289cm" svg:y2="2.326cm">
                <text:p/>
              </draw:line>
              <draw:line draw:name="Line 28" draw:style-name="gr7" draw:text-style-name="P3" svg:x1="1.289cm" svg:y1="0.388cm" svg:x2="1.289cm" svg:y2="1.761cm">
                <text:p/>
              </draw:line>
              <draw:line draw:name="Line 29" draw:style-name="gr7" draw:text-style-name="P3" svg:x1="1.849cm" svg:y1="0.388cm" svg:x2="1.849cm" svg:y2="1.761cm">
                <text:p/>
              </draw:line>
              <draw:line draw:name="Line 30" draw:style-name="gr7" draw:text-style-name="P3" svg:x1="1.849cm" svg:y1="2.86cm" svg:x2="1.849cm" svg:y2="2.325cm">
                <text:p/>
              </draw:line>
            </draw:g>
          </table:table-cell>
          <table:table-cell table:number-columns-repeated="6"/>
          <table:table-cell>
            <draw:g table:end-cell-address="Sheet1.AB16" table:end-x="0.533cm" table:end-y="0.108cm" draw:z-index="10" draw:name="Group 56">
              <draw:line draw:name="Line 57" draw:style-name="gr7" draw:text-style-name="P3" svg:x1="0.125cm" svg:y1="1.689cm" svg:x2="1.19cm" svg:y2="1.689cm">
                <text:p/>
              </draw:line>
              <draw:line draw:name="Line 58" draw:style-name="gr7" draw:text-style-name="P3" svg:x1="1.752cm" svg:y1="1.716cm" svg:x2="2.817cm" svg:y2="1.716cm">
                <text:p/>
              </draw:line>
              <draw:line draw:name="Line 59" draw:style-name="gr7" draw:text-style-name="P3" svg:x1="1.19cm" svg:y1="1.688cm" svg:x2="1.19cm" svg:y2="0.315cm">
                <text:p/>
              </draw:line>
              <draw:line draw:name="Line 60" draw:style-name="gr7" draw:text-style-name="P3" svg:x1="1.752cm" svg:y1="1.688cm" svg:x2="1.752cm" svg:y2="0.315cm">
                <text:p/>
              </draw:line>
            </draw:g>
          </table:table-cell>
          <table:table-cell table:number-columns-repeated="5"/>
          <table:table-cell>
            <draw:g table:end-cell-address="Sheet1.AM16" table:end-x="0.458cm" table:end-y="0.108cm" draw:z-index="12" draw:name="Group 66">
              <draw:line draw:name="Line 67" draw:style-name="gr7" draw:text-style-name="P3" svg:x1="0.473cm" svg:y1="1.716cm" svg:x2="3.787cm" svg:y2="1.716cm">
                <text:p/>
              </draw:line>
              <draw:line draw:name="Line 68" draw:style-name="gr7" draw:text-style-name="P3" svg:x1="4.363cm" svg:y1="1.689cm" svg:x2="5.599cm" svg:y2="1.689cm">
                <text:p/>
              </draw:line>
              <draw:line draw:name="Line 69" draw:style-name="gr7" draw:text-style-name="P3" svg:x1="3.787cm" svg:y1="1.715cm" svg:x2="3.787cm" svg:y2="0.34cm">
                <text:p/>
              </draw:line>
              <draw:line draw:name="Line 70" draw:style-name="gr7" draw:text-style-name="P3" svg:x1="4.363cm" svg:y1="1.689cm" svg:x2="4.363cm" svg:y2="0.341cm">
                <text:p/>
              </draw:line>
            </draw:g>
          </table:table-cell>
          <table:table-cell table:number-columns-repeated="226"/>
        </table:table-row>
        <table:table-row table:style-name="ro4">
          <table:table-cell table:number-columns-repeated="256"/>
        </table:table-row>
        <table:table-row table:style-name="ro4">
          <table:table-cell/>
          <table:table-cell>
            <draw:custom-shape table:end-cell-address="Sheet1.C16" table:end-x="0.275cm" table:end-y="0.463cm" draw:z-index="0" draw:name="Rectangle 1" draw:style-name="gr9" draw:text-style-name="P2" svg:width="0.548cm" svg:height="0.658cm" svg:x="0.298cm" svg:y="0.34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54"/>
        </table:table-row>
        <table:table-row table:style-name="ro4">
          <table:table-cell table:number-columns-repeated="8"/>
          <table:table-cell>
            <draw:custom-shape table:end-cell-address="Sheet1.I16" table:end-x="0.374cm" table:end-y="0.073cm" draw:z-index="20" draw:name="AutoShape 108" draw:style-name="gr10" draw:text-style-name="P2" svg:width="0.076cm" svg:height="0.073cm" svg:x="0.298cm" svg:y="0cm">
              <text:p/>
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</table:table-cell>
          <table:table-cell>
            <draw:custom-shape table:end-cell-address="Sheet1.J16" table:end-x="0.2cm" table:end-y="0.463cm" draw:z-index="21" draw:name="AutoShape 109" draw:style-name="gr11" draw:text-style-name="P2" svg:width="0.075cm" svg:height="0.074cm" svg:x="0.125cm" svg:y="0.389cm">
              <text:p/>
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<draw:equation draw:name="f0" draw:formula="left+$0 "/>
                <draw:equation draw:name="f1" draw:formula="top+$0 "/>
                <draw:equation draw:name="f2" draw:formula="right-$0 "/>
                <draw:equation draw:name="f3" draw:formula="bottom-$0 "/>
                <draw:equation draw:name="f4" draw:formula="$0 /2"/>
                <draw:equation draw:name="f5" draw:formula="left+?f4 "/>
                <draw:equation draw:name="f6" draw:formula="top+?f4 "/>
                <draw:equation draw:name="f7" draw:formula="right-?f4 "/>
                <draw:equation draw:name="f8" draw:formula="bottom-?f4 "/>
                <draw:handle draw:handle-position="$0 top" draw:handle-range-x-minimum="0" draw:handle-range-x-maximum="10800"/>
              </draw:enhanced-geometry>
            </draw:custom-shape>
          </table:table-cell>
          <table:table-cell table:number-columns-repeated="246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 table:number-columns-repeated="30"/>
          <table:table-cell>
            <draw:g table:end-cell-address="Sheet1.AN23" table:end-x="0.384cm" table:end-y="0.061cm" draw:z-index="13" draw:name="Group 71">
              <draw:line draw:name="Line 72" draw:style-name="gr7" draw:text-style-name="P3" svg:x1="0.397cm" svg:y1="0.244cm" svg:x2="3.74cm" svg:y2="0.244cm">
                <text:p/>
              </draw:line>
              <draw:line draw:name="Line 73" draw:style-name="gr7" draw:text-style-name="P3" svg:x1="4.316cm" svg:y1="0.244cm" svg:x2="5.524cm" svg:y2="0.244cm">
                <text:p/>
              </draw:line>
              <draw:line draw:name="Line 74" draw:style-name="gr7" draw:text-style-name="P3" svg:x1="3.74cm" svg:y1="0.244cm" svg:x2="3.74cm" svg:y2="2.205cm">
                <text:p/>
              </draw:line>
              <draw:line draw:name="Line 75" draw:style-name="gr7" draw:text-style-name="P3" svg:x1="4.316cm" svg:y1="0.244cm" svg:x2="4.316cm" svg:y2="2.205cm">
                <text:p/>
              </draw:line>
            </draw:g>
          </table:table-cell>
          <table:table-cell table:number-columns-repeated="225"/>
        </table:table-row>
        <table:table-row table:style-name="ro4">
          <table:table-cell table:number-columns-repeated="4"/>
          <table:table-cell>
            <draw:g table:end-cell-address="Sheet1.M20" table:end-x="0.41cm" table:end-y="0.001cm" draw:z-index="7" draw:name="Group 40">
              <draw:line draw:name="Line 41" draw:style-name="gr7" draw:text-style-name="P3" svg:x1="0.001cm" svg:y1="0.001cm" svg:x2="1.389cm" svg:y2="0.001cm">
                <text:p/>
              </draw:line>
              <draw:line draw:name="Line 42" draw:style-name="gr7" draw:text-style-name="P3" svg:x1="1.515cm" svg:y1="0.001cm" svg:x2="1.711cm" svg:y2="0.001cm">
                <text:p/>
              </draw:line>
              <draw:line draw:name="Line 43" draw:style-name="gr7" draw:text-style-name="P3" svg:x1="1.838cm" svg:y1="0.001cm" svg:x2="3.226cm" svg:y2="0.001cm">
                <text:p/>
              </draw:line>
              <draw:line draw:name="Line 44" draw:style-name="gr7" draw:text-style-name="P3" svg:x1="3.324cm" svg:y1="0.001cm" svg:x2="3.492cm" svg:y2="0.001cm">
                <text:p/>
              </draw:line>
              <draw:line draw:name="Line 45" draw:style-name="gr7" draw:text-style-name="P3" svg:x1="3.619cm" svg:y1="0.001cm" svg:x2="4.979cm" svg:y2="0.001cm">
                <text:p/>
              </draw:line>
            </draw:g>
          </table:table-cell>
          <table:table-cell table:number-columns-repeated="18"/>
          <table:table-cell>
            <draw:g table:end-cell-address="Sheet1.AC21" table:end-x="0.335cm" table:end-y="0.183cm" draw:z-index="11" draw:name="Group 61">
              <draw:line draw:name="Line 62" draw:style-name="gr7" draw:text-style-name="P3" svg:x1="0.422cm" svg:y1="0.196cm" svg:x2="1.512cm" svg:y2="0.196cm">
                <text:p/>
              </draw:line>
              <draw:line draw:name="Line 63" draw:style-name="gr7" draw:text-style-name="P3" svg:x1="2.072cm" svg:y1="0.196cm" svg:x2="3.19cm" svg:y2="0.196cm">
                <text:p/>
              </draw:line>
              <draw:line draw:name="Line 64" draw:style-name="gr7" draw:text-style-name="P3" svg:x1="1.512cm" svg:y1="0.196cm" svg:x2="1.512cm" svg:y2="0.692cm">
                <text:p/>
              </draw:line>
              <draw:line draw:name="Line 65" draw:style-name="gr7" draw:text-style-name="P3" svg:x1="2.072cm" svg:y1="0.196cm" svg:x2="2.072cm" svg:y2="0.719cm">
                <text:p/>
              </draw:line>
            </draw:g>
          </table:table-cell>
          <table:table-cell table:number-columns-repeated="232"/>
        </table:table-row>
        <table:table-row table:style-name="ro4">
          <table:table-cell table:number-columns-repeated="256"/>
        </table:table-row>
        <table:table-row table:style-name="ro4">
          <table:table-cell table:number-columns-repeated="20"/>
          <table:table-cell>
            <draw:g table:end-cell-address="Sheet1.V27" table:end-x="0.535cm" table:end-y="0.013cm" draw:z-index="18" draw:name="Group 95">
              <draw:line draw:name="Line 96" draw:style-name="gr7" draw:text-style-name="P3" svg:x1="0.001cm" svg:y1="2.693cm" svg:x2="1.106cm" svg:y2="2.693cm">
                <text:p/>
              </draw:line>
              <draw:line draw:name="Line 97" draw:style-name="gr7" draw:text-style-name="P3" svg:x1="1.106cm" svg:y1="2.692cm" svg:x2="1.106cm" svg:y2="0.511cm">
                <text:p/>
              </draw:line>
            </draw:g>
          </table:table-cell>
          <table:table-cell table:number-columns-repeated="235"/>
        </table:table-row>
        <table:table-row table:style-name="ro4">
          <table:table-cell table:number-columns-repeated="4"/>
          <table:table-cell>
            <draw:g table:end-cell-address="Sheet1.M23" table:end-x="0.459cm" table:end-y="0.062cm" draw:z-index="19" draw:name="Group 98">
              <draw:line draw:name="Line 99" draw:style-name="gr7" draw:text-style-name="P3" svg:x1="0.051cm" svg:y1="0.013cm" svg:x2="1.344cm" svg:y2="0.013cm">
                <text:p/>
              </draw:line>
              <draw:line draw:name="Line 100" draw:style-name="gr7" draw:text-style-name="P3" svg:x1="1.879cm" svg:y1="0.013cm" svg:x2="3.271cm" svg:y2="0.013cm">
                <text:p/>
              </draw:line>
              <draw:line draw:name="Line 101" draw:style-name="gr7" draw:text-style-name="P3" svg:x1="3.791cm" svg:y1="0.013cm" svg:x2="5.028cm" svg:y2="0.013cm">
                <text:p/>
              </draw:line>
              <draw:custom-shape draw:name="AutoShape 102" draw:style-name="gr11" draw:text-style-name="P2" svg:width="0.07cm" svg:height="0.061cm" svg:x="1.443cm" svg:y="0.001cm">
                <text:p/>
  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  <draw:equation draw:name="f0" draw:formula="left+$0 "/>
                  <draw:equation draw:name="f1" draw:formula="top+$0 "/>
                  <draw:equation draw:name="f2" draw:formula="right-$0 "/>
                  <draw:equation draw:name="f3" draw:formula="bottom-$0 "/>
                  <draw:equation draw:name="f4" draw:formula="$0 /2"/>
                  <draw:equation draw:name="f5" draw:formula="left+?f4 "/>
                  <draw:equation draw:name="f6" draw:formula="top+?f4 "/>
                  <draw:equation draw:name="f7" draw:formula="right-?f4 "/>
                  <draw:equation draw:name="f8" draw:formula="bottom-?f4 "/>
                  <draw:handle draw:handle-position="$0 top" draw:handle-range-x-minimum="0" draw:handle-range-x-maximum="10800"/>
                </draw:enhanced-geometry>
              </draw:custom-shape>
              <draw:custom-shape draw:name="AutoShape 103" draw:style-name="gr11" draw:text-style-name="P2" svg:width="0.056cm" svg:height="0.061cm" svg:x="1.583cm" svg:y="0.001cm">
                <text:p/>
  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  <draw:equation draw:name="f0" draw:formula="left+$0 "/>
                  <draw:equation draw:name="f1" draw:formula="top+$0 "/>
                  <draw:equation draw:name="f2" draw:formula="right-$0 "/>
                  <draw:equation draw:name="f3" draw:formula="bottom-$0 "/>
                  <draw:equation draw:name="f4" draw:formula="$0 /2"/>
                  <draw:equation draw:name="f5" draw:formula="left+?f4 "/>
                  <draw:equation draw:name="f6" draw:formula="top+?f4 "/>
                  <draw:equation draw:name="f7" draw:formula="right-?f4 "/>
                  <draw:equation draw:name="f8" draw:formula="bottom-?f4 "/>
                  <draw:handle draw:handle-position="$0 top" draw:handle-range-x-minimum="0" draw:handle-range-x-maximum="10800"/>
                </draw:enhanced-geometry>
              </draw:custom-shape>
              <draw:custom-shape draw:name="AutoShape 104" draw:style-name="gr11" draw:text-style-name="P2" svg:width="0.07cm" svg:height="0.061cm" svg:x="1.71cm" svg:y="0.001cm">
                <text:p/>
  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  <draw:equation draw:name="f0" draw:formula="left+$0 "/>
                  <draw:equation draw:name="f1" draw:formula="top+$0 "/>
                  <draw:equation draw:name="f2" draw:formula="right-$0 "/>
                  <draw:equation draw:name="f3" draw:formula="bottom-$0 "/>
                  <draw:equation draw:name="f4" draw:formula="$0 /2"/>
                  <draw:equation draw:name="f5" draw:formula="left+?f4 "/>
                  <draw:equation draw:name="f6" draw:formula="top+?f4 "/>
                  <draw:equation draw:name="f7" draw:formula="right-?f4 "/>
                  <draw:equation draw:name="f8" draw:formula="bottom-?f4 "/>
                  <draw:handle draw:handle-position="$0 top" draw:handle-range-x-minimum="0" draw:handle-range-x-maximum="10800"/>
                </draw:enhanced-geometry>
              </draw:custom-shape>
              <draw:custom-shape draw:name="AutoShape 105" draw:style-name="gr11" draw:text-style-name="P2" svg:width="0.084cm" svg:height="0.061cm" svg:x="3.369cm" svg:y="0.001cm">
                <text:p/>
  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  <draw:equation draw:name="f0" draw:formula="left+$0 "/>
                  <draw:equation draw:name="f1" draw:formula="top+$0 "/>
                  <draw:equation draw:name="f2" draw:formula="right-$0 "/>
                  <draw:equation draw:name="f3" draw:formula="bottom-$0 "/>
                  <draw:equation draw:name="f4" draw:formula="$0 /2"/>
                  <draw:equation draw:name="f5" draw:formula="left+?f4 "/>
                  <draw:equation draw:name="f6" draw:formula="top+?f4 "/>
                  <draw:equation draw:name="f7" draw:formula="right-?f4 "/>
                  <draw:equation draw:name="f8" draw:formula="bottom-?f4 "/>
                  <draw:handle draw:handle-position="$0 top" draw:handle-range-x-minimum="0" draw:handle-range-x-maximum="10800"/>
                </draw:enhanced-geometry>
              </draw:custom-shape>
              <draw:custom-shape draw:name="AutoShape 106" draw:style-name="gr11" draw:text-style-name="P2" svg:width="0.042cm" svg:height="0.061cm" svg:x="3.524cm" svg:y="0.001cm">
                <text:p/>
  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  <draw:equation draw:name="f0" draw:formula="left+$0 "/>
                  <draw:equation draw:name="f1" draw:formula="top+$0 "/>
                  <draw:equation draw:name="f2" draw:formula="right-$0 "/>
                  <draw:equation draw:name="f3" draw:formula="bottom-$0 "/>
                  <draw:equation draw:name="f4" draw:formula="$0 /2"/>
                  <draw:equation draw:name="f5" draw:formula="left+?f4 "/>
                  <draw:equation draw:name="f6" draw:formula="top+?f4 "/>
                  <draw:equation draw:name="f7" draw:formula="right-?f4 "/>
                  <draw:equation draw:name="f8" draw:formula="bottom-?f4 "/>
                  <draw:handle draw:handle-position="$0 top" draw:handle-range-x-minimum="0" draw:handle-range-x-maximum="10800"/>
                </draw:enhanced-geometry>
              </draw:custom-shape>
              <draw:custom-shape draw:name="AutoShape 107" draw:style-name="gr11" draw:text-style-name="P2" svg:width="0.07cm" svg:height="0.061cm" svg:x="3.65cm" svg:y="0.001cm">
                <text:p/>
    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    <draw:equation draw:name="f0" draw:formula="left+$0 "/>
                  <draw:equation draw:name="f1" draw:formula="top+$0 "/>
                  <draw:equation draw:name="f2" draw:formula="right-$0 "/>
                  <draw:equation draw:name="f3" draw:formula="bottom-$0 "/>
                  <draw:equation draw:name="f4" draw:formula="$0 /2"/>
                  <draw:equation draw:name="f5" draw:formula="left+?f4 "/>
                  <draw:equation draw:name="f6" draw:formula="top+?f4 "/>
                  <draw:equation draw:name="f7" draw:formula="right-?f4 "/>
                  <draw:equation draw:name="f8" draw:formula="bottom-?f4 "/>
                  <draw:handle draw:handle-position="$0 top" draw:handle-range-x-minimum="0" draw:handle-range-x-maximum="10800"/>
                </draw:enhanced-geometry>
              </draw:custom-shape>
            </draw:g>
          </table:table-cell>
          <table:table-cell table:number-columns-repeated="12"/>
          <table:table-cell>
            <draw:g table:end-cell-address="Sheet1.S27" table:end-x="0.559cm" table:end-y="0.013cm" draw:z-index="17" draw:name="Group 92">
              <draw:line draw:name="Line 93" draw:style-name="gr7" draw:text-style-name="P3" svg:x1="0cm" svg:y1="0.001cm" svg:x2="0cm" svg:y2="2.157cm">
                <text:p/>
              </draw:line>
              <draw:line draw:name="Line 94" draw:style-name="gr7" draw:text-style-name="P3" svg:x1="0cm" svg:y1="2.157cm" svg:x2="1.13cm" svg:y2="2.157cm">
                <text:p/>
              </draw:line>
            </draw:g>
          </table:table-cell>
          <table:table-cell table:number-columns-repeated="238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 table:number-columns-repeated="4"/>
          <table:table-cell>
            <draw:g table:end-cell-address="Sheet1.N28" table:end-x="0.559cm" table:end-y="0.524cm" draw:z-index="16" draw:name="Group 86">
              <draw:line draw:name="Line 87" draw:style-name="gr7" draw:text-style-name="P3" svg:x1="0.001cm" svg:y1="1.596cm" svg:x2="5.699cm" svg:y2="1.596cm">
                <text:p/>
              </draw:line>
              <draw:line draw:name="Line 88" draw:style-name="gr7" draw:text-style-name="P3" svg:x1="1.713cm" svg:y1="0.819cm" svg:x2="1.713cm" svg:y2="0.001cm">
                <text:p/>
              </draw:line>
              <draw:line draw:name="Line 89" draw:style-name="gr7" draw:text-style-name="P3" svg:x1="2.289cm" svg:y1="0.845cm" svg:x2="2.289cm" svg:y2="0cm">
                <text:p/>
              </draw:line>
              <draw:line draw:name="Line 90" draw:style-name="gr7" draw:text-style-name="P3" svg:x1="1.713cm" svg:y1="0.819cm" svg:x2="0.001cm" svg:y2="0.819cm">
                <text:p/>
              </draw:line>
              <draw:line draw:name="Line 91" draw:style-name="gr7" draw:text-style-name="P3" svg:x1="2.289cm" svg:y1="0.846cm" svg:x2="5.699cm" svg:y2="0.846cm">
                <text:p/>
              </draw:line>
            </draw:g>
          </table:table-cell>
          <table:table-cell table:number-columns-repeated="251"/>
        </table:table-row>
        <table:table-row table:style-name="ro4" table:number-rows-repeated="1048549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time-style style:name="N138P0" style:volatile="true">
      <number:hours/>
      <number:text>:</number:text>
      <number:minutes number:style="long"/>
    </number:time-style>
    <number:text-style style:name="N138">
      <number:text-content/>
      <style:map style:condition="value()&gt;=0" style:apply-style-name="N138P0"/>
    </number:text-style>
    <number:date-style style:name="N139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39">
      <number:text-content/>
      <style:map style:condition="value()&gt;=0" style:apply-style-name="N139P0"/>
    </number:text-style>
    <number:date-style style:name="N140">
      <number:month number:textual="true"/>
      <number:text>-</number:text>
      <number:year number:style="long"/>
    </number:date-style>
    <number:time-style style:name="N141P0" style:volatile="true">
      <number:hours/>
      <number:text>:</number:text>
      <number:minutes number:style="long"/>
      <number:text>:</number:text>
      <number:seconds number:style="long"/>
    </number:time-style>
    <number:text-style style:name="N141">
      <number:text-content/>
      <style:map style:condition="value()&gt;=0" style:apply-style-name="N141P0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fill-image draw:name="Bitmape_20_1" draw:display-name="Bitmape 1" xlink:href="Pictures/100000000000000800000008B0D7D242.png" xlink:type="simple" xlink:show="embed" xlink:actuate="onLoad"/>
    <draw:fill-image draw:name="Bitmape_20_2" draw:display-name="Bitmape 2" xlink:href="Pictures/100000000000000800000008A924256A.png" xlink:type="simple" xlink:show="embed" xlink:actuate="onLoad"/>
    <draw:marker draw:name="msArrowEnd_20_9" draw:display-name="msArrowEnd 9" svg:viewBox="0 0 350 350" svg:d="M175 0l175 350h-350z"/>
    <draw:marker draw:name="msArrowOpenEnd_20_5" draw:display-name="msArrowOpenEnd 5" svg:viewBox="0 0 315 315" svg:d="M158 0l157 287-47 28-110-202-111 202-47-28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5.7cm" fo:page-height="36.4cm" style:num-format="1" style:print-orientation="portrait" fo:margin-top="0.3cm" fo:margin-bottom="1.3cm" fo:margin-left="0.801cm" fo:margin-right="0.6cm" style:first-page-number="continue" style:scale-to="100%" style:writing-mode="lr-tb"/>
      <style:header-style>
        <style:header-footer-properties fo:min-height="0.751cm" fo:margin-left="1.099cm" fo:margin-right="1.3cm" fo:margin-bottom="0cm"/>
      </style:header-style>
      <style:footer-style>
        <style:header-footer-properties svg:height="0cm" fo:margin-left="1.099cm" fo:margin-right="1.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2017/05/06</text:date>, <text:time>11:52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AMPL" style:display-name="PageStyle_SAMPL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<text:file-name text:display="full">???</text:file-name></text:span></text:p>
        </style:region-right>
      </style:footer>
      <style:footer-left style:display="false"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<text:file-name text:display="full">???</text:file-name></text:span></text:p>
        </style:region-right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正文</meta:initial-creator>
    <meta:creation-date>2005-02-08T23:49:32</meta:creation-date>
    <dc:creator>ks</dc:creator>
    <dc:date>2007-12-25T14:30:24</dc:date>
    <meta:print-date>2006-01-27T16:10:48</meta:print-date>
    <meta:document-statistic meta:table-count="2" meta:cell-count="153" meta:object-count="69"/>
    <meta:generator>OpenOffice/4.1.3$Win32 OpenOffice.org_project/413m1$Build-9783</meta:generator>
  </office:meta>
</office:document-meta>
</file>