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style:line-height-at-least="13.01pt"/>
      <style:text-properties style:font-name="標楷體" style:font-name-asian="標楷體"/>
    </style:style>
    <style:style style:name="P2" style:family="paragraph" style:parent-style-name="Text_20_body">
      <style:paragraph-properties style:line-height-at-least="13.01pt"/>
    </style:style>
    <style:style style:name="P3" style:family="paragraph" style:parent-style-name="Text_20_body">
      <style:paragraph-properties style:line-height-at-least="0pt"/>
      <style:text-properties fo:letter-spacing="-0.99pt" fo:font-weight="bold" style:font-weight-asian="bold"/>
    </style:style>
    <style:style style:name="P4" style:family="paragraph" style:parent-style-name="Text_20_body">
      <style:paragraph-properties fo:margin-top="6.01pt" fo:margin-bottom="0pt" loext:contextual-spacing="false" style:line-height-at-least="20.01pt"/>
    </style:style>
    <style:style style:name="P5" style:family="paragraph" style:parent-style-name="Text_20_body">
      <style:paragraph-properties fo:margin-top="6.01pt" fo:margin-bottom="0pt" loext:contextual-spacing="false" style:line-height-at-least="20.01pt"/>
      <style:text-properties style:font-name="標楷體" style:font-name-asian="標楷體"/>
    </style:style>
    <style:style style:name="P6" style:family="paragraph" style:parent-style-name="Text_20_body">
      <style:paragraph-properties fo:margin-top="6.01pt" fo:margin-bottom="0pt" loext:contextual-spacing="false" fo:line-height="11.99pt"/>
      <style:text-properties fo:color="#000000" style:font-name="標楷體" style:font-name-asian="標楷體"/>
    </style:style>
    <style:style style:name="P7" style:family="paragraph" style:parent-style-name="Text_20_body">
      <style:paragraph-properties fo:margin-top="6.01pt" fo:margin-bottom="0pt" loext:contextual-spacing="false" fo:line-height="11.99pt"/>
    </style:style>
    <style:style style:name="P8" style:family="paragraph" style:parent-style-name="Text_20_body">
      <style:paragraph-properties fo:margin-left="0pt" fo:margin-right="0pt" fo:margin-top="6.01pt" fo:margin-bottom="0pt" loext:contextual-spacing="false" style:line-height-at-least="20.01pt" fo:text-indent="20.81pt" style:auto-text-indent="false"/>
    </style:style>
    <style:style style:name="P9" style:family="paragraph" style:parent-style-name="Text_20_body" style:master-page-name="MP0">
      <style:paragraph-properties fo:margin-top="6.01pt" fo:margin-bottom="6.01pt" loext:contextual-spacing="false" style:line-height-at-least="20.01pt" style:page-number="1" fo:break-before="page"/>
    </style:style>
    <style:style style:name="P10" style:family="paragraph" style:parent-style-name="Text_20_body">
      <style:paragraph-properties fo:margin-top="6.01pt" fo:margin-bottom="0pt" loext:contextual-spacing="false" fo:line-height="11.99pt"/>
    </style:style>
    <style:style style:name="P11" style:family="paragraph" style:parent-style-name="Text_20_body">
      <style:paragraph-properties fo:margin-top="6.01pt" fo:margin-bottom="0pt" loext:contextual-spacing="false" style:line-height-at-least="11.99pt" fo:padding="0pt" fo:border="none"/>
      <style:text-properties fo:color="#000000" style:font-name="標楷體" style:font-name-asian="標楷體"/>
    </style:style>
    <style:style style:name="P12" style:family="paragraph" style:parent-style-name="Text_20_body">
      <style:paragraph-properties fo:margin-top="0pt" fo:margin-bottom="14.14pt" loext:contextual-spacing="false" style:line-height-at-least="11.99pt" fo:padding="0pt" fo:border="none"/>
      <style:text-properties style:font-name="標楷體" officeooo:paragraph-rsid="0019a632" style:font-name-asian="標楷體"/>
    </style:style>
    <style:style style:name="P13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letter-spacing="-0.79pt" style:font-name-asian="標楷體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letter-spacing="0.99pt" style:font-name-asian="標楷體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fo:font-size="18pt" style:font-name-asian="標楷體" style:font-size-asian="18pt"/>
    </style:style>
    <style:style style:name="T10" style:family="text"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asian="12pt"/>
    </style:style>
    <style:style style:name="T14" style:family="text">
      <style:text-properties fo:color="#000000" style:font-size-asian="12pt"/>
    </style:style>
    <style:style style:name="T15" style:family="text">
      <style:text-properties style:font-name-asian="標楷體"/>
    </style:style>
    <style:style style:name="T16" style:family="text">
      <style:text-properties style:font-size-asian="12pt"/>
    </style:style>
    <style:style style:name="T17" style:family="text">
      <style:text-properties fo:font-size="12pt" fo:language="en" fo:country="US"/>
    </style:style>
    <text:list-style style:name="L1">
      <text:list-level-style-number text:level="1" text:style-name="WW_5f_CharLFO3LVL1" style:num-prefix="第" style:num-suffix="條" style:num-format="1" text:start-value="43">
        <style:list-level-properties text:space-before="83.99pt" text:min-label-width="42.01pt"/>
      </text:list-level-style-number>
      <text:list-level-style-number text:level="2" style:num-suffix="、" style:num-format="甲, 乙, 丙, ...">
        <style:list-level-properties text:space-before="108pt" text:min-label-width="24.01pt"/>
      </text:list-level-style-number>
      <text:list-level-style-number text:level="3" style:num-suffix="." style:num-format="i">
        <style:list-level-properties text:space-before="131.98pt" text:min-label-width="24.01pt" fo:text-align="end"/>
      </text:list-level-style-number>
      <text:list-level-style-number text:level="4" style:num-suffix="." style:num-format="1">
        <style:list-level-properties text:space-before="155.99pt" text:min-label-width="24.01pt"/>
      </text:list-level-style-number>
      <text:list-level-style-number text:level="5" style:num-suffix="、" style:num-format="甲, 乙, 丙, ...">
        <style:list-level-properties text:space-before="180pt" text:min-label-width="24.01pt"/>
      </text:list-level-style-number>
      <text:list-level-style-number text:level="6" style:num-suffix="." style:num-format="i">
        <style:list-level-properties text:space-before="203.98pt" text:min-label-width="24.01pt" fo:text-align="end"/>
      </text:list-level-style-number>
      <text:list-level-style-number text:level="7" style:num-suffix="." style:num-format="1">
        <style:list-level-properties text:space-before="227.99pt" text:min-label-width="24.01pt"/>
      </text:list-level-style-number>
      <text:list-level-style-number text:level="8" style:num-suffix="、" style:num-format="甲, 乙, 丙, ...">
        <style:list-level-properties text:space-before="252pt" text:min-label-width="24.01pt"/>
      </text:list-level-style-number>
      <text:list-level-style-number text:level="9" style:num-suffix="." style:num-format="i">
        <style:list-level-properties text:space-before="275.98pt" text:min-label-width="24.01pt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style:style style:name="gr1" style:family="graphic">
      <style:graphic-properties draw:stroke="solid" svg:stroke-width="0.74pt" svg:stroke-color="#000000" svg:stroke-opacity="100%" draw:stroke-linejoin="round" draw:fill="none" fo:padding-top="-0.57pt" fo:padding-bottom="-0.57pt" fo:padding-left="-0.57pt" fo:padding-right="-0.57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　　　　</text:span></text:span><text:span text:style-name="預設段落字型"><text:span text:style-name="T3">房屋基地坐落申明書</text:span></text:span><text:span text:style-name="預設段落字型"><text:span text:style-name="T1">　</text:span></text:span><text:span text:style-name="預設段落字型"><text:span text:style-name="T4">（請詳閱稅捐稽徵法第41條條文）</text:span></text:span></text:p>
      <text:p text:style-name="P1">　　　　　　　　　　　　　　　　　　　　　　本人　</text:p>
      <text:p text:style-name="P1">為申請適用自用住宅用地稅率課徵地價稅，茲申明本人之配偶</text:p>
      <text:p text:style-name="P1">　　　　　　　　　　　　　　　　　　　　　　本人之直系親屬</text:p>
      <text:p text:style-name="P4"><text:span text:style-name="預設段落字型"><text:span text:style-name="T1">所有　</text:span></text:span><text:span text:style-name="預設段落字型"><text:span text:style-name="T8"> <text:s/></text:span></text:span><text:span text:style-name="預設段落字型"><text:span text:style-name="T2">縣市　 <text:s/>鄉鎮市區　 <text:s/>村里　 <text:s/>鄰　 <text:s text:c="2"/>路街 </text:span></text:span><text:span text:style-name="預設段落字型"><text:span text:style-name="T1"><text:s/>段　　巷　　弄　號</text:span></text:span></text:p>
      <text:p text:style-name="P4"><text:span text:style-name="預設段落字型"><text:span text:style-name="T1">　</text:span></text:span><text:span text:style-name="預設段落字型"><text:span text:style-name="T8"> </text:span></text:span><text:span text:style-name="預設段落字型"><text:span text:style-name="T1">樓之　　　　房屋，確係座落於　</text:span></text:span><text:span text:style-name="預設段落字型"><text:span text:style-name="T8"> <text:s text:c="2"/></text:span></text:span><text:span text:style-name="預設段落字型"><text:span text:style-name="T2">鄉鎮市區</text:span></text:span><text:span text:style-name="預設段落字型"><text:span text:style-name="T1">　 <text:s/>段　 <text:s/>小段　</text:span></text:span></text:p>
      <text:p text:style-name="P5">地號等　 　筆土地上，如有不實，本人願意依法補繳稅款，並依稅捐稽徵法第</text:p>
      <text:p text:style-name="P5">41條規定接受處罰。</text:p>
      <text:p text:style-name="P5">　　　　此致</text:p>
      <text:p text:style-name="P8"><text:span text:style-name="預設段落字型"><text:span text:style-name="T5">新竹縣政府稅捐稽徵局　　 </text:span></text:span></text:p>
      <text:p text:style-name="P5"/>
      <text:p text:style-name="P2"><text:span text:style-name="預設段落字型"><text:span text:style-name="T1">　　　　　　　　　　　　　申明人： <text:s text:c="2"/>　　　　 <text:s/>（簽名或蓋章）</text:span></text:span></text:p>
      <text:p text:style-name="P4"><text:span text:style-name="預設段落字型"><text:span text:style-name="T1">　　　　　　　　　　　　　國民身分證：　　</text:span></text:span></text:p>
      <text:p text:style-name="P4"><text:span text:style-name="預設段落字型"><text:span text:style-name="T1">　　　　　　　　　　　　　</text:span></text:span><text:span text:style-name="預設段落字型"><text:span text:style-name="T7">統一編號：</text:span></text:span></text:p>
      <text:p text:style-name="P4"><text:span text:style-name="預設段落字型"><text:span text:style-name="T1">　　　　　　　　　　　　　地 <text:s text:c="4"/>址： <text:s text:c="7"/>市　 <text:s text:c="2"/>　區　 <text:s/>　里　 <text:s text:c="2"/>路</text:span></text:span><text:span text:style-name="預設段落字型"><text:span text:style-name="T10">街</text:span></text:span></text:p>
      <text:p text:style-name="P5">　　　　　　　　　　　　　　　　 <text:s text:c="7"/>段　 巷　　 <text:s text:c="2"/>弄　 <text:s/>　號　 　樓之</text:p>
      <text:p text:style-name="P5">　　　　　　　　　　　　　申明日期： <text:s text:c="3"/>年 <text:s text:c="6"/>月 <text:s text:c="6"/>日</text:p>
      <text:p text:style-name="P4"><draw:connector text:anchor-type="paragraph" draw:z-index="0" draw:name="Line 14" draw:style-name="gr1" draw:text-style-name="P13" draw:type="line" svg:x1="0pt" svg:y1="15.99pt" svg:x2="456.01pt" svg:y2="15.99pt" svg:d="M0 564h16087" svg:viewBox="0 0 16088 2"><text:p/></draw:connector><text:span text:style-name="預設段落字型"><text:span text:style-name="T1"/></text:span></text:p>
      <text:p text:style-name="P7"><text:span text:style-name="預設段落字型"><text:span text:style-name="T12">※</text:span></text:span><text:span text:style-name="預設段落字型"><text:span text:style-name="T13">稅捐稽徵法：</text:span></text:span></text:p>
      <text:p text:style-name="P11"><text:span text:style-name="T16">第</text:span><text:span text:style-name="T17">41</text:span><text:span text:style-name="T16">條</text:span></text:p>
      <text:p text:style-name="P12"><text:span text:style-name="T14">納稅義務人以詐術或其他不正當方法逃漏稅捐者，處五年以下有期徒刑、拘役或科或併科新臺幣六萬元以下罰金。</text:span></text:p>
      <text:p text:style-name="P12"><text:span text:style-name="T16">第</text:span><text:span text:style-name="T17">43</text:span><text:span text:style-name="T16">條<text:line-break/>教唆或幫助犯第四十一條或第四十二條之罪者，處三年以下有期徒刑、拘役、或科新臺幣六萬元以下罰金。稅務人員、執行業務之律師、會計師或其他合法代理人犯前項之罪者，加重其刑至二分之一。</text:span></text:p>
      <text:p text:style-name="P7"><text:span text:style-name="預設段落字型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style:line-height-at-least="18pt" fo:hyphenation-ladder-count="no-limit" style:vertical-align="baseline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letter-kerning="false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36pt" fo:margin-bottom="36pt" fo:margin-left="70.89pt" fo:margin-right="70.89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房屋基地坐落申明書</dc:title>
    <dc:subject>房屋基地坐落申明書</dc:subject>
    <meta:keyword>房屋基地</meta:keyword>
    <meta:keyword>坐落申明書</meta:keyword>
    <meta:keyword>地價稅</meta:keyword>
    <meta:keyword>書表下載</meta:keyword>
    <meta:initial-creator>新竹縣政府稅捐稽徵局</meta:initial-creator>
    <meta:creation-date>2017-03-21T15:26:00Z</meta:creation-date>
    <dc:date>2018-03-01T14:08:50.151000000</dc:date>
    <meta:print-date>2010-03-15T09:22:00Z</meta:print-date>
    <meta:editing-cycles>4</meta:editing-cycles>
    <meta:editing-duration>PT21M1S</meta:editing-duration>
    <meta:document-statistic meta:table-count="0" meta:image-count="0" meta:object-count="0" meta:page-count="1" meta:paragraph-count="20" meta:word-count="342" meta:character-count="605" meta:non-whitespace-character-count="346"/>
    <meta:template xlink:type="simple" xlink:actuate="onRequest" xlink:title="" xlink:href="Normal.dotm"/>
  </office:meta>
</office:document-meta>
</file>