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3555in" style:use-optimal-column-width="false"/>
    </style:style>
    <style:style style:name="TableColumn3" style:family="table-column">
      <style:table-column-properties style:column-width="0.6847in" style:use-optimal-column-width="false"/>
    </style:style>
    <style:style style:name="TableColumn4" style:family="table-column">
      <style:table-column-properties style:column-width="0.4965in" style:use-optimal-column-width="false"/>
    </style:style>
    <style:style style:name="TableColumn5" style:family="table-column">
      <style:table-column-properties style:column-width="0.4916in" style:use-optimal-column-width="false"/>
    </style:style>
    <style:style style:name="TableColumn6" style:family="table-column">
      <style:table-column-properties style:column-width="1.3743in" style:use-optimal-column-width="false"/>
    </style:style>
    <style:style style:name="TableColumn7" style:family="table-column">
      <style:table-column-properties style:column-width="0.0041in" style:use-optimal-column-width="false"/>
    </style:style>
    <style:style style:name="TableColumn8" style:family="table-column">
      <style:table-column-properties style:column-width="0.5861in" style:use-optimal-column-width="false"/>
    </style:style>
    <style:style style:name="TableColumn9" style:family="table-column">
      <style:table-column-properties style:column-width="0.0041in" style:use-optimal-column-width="false"/>
    </style:style>
    <style:style style:name="TableColumn10" style:family="table-column">
      <style:table-column-properties style:column-width="1.8666in" style:use-optimal-column-width="false"/>
    </style:style>
    <style:style style:name="TableColumn11" style:family="table-column">
      <style:table-column-properties style:column-width="0.0041in" style:use-optimal-column-width="false"/>
    </style:style>
    <style:style style:name="TableColumn12" style:family="table-column">
      <style:table-column-properties style:column-width="0.4916in" style:use-optimal-column-width="false"/>
    </style:style>
    <style:style style:name="TableColumn13" style:family="table-column">
      <style:table-column-properties style:column-width="0.0944in" style:use-optimal-column-width="false"/>
    </style:style>
    <style:style style:name="TableColumn14" style:family="table-column">
      <style:table-column-properties style:column-width="1.0187in" style:use-optimal-column-width="false"/>
    </style:style>
    <style:style style:name="Table1" style:family="table" style:master-page-name="MP0">
      <style:table-properties style:width="7.4729in" fo:margin-left="0in" table:align="center"/>
    </style:style>
    <style:style style:name="TableRow15" style:family="table-row">
      <style:table-row-properties style:min-row-height="0.6013in" style:use-optimal-row-height="false"/>
    </style:style>
    <style:style style:name="TableCell16" style:family="table-cell">
      <style:table-cell-properties fo:border-top="0.0833in solid #000000" fo:border-left="0.0833in solid #000000" fo:border-bottom="0.0138in solid #000000" fo:border-right="0.0833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16pt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5756in" style:use-optimal-row-height="false" fo:keep-together="always"/>
    </style:style>
    <style:style style:name="TableCell20" style:family="table-cell">
      <style:table-cell-properties fo:border-top="0.0138in solid #000000" fo:border-left="0.0833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 fo:margin-right="-0.046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" style:parent-style-name="內文" style:family="paragraph">
      <style:paragraph-properties fo:text-align="center" style:line-height-at-least="0in" fo:margin-right="-0.046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fo:text-align="center" style:line-height-at-least="0in" fo:margin-right="-0.046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fo:text-align="center" style:line-height-at-least="0in" fo:margin-right="-0.046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fo:text-align="center" style:line-height-at-least="0in" fo:margin-right="-0.046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138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222in" fo:margin-left="-0.075in" fo:margin-righ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222in" fo:margin-left="-0.0013in" fo:margin-right="-0.075in" fo:text-indent="-0.0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138in solid #000000" fo:border-left="0.0138in solid #000000" fo:border-bottom="0.0138in solid #000000" fo:border-right="0.0833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222in" fo:margin-left="-0.0013in" fo:margin-right="-0.1118in" fo:text-indent="-0.0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5937in" style:use-optimal-row-height="false" fo:keep-together="always"/>
    </style:style>
    <style:style style:name="P39" style:parent-style-name="內文" style:family="paragraph">
      <style:paragraph-properties fo:text-align="center" style:line-height-at-least="0in" fo:margin-right="-0.04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1805in" fo:margin-left="-0.0027in" fo:text-indent="-0.0736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0.1666in" fo:margin-right="-0.075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 fo:margin-right="-0.075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0.1666in" fo:margin-left="-0.075in" fo:margin-right="-0.075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1666in" fo:margin-right="-0.075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138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222in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138in solid #000000" fo:border-left="0.0138in solid #000000" fo:border-bottom="0.0138in solid #000000" fo:border-right="0.0833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Row57" style:family="table-row">
      <style:table-row-properties style:min-row-height="0.4694in" style:use-optimal-row-height="false" fo:keep-together="always"/>
    </style:style>
    <style:style style:name="P58" style:parent-style-name="內文" style:family="paragraph">
      <style:paragraph-properties fo:text-align="center" style:line-height-at-least="0in" fo:margin-right="-0.04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center" style:line-height-at-least="0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138in solid #000000" fo:border-left="0.0138in solid #000000" fo:border-bottom="0.0138in solid #000000" fo:border-right="0.0833in solid #000000" style:writing-mode="lr-tb" style:vertical-align="middle" fo:padding-top="0in" fo:padding-left="0.075in" fo:padding-bottom="0.0395in" fo:padding-right="0.075in"/>
    </style:style>
    <style:style style:name="P64" style:parent-style-name="內文" style:family="paragraph">
      <style:paragraph-properties style:line-break="normal" fo:text-align="end" fo:line-height="0.2222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5958in" style:use-optimal-row-height="false" fo:keep-together="always"/>
    </style:style>
    <style:style style:name="P66" style:parent-style-name="內文" style:family="paragraph">
      <style:paragraph-properties fo:text-align="center" style:line-height-at-least="0in" fo:margin-right="-0.04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0.0138in solid #000000" fo:border-left="0.0138in solid #000000" fo:border-bottom="0.0138in solid #000000" fo:border-right="0.0833in solid #000000" style:writing-mode="lr-tb" style:vertical-align="middle" fo:padding-top="0in" fo:padding-left="0.075in" fo:padding-bottom="0.0395in" fo:padding-right="0.075in"/>
    </style:style>
    <style:style style:name="P7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5145in" style:use-optimal-row-height="false" fo:keep-together="always"/>
    </style:style>
    <style:style style:name="P74" style:parent-style-name="內文" style:family="paragraph">
      <style:paragraph-properties fo:text-align="center" style:line-height-at-least="0in" fo:margin-right="-0.04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 fo:margin-left="-0.0013in" fo:text-indent="-0.0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138in solid #000000" fo:border-left="0.0138in solid #000000" fo:border-bottom="0.0138in solid #000000" fo:border-right="0.0833in solid #000000" style:writing-mode="lr-tb" style:vertical-align="middle" fo:padding-top="0in" fo:padding-left="0.075in" fo:padding-bottom="0.0395in" fo:padding-right="0.075in"/>
    </style:style>
    <style:style style:name="P7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5805in" style:use-optimal-row-height="false" fo:keep-together="always"/>
    </style:style>
    <style:style style:name="TableCell80" style:family="table-cell">
      <style:table-cell-properties fo:border-top="0.0138in solid #000000" fo:border-left="0.0833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in" fo:margin-right="-0.046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2" style:parent-style-name="內文" style:family="paragraph">
      <style:paragraph-properties fo:text-align="center" style:line-height-at-least="0in" fo:margin-right="-0.046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3" style:parent-style-name="內文" style:family="paragraph">
      <style:paragraph-properties fo:text-align="center" style:line-height-at-least="0in" fo:margin-right="-0.046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4" style:parent-style-name="內文" style:family="paragraph">
      <style:paragraph-properties fo:text-align="center" style:line-height-at-least="0in" fo:margin-right="-0.046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5" style:parent-style-name="內文" style:family="paragraph">
      <style:paragraph-properties fo:text-align="center" style:line-height-at-least="0in" fo:margin-right="-0.046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138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2222in" fo:margin-left="0.0013in" fo:margin-right="-0.0652in" fo:text-indent="-0.0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222in" fo:margin-left="-0.0798in" fo:margin-right="-0.075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center" fo:line-height="0.2222in" fo:margin-left="-0.0798in" fo:margin-right="-0.075in" fo:text-indent="0.0006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222in" fo:margin-left="-0.075in" fo:margin-right="-0.075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138in solid #000000" fo:border-left="0.0138in solid #000000" fo:border-bottom="0.0138in solid #000000" fo:border-right="0.0833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101" style:family="table-row">
      <style:table-row-properties style:min-row-height="0.5784in" style:use-optimal-row-height="false" fo:keep-together="always"/>
    </style:style>
    <style:style style:name="P102" style:parent-style-name="內文" style:family="paragraph">
      <style:paragraph-properties fo:text-align="center" style:line-height-at-least="0in" fo:margin-right="-0.04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138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2222in" fo:margin-left="0.0013in" fo:margin-right="-0.0652in" fo:text-indent="-0.0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222in" fo:margin-left="-0.0798in" fo:margin-right="-0.075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text-align="center" fo:line-height="0.2222in" fo:margin-left="-0.0798in" fo:margin-right="-0.075in" fo:text-indent="0.0006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1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222in" fo:margin-left="-0.075in" fo:margin-right="-0.075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138in solid #000000" fo:border-left="0.0138in solid #000000" fo:border-bottom="0.0138in solid #000000" fo:border-right="0.0833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2222in" fo:margin-left="0.0013in" fo:margin-right="-0.0652in" fo:text-indent="-0.0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min-row-height="0.9277in" style:use-optimal-row-height="false" fo:keep-together="always"/>
    </style:style>
    <style:style style:name="TableCell119" style:family="table-cell">
      <style:table-cell-properties fo:border-top="0.0138in solid #000000" fo:border-left="0.0833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in" fo:margin-right="-0.046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1" style:family="table-cell">
      <style:table-cell-properties fo:border-top="0.0138in solid #000000" fo:border-left="0.0138in solid #000000" fo:border-bottom="0.0138in solid #000000" fo:border-right="0.0833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style:line-height-at-least="0in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text-align="justify" fo:margin-top="0.125in" style:line-height-at-least="0in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43" style:family="table-row">
      <style:table-row-properties style:min-row-height="1.3416in" style:use-optimal-row-height="false" fo:keep-together="always"/>
    </style:style>
    <style:style style:name="TableCell144" style:family="table-cell">
      <style:table-cell-properties fo:border-top="0.0138in solid #000000" fo:border-left="0.0833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in" fo:margin-right="-0.046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6" style:family="table-cell">
      <style:table-cell-properties fo:border-top="0.0138in solid #000000" fo:border-left="0.0138in solid #000000" fo:border-bottom="none" fo:border-right="0.0833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text-align="justify" fo:line-height="0.2777in" fo:margin-left="1.3958in" fo:margin-right="0.0569in" fo:text-indent="-1.3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50" style:family="table-row">
      <style:table-row-properties style:min-row-height="0.375in" style:use-optimal-row-height="false" fo:keep-together="always"/>
    </style:style>
    <style:style style:name="P151" style:parent-style-name="內文" style:family="paragraph">
      <style:paragraph-properties fo:text-align="center" style:line-height-at-least="0in" fo:margin-right="-0.046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2" style:family="table-cell">
      <style:table-cell-properties fo:border-top="none" fo:border-left="0.0138in solid #000000" fo:border-bottom="0.0138in solid #000000" fo:border-right="0.0833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2777in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5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160" style:family="table-row">
      <style:table-row-properties style:min-row-height="0.4208in" style:use-optimal-row-height="false" fo:keep-together="always"/>
    </style:style>
    <style:style style:name="TableCell161" style:family="table-cell">
      <style:table-cell-properties fo:border-top="0.0138in solid #000000" fo:border-left="0.0833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-top="0.0138in solid #000000" fo:border-left="0.0138in solid #000000" fo:border-bottom="0.0138in solid #000000" fo:border-right="0.0833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 style:min-row-height="1.7527in" style:use-optimal-row-height="false"/>
    </style:style>
    <style:style style:name="TableCell166" style:family="table-cell">
      <style:table-cell-properties fo:border-top="0.0833in solid #000000" fo:border-left="0.0833in solid #000000" fo:border-bottom="0.0833in solid #000000" fo:border-right="0.0138in solid #000000" style:writing-mode="lr-tb" style:vertical-align="middle" fo:padding-top="0.0395in" fo:padding-left="0.075in" fo:padding-bottom="0.0395in" fo:padding-right="0.075in"/>
    </style:style>
    <style:style style:name="P167" style:parent-style-name="內文" style:family="paragraph">
      <style:paragraph-properties style:line-height-at-least="0in" fo:margin-right="-0.07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8" style:parent-style-name="內文" style:family="paragraph">
      <style:paragraph-properties fo:text-align="center" style:line-height-at-least="0in" fo:margin-left="0.0131in" fo:margin-right="-0.075in" fo:text-indent="-0.138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69" style:family="table-cell">
      <style:table-cell-properties fo:border-top="0.0833in solid #000000" fo:border-left="0.0138in solid #000000" fo:border-bottom="0.0833in solid #000000" fo:border-right="0.0833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25in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text-align="justify"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text-align="justify" fo:line-height="0.25in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text-align="justify" fo:margin-top="0.125in" fo:margin-bottom="0.125in" style:line-height-at-least="0in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9" style:parent-style-name="內文" style:family="paragraph">
      <style:paragraph-properties fo:text-align="justify" fo:margin-top="0.125in" fo:margin-bottom="0.125in" style:line-height-at-least="0in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style:line-height-at-least="0in"/>
      <style:text-properties fo:font-size="6pt" style:font-size-asian="6pt" style:font-size-complex="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新竹縣獨居老人緊急救援服務申請表</text:p>
            <text:p text:style-name="P18">申請日期： <text:s text:c="3"/>年 <text:s text:c="3"/>月 <text:s text:c="3"/>日 <text:s text:c="5"/><text:s text:c="2"/><text:s text:c="5"/><text:s text:c="6"/>申請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rows-spanned="5">
            <text:p text:style-name="P21">申</text:p>
            <text:p text:style-name="P22">請</text:p>
            <text:p text:style-name="P23">人</text:p>
            <text:p text:style-name="P24">資</text:p>
            <text:p text:style-name="P25">料</text:p>
          </table:table-cell>
          <table:table-cell table:style-name="TableCell26">
            <text:p text:style-name="P27">姓<text:s/>名</text:p>
          </table:table-cell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  <table:table-cell table:style-name="TableCell30" table:number-columns-spanned="2">
            <text:p text:style-name="P31">身分證字<text:s text:c="2"/>號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性別</text:p>
          </table:table-cell>
          <table:table-cell table:style-name="TableCell36" table:number-columns-spanned="2">
            <text:p text:style-name="P37">□男<text:s/>□女</text:p>
          </table:table-cell>
          <table:covered-table-cell/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<text:span text:style-name="T42">出生日</text:span></text:p>
          </table:table-cell>
          <table:table-cell table:style-name="TableCell43">
            <text:p text:style-name="P44">民國</text:p>
          </table:table-cell>
          <table:table-cell table:style-name="TableCell45">
            <text:p text:style-name="P46">□前□後</text:p>
          </table:table-cell>
          <table:table-cell table:style-name="TableCell47" table:number-columns-spanned="2">
            <text:p text:style-name="P48">年<text:s/><text:s/>月<text:s text:c="3"/>日</text:p>
          </table:table-cell>
          <table:covered-table-cell/>
          <table:table-cell table:style-name="TableCell49" table:number-columns-spanned="2">
            <text:p text:style-name="P50">聯絡電話</text:p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>慣用語言</text:p>
          </table:table-cell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戶籍</text:p>
            <text:p text:style-name="P61"><text:span text:style-name="T62">地址</text:span></text:p>
          </table:table-cell>
          <table:table-cell table:style-name="TableCell63" table:number-columns-spanned="11">
            <text:p text:style-name="P64">鄉　　 <text:s/>村　 <text:s text:c="2"/>　路（街）　段　　巷　　弄　 <text:s/>號　<text:s/>樓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裝設</text:p>
            <text:p text:style-name="P69">地址</text:p>
          </table:table-cell>
          <table:table-cell table:style-name="TableCell70" table:number-columns-spanned="11">
            <text:p text:style-name="P71">□同上<text:s/></text:p>
            <text:p text:style-name="P72">□<text:s text:c="3"/><text:s/><text:s text:c="3"/>鄉　<text:s/><text:s text:c="3"/>村<text:s text:c="4"/><text:s/>　路（街）　段　　巷　　弄　 <text:s/>號　<text:s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身分別</text:p>
          </table:table-cell>
          <table:table-cell table:style-name="TableCell77" table:number-columns-spanned="11">
            <text:p text:style-name="P78">□<text:s/>1.低收入戶<text:s text:c="4"/>□<text:s/>2.中低收入戶<text:s text:c="4"/>□<text:s/>3.一般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rows-spanned="2">
            <text:p text:style-name="P81">緊</text:p>
            <text:p text:style-name="P82">急</text:p>
            <text:p text:style-name="P83">聯</text:p>
            <text:p text:style-name="P84">絡</text:p>
            <text:p text:style-name="P85">人</text:p>
          </table:table-cell>
          <table:table-cell table:style-name="TableCell86">
            <text:p text:style-name="P87">（1）姓名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 table:number-columns-spanned="3">
            <text:p text:style-name="P91">聯絡</text:p>
            <text:p text:style-name="P92"><text:span text:style-name="T93">電話</text:span></text:p>
          </table:table-cell>
          <table:covered-table-cell/>
          <table:covered-table-cell/>
          <table:table-cell table:style-name="TableCell94">
            <text:p text:style-name="P95"/>
          </table:table-cell>
          <table:table-cell table:style-name="TableCell96" table:number-columns-spanned="3">
            <text:p text:style-name="P97"><text:span text:style-name="T98">與申請人關係</text:span></text:p>
          </table:table-cell>
          <table:covered-table-cell/>
          <table:covered-table-cell/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（2）姓名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2">
            <text:p text:style-name="P108">聯絡</text:p>
            <text:p text:style-name="P109"><text:span text:style-name="T110">電話</text:span></text:p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3">
            <text:p text:style-name="P114"><text:span text:style-name="T115">與申請人關係</text:span></text:p>
          </table:table-cell>
          <table:covered-table-cell/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居住情形</text:p>
          </table:table-cell>
          <table:table-cell table:style-name="TableCell121" table:number-columns-spanned="12">
            <text:p text:style-name="P122"><text:span text:style-name="T123">□單身獨居 <text:s/></text:span><text:span text:style-name="T124">□</text:span><text:span text:style-name="T125">鰥/寡居 <text:s/></text:span><text:span text:style-name="T126">□</text:span><text:span text:style-name="T127">65歲以上夫妻同</text:span><text:span text:style-name="T128">住 <text:s/>□</text:span><text:span text:style-name="T129">同住者</text:span><text:span text:style-name="T130"><text:s text:c="8"/></text:span><text:span text:style-name="T131">無照顧能力</text:span></text:p>
            <text:p text:style-name="P132"><text:span text:style-name="T133">□無子女 <text:s text:c="3"/>□</text:span><text:span text:style-name="T134">子女未住在本</text:span><text:span text:style-name="T135">縣</text:span><text:span text:style-name="T136">市</text:span><text:span text:style-name="T137"><text:s/></text:span><text:span text:style-name="T138"><text:s/></text:span><text:span text:style-name="T139"><text:s/></text:span><text:span text:style-name="T140">□其他</text:span><text:span text:style-name="T141">：</text:span><text:span text:style-name="T142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rows-spanned="2">
            <text:p text:style-name="P145">身體狀況</text:p>
          </table:table-cell>
          <table:table-cell table:style-name="TableCell146" table:number-columns-spanned="12">
            <text:p text:style-name="P147">慢性疾病□心血管疾病 <text:s text:c="2"/>□糖尿病<text:s text:c="2"/>□中風 <text:s/>□氣喘 <text:s/>□內耳不平衡症候群</text:p>
            <text:p text:style-name="P148"><text:s text:c="8"/>□退化性關節炎 □其他：</text:p>
            <text:p text:style-name="P149">日常生活功能：□無法自行進食 □無法自行如廁 □無法自行洗澡 □行動不便 <text:s/>□無法自行盥洗 □大小便失禁 <text:s text:c="3"/>□無法自行穿脫衣服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12">
            <text:p text:style-name="P153"><text:span text:style-name="T154">緊急就醫醫院：第一順位</text:span><text:span text:style-name="T155"><text:s text:c="19"/></text:span><text:span text:style-name="T156"><text:s/>第二順位：</text:span><text:span text:style-name="T157"><text:s text:c="18"/></text:span><text:span text:style-name="T158"><text:s text:c="3"/></text:span><text:span text:style-name="T159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2">
            <text:p text:style-name="P162">檢附文件</text:p>
          </table:table-cell>
          <table:covered-table-cell/>
          <table:table-cell table:style-name="TableCell163" table:number-columns-spanned="11">
            <text:p text:style-name="P164">□身分證影本 <text:s text:c="2"/>□中低/低收入戶證明影本<text:s text:c="2"/>□疾病證明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審核</text:p>
            <text:p text:style-name="P168"/>
          </table:table-cell>
          <table:table-cell table:style-name="TableCell169" table:number-columns-spanned="12">
            <text:p text:style-name="P170"><text:span text:style-name="T171">□<text:s/></text:span><text:span text:style-name="T172">1.</text:span><text:span text:style-name="T173">不符合補助規定：</text:span><text:span text:style-name="T174"><text:s text:c="46"/></text:span><text:span text:style-name="T175"><text:s text:c="19"/></text:span></text:p>
            <text:p text:style-name="P176">□<text:s/>2.符合補助規定：</text:p>
            <text:p text:style-name="P177"><text:span text:style-name="T178"><text:s text:c="2"/></text:span><text:span text:style-name="T179"><text:s text:c="3"/></text:span><text:span text:style-name="T180">□補助服務費</text:span><text:span text:style-name="T181"><text:s text:c="12"/></text:span><text:span text:style-name="T182">元</text:span><text:span text:style-name="T183"><text:s text:c="6"/></text:span><text:span text:style-name="T184"><text:s/></text:span><text:span text:style-name="T185">□補助電話安裝費</text:span></text:p>
            <text:p text:style-name="P186"><text:span text:style-name="T187">□3.其他補充說明：</text:span><text:span text:style-name="T188"><text:s text:c="46"/></text:span></text:p>
            <text:p text:style-name="P189"><text:span text:style-name="T190">承辦人</text:span><text:span text:style-name="T191">： <text:s text:c="13"/></text:span><text:span text:style-name="T192"><text:s text:c="3"/></text:span><text:span text:style-name="T193"><text:s text:c="4"/></text:span><text:span text:style-name="T194"><text:s text:c="2"/></text:span><text:span text:style-name="T195"><text:s text:c="4"/></text:span><text:span text:style-name="T196">督導</text:span><text:span text:style-name="T19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style:font-name-complex="Times New Roman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    區獨居老人緊急救援系統申請表</dc:title>
    <dc:description/>
    <dc:subject/>
    <meta:initial-creator>user</meta:initial-creator>
    <dc:creator>霸 帝</dc:creator>
    <meta:creation-date>2021-03-23T08:24:00Z</meta:creation-date>
    <dc:date>2021-03-23T08:24:00Z</dc:date>
    <meta:print-date>2013-01-15T07:31:00Z</meta:print-date>
    <meta:template xlink:href="Normal" xlink:type="simple"/>
    <meta:editing-cycles>2</meta:editing-cycles>
    <meta:editing-duration>PT0S</meta:editing-duration>
    <meta:document-statistic meta:page-count="1" meta:paragraph-count="87" meta:word-count="418" meta:character-count="788" meta:row-count="91" meta:non-whitespace-character-count="457"/>
  </office:meta>
</office:document-meta>
</file>