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color="#000000" loext:opacity="100%" style:font-name="Verdana"/>
    </style:style>
    <style:style style:name="P3" style:family="paragraph" style:parent-style-name="List_20_Paragraph">
      <style:text-properties fo:color="#000000" loext:opacity="100%" style:font-name="新細明體1" style:font-size-complex="12pt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10">
      <style:paragraph-properties style:line-height-at-least="0.811cm" style:snap-to-layout-grid="false"/>
    </style:style>
    <style:style style:name="P7" style:family="paragraph" style:parent-style-name="List_20_Paragraph">
      <style:paragraph-properties fo:margin-left="1.482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color="#000000" loext:opacity="100%" style:font-name="Verdana"/>
    </style:style>
    <style:style style:name="P11" style:family="paragraph" style:parent-style-name="Standard">
      <style:paragraph-properties style:line-height-at-least="0.811cm" style:snap-to-layout-grid="false"/>
    </style:style>
    <style:style style:name="P12" style:family="paragraph" style:parent-style-name="Standard">
      <style:paragraph-properties style:line-height-at-least="0.811cm" style:snap-to-layout-grid="false"/>
      <style:text-properties style:font-name="新細明體1" style:font-name-complex="Arial" style:font-size-complex="12pt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cm" fo:margin-right="0cm" style:line-height-at-least="0.811cm" fo:text-indent="0.212cm" style:auto-text-indent="false" style:snap-to-layout-grid="false">
        <style:tab-stops>
          <style:tab-stop style:position="1.508cm"/>
        </style:tab-stops>
      </style:paragraph-properties>
    </style:style>
    <style:style style:name="P16" style:family="paragraph" style:parent-style-name="Standard">
      <style:paragraph-properties fo:margin-left="3.011cm" fo:margin-right="0cm" style:line-height-at-least="0.811cm" fo:text-indent="-2.168cm" style:auto-text-indent="false" style:snap-to-layout-grid="false"/>
    </style:style>
    <style:style style:name="P17" style:family="paragraph" style:parent-style-name="Standard">
      <style:paragraph-properties fo:margin-left="1.106cm" fo:margin-right="0cm" style:line-height-at-least="0.811cm" fo:text-indent="-0.855cm" style:auto-text-indent="false" style:snap-to-layout-grid="false"/>
    </style:style>
    <style:style style:name="P18" style:family="paragraph" style:parent-style-name="Standard">
      <style:paragraph-properties fo:margin-left="0.212cm" fo:margin-right="0cm" fo:text-indent="0cm" style:auto-text-indent="false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Verdana"/>
    </style:style>
    <style:style style:name="T3" style:family="text">
      <style:text-properties fo:color="#000000" loext:opacity="100%" style:font-name="Verdana" style:font-size-complex="12pt"/>
    </style:style>
    <style:style style:name="T4" style:family="text">
      <style:text-properties fo:color="#000000" loext:opacity="100%" style:font-name="Times New Roman" fo:background-color="#ffffff" loext:char-shading-value="0" style:font-name-complex="Times New Roman1" style:font-size-complex="12pt"/>
    </style:style>
    <style:style style:name="T5" style:family="text">
      <style:text-properties fo:color="#000000" loext:opacity="100%" style:font-name="新細明體1"/>
    </style:style>
    <style:style style:name="T6" style:family="text">
      <style:text-properties fo:color="#ff0000" loext:opacity="100%" style:font-name="Verdana"/>
    </style:style>
    <style:style style:name="T7" style:family="text">
      <style:text-properties fo:color="#ff0000" loext:opacity="100%" style:font-name="標楷體" fo:font-size="10.5pt" style:font-name-asian="標楷體1" style:font-size-asian="10.5pt" style:font-size-complex="10.5pt"/>
    </style:style>
    <style:style style:name="T8" style:family="text">
      <style:text-properties style:font-name="新細明體1" fo:font-weight="bold" style:font-weight-asian="bold" style:font-name-complex="Arial" style:font-size-complex="12pt"/>
    </style:style>
    <style:style style:name="T9" style:family="text">
      <style:text-properties style:font-name="新細明體1" style:font-name-complex="Arial" style:font-size-complex="12pt"/>
    </style:style>
    <style:style style:name="T10" style:family="text">
      <style:text-properties style:font-name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新竹縣關西鎮原住民族基本設施維持費獎補助費補助要點</text:span><text:bookmark text:name="_GoBack"/></text:p>
      <text:p text:style-name="P9"><text:span text:style-name="T2">中華民國105年1月26日關鎮民字第1053000436號訂定</text:span></text:p>
      <text:p text:style-name="P13"><text:span text:style-name="T2"><text:s text:c="3"/>中華民國109年3月9日關鎮民字第1093200190</text:span><text:span text:style-name="T4">號訂定</text:span></text:p>
      <text:list xml:id="list231364900" text:style-name="WWNum1">
        <text:list-item>
          <text:p text:style-name="P1"><text:span text:style-name="T2">目的:</text:span></text:p>
        </text:list-item>
      </text:list>
      <text:p text:style-name="List_20_Paragraph"><text:span text:style-name="T2">為執行基本設施維持費之獎補助費，建全相關團體辦理原住民活動之運作，特訂定本要點。</text:span></text:p>
      <text:p text:style-name="P10"/>
      <text:list xml:id="list161560735214652" text:continue-numbering="true" text:style-name="WWNum1">
        <text:list-item>
          <text:p text:style-name="P1"><text:span text:style-name="T2">補助對象及內容:</text:span></text:p>
        </text:list-item>
      </text:list>
      <text:p text:style-name="List_20_Paragraph"><text:span text:style-name="T2">補助鎮內原住民機構、法人、團體、宗教團體、學校辦理族語課程學習、歲時祭儀、民俗文化或推廣原住民自治等活動。</text:span></text:p>
      <text:p text:style-name="P2"/>
      <text:list xml:id="list161561401093409" text:continue-numbering="true" text:style-name="WWNum1">
        <text:list-item>
          <text:p text:style-name="P1"><text:span text:style-name="T2">申請方式:</text:span></text:p>
        </text:list-item>
      </text:list>
      <text:list xml:id="list2609154163" text:style-name="WWNum2">
        <text:list-item>
          <text:p text:style-name="P4"><text:span text:style-name="T2">由申請單位於辦理活動7日前，填妥活動計畫書函報本所核辦。</text:span></text:p>
        </text:list-item>
        <text:list-item>
          <text:p text:style-name="P4"><text:span text:style-name="T2">補助計畫採事前審核原則，已辦理完畢之活動，不予補助。</text:span></text:p>
        </text:list-item>
      </text:list>
      <text:p text:style-name="P10"/>
      <text:list xml:id="list161560728440389" text:continue-list="list161561401093409" text:style-name="WWNum1">
        <text:list-item>
          <text:p text:style-name="P1"><text:span text:style-name="T2">補助原則:</text:span></text:p>
        </text:list-item>
      </text:list>
      <text:list xml:id="list3152950444" text:style-name="WWNum3">
        <text:list-item>
          <text:p text:style-name="P5"><text:span text:style-name="T2">每項活動以補助一次為限，補助金額以3萬元為原則，必要時得視實際活動規模調整補助金額。</text:span></text:p>
        </text:list-item>
        <text:list-item>
          <text:p text:style-name="P5"><text:span text:style-name="T2">補助具公益性、建設性、開創性、文化性之活動為原則，申請時應於計畫書上註明；辦理參訪及觀摩研習、會員大會等性質活動，應與上揭原則結合，始得予以補助。</text:span></text:p>
        </text:list-item>
        <text:list-item>
          <text:p text:style-name="P5"><text:span text:style-name="T2">不予補助之項目:紀念品、宣導品、住宿費、門票、禮券、敬老金。</text:span></text:p>
        </text:list-item>
        <text:list-item>
          <text:p text:style-name="P5"><text:span text:style-name="T6">租車費:活動地點為縣外，每車每日以補助1萬3</text:span><text:span text:style-name="T7">,</text:span><text:span text:style-name="T6">000元為原則，若為縣內，每車每日以補助6</text:span><text:span text:style-name="T7">,</text:span><text:span text:style-name="T6">500元為原則。</text:span></text:p>
        </text:list-item>
        <text:list-item>
          <text:p text:style-name="P5"><text:span text:style-name="T6">膳食費:每人每餐以80元為原則，若為桌餐，每桌以3</text:span><text:span text:style-name="T7">,</text:span><text:span text:style-name="T6">000元為原則。</text:span></text:p>
        </text:list-item>
        <text:list-item>
          <text:p text:style-name="P5"><text:span text:style-name="T6">講師費:內聘每小時1,000元、外聘專家學者每小時2</text:span><text:span text:style-name="T7">,</text:span><text:span text:style-name="T6">000元；評審及出席費；每次最高補助2</text:span><text:span text:style-name="T7">,</text:span><text:span text:style-name="T6">000元。(依107年講座終點費支給表辦理)</text:span><text:span text:style-name="T2">(核銷時，檢附</text:span><text:span text:style-name="T5">「各類所得扣繳暨免扣繳憑單或切結於年度結束時一併開立扣繳憑單」</text:span><text:span text:style-name="T2">)</text:span></text:p>
        </text:list-item>
        <text:list-item>
          <text:p text:style-name="P5"><text:span text:style-name="T2">獎品費及印刷費最高補助以1萬元為限。</text:span></text:p>
        </text:list-item>
        <text:list-item>
          <text:p text:style-name="P5"><text:span text:style-name="T2">受補助單位應於活動結束後1個月內辦理核銷，未依限辦理者，視為自</text:span></text:p>
        </text:list-item>
      </text:list>
      <text:p text:style-name="P7"><text:span text:style-name="T2">願放棄。</text:span></text:p>
      <text:p text:style-name="P10"/>
      <text:list xml:id="list161561119532750" text:continue-list="list161560728440389" text:style-name="WWNum1">
        <text:list-item>
          <text:p text:style-name="P1"><text:span text:style-name="T3">管考制度:</text:span></text:p>
        </text:list-item>
      </text:list>
      <text:p text:style-name="P14"><text:span text:style-name="T8">(一) <text:s/></text:span><text:span text:style-name="T9">評核機制：各項活動由業管課負責對受補助單位之執行成果進行書</text:span></text:p>
      <text:p text:style-name="P11"><text:span text:style-name="T9"><text:s text:c="6"/>面資料評核，以作為日後補助之參考。</text:span></text:p>
      <text:p text:style-name="P15"><text:span text:style-name="T8">(二)</text:span><text:span text:style-name="T9"> <text:s/>考核原則： </text:span></text:p>
      <text:p text:style-name="P16"><text:soft-page-break/><text:span text:style-name="T9">1、效益性：參與活動成員對推行原住民文化等活動具有共識之凝聚力、向心力及其他附加價值，佔25％。</text:span></text:p>
      <text:list xml:id="list1470560057" text:style-name="WWNum10">
        <text:list-item>
          <text:p text:style-name="P6"><text:span text:style-name="T9">永續性：活動執行有助於提升原住民文化傳承，朝永續方向發展，佔25％。</text:span></text:p>
        </text:list-item>
      </text:list>
      <text:p text:style-name="P11"><text:span text:style-name="T9"><text:s text:c="3"/>3、依核定計畫內容執行情形（含變更計畫部分）：佔25％。</text:span></text:p>
      <text:p text:style-name="P11"><text:span text:style-name="T9"><text:s text:c="3"/>4、參與性：依活動實際參與人數與計畫預期人數間比較結果，佔25％。</text:span></text:p>
      <text:p text:style-name="P11"><text:span text:style-name="T9"><text:s/>(三) 評核方式：由受補助單位先行自我評鑑後，再由本所完成複評。</text:span></text:p>
      <text:p text:style-name="P11"><text:span text:style-name="T9"><text:s/>(四) 接受補助之案件，如有違反相關法令規定、辦理成效不佳、未依補</text:span></text:p>
      <text:p text:style-name="P11"><text:span text:style-name="T9"><text:s text:c="6"/>助用途支用或虛假、浮報等情事，除應繳回該部分之補助經費外，</text:span></text:p>
      <text:p text:style-name="P11"><text:span text:style-name="T9"><text:s text:c="6"/>得依情節輕重追究刑責及對該受補助單位停止補助1年至5年。</text:span></text:p>
      <text:p text:style-name="P12"/>
      <text:p text:style-name="P11"><text:span text:style-name="T9">六、注意事項：</text:span></text:p>
      <text:p text:style-name="P17"><text:span text:style-name="T9">(一) 申請案獲准後，因故展期、變更或取消者，應於計畫執行前7日敘明理由函報本所核備，如因人力不可抗拒事由，不在此限。</text:span></text:p>
      <text:p text:style-name="P17"><text:span text:style-name="T9">(二) 申請或核銷之方式或要件未完備者，經通知後應於5日內補正，逾期未補正者，予以退件。</text:span></text:p>
      <text:p text:style-name="P17"><text:span text:style-name="T9">(三) 同一案件向2個以上機關提出申請補（捐）助，應列明全部經費內容及向各機關申請補（捐）助之項目及金額。如有隱匿不實或造假情事，應撤銷該補（捐）助案件，並收回已撥付款項。</text:span></text:p>
      <text:p text:style-name="P17"><text:span text:style-name="T9">(四) 受補（捐）助經費結報時，所檢附之支出憑證應依支出憑證處理要點規定辦理，並應詳列支出用途及全部實支經費總額，同一案件由2個以上機關補（捐）助者，應列明各機關實際補（捐）助金額。</text:span></text:p>
      <text:p text:style-name="P18"><text:span text:style-name="T9">(五)受補助經費於補助案件結束時尚有結餘款，應按補助比例繳回。</text:span></text:p>
      <text:p text:style-name="P3"/>
      <text:p text:style-name="Standard"><text:span text:style-name="T2">七、本要點奉鎮長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009cm" fo:text-indent="-1.508cm" fo:margin-left="2.0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ctj04</meta:initial-creator>
    <dc:creator>user</dc:creator>
    <meta:editing-cycles>4</meta:editing-cycles>
    <meta:print-date>2020-03-10T00:41:00</meta:print-date>
    <meta:creation-date>2020-03-09T07:10:00</meta:creation-date>
    <dc:date>2020-03-16T06:12:00</dc:date>
    <meta:editing-duration>PT16M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39" meta:word-count="1293" meta:character-count="1388" meta:non-whitespace-character-count="1348"/>
    <meta:user-defined meta:name="AppVersion">15.0000</meta:user-defined>
    <meta:template xlink:type="simple" xlink:actuate="onRequest" xlink:title="Normal" xlink:href=""/>
  </office:meta>
</office:document-meta>
</file>