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5555in" fo:text-indent="0.722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6923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1.875in"/>
    </style:style>
    <style:style style:name="Table9" style:family="table">
      <style:table-properties style:width="5.6159in" fo:margin-left="0.5118in" table:align="left"/>
    </style:style>
    <style:style style:name="TableRow14" style:family="table-row">
      <style:table-row-properties style:min-row-height="0.718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0pt"/>
    </style:style>
    <style:style style:name="TableRow23" style:family="table-row">
      <style:table-row-properties style:min-row-height="0.760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min-row-height="0.729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Row50" style:family="table-row">
      <style:table-row-properties style:min-row-height="0.947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Row59" style:family="table-row">
      <style:table-row-properties style:min-row-height="0.947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947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0pt"/>
    </style:style>
    <style:style style:name="P77" style:parent-style-name="內文" style:family="paragraph">
      <style:paragraph-properties fo:line-height="0.5555in" fo:text-indent="0.555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新竹縣水土保持服務團<text:s/>免費駐點服務</text:p>
      <text:p text:style-name="P2"><text:span text:style-name="T3">110年</text:span><text:span text:style-name="T4"><text:s text:c="2"/></text:span><text:span text:style-name="T5">水土保持相關法令諮詢</text:span></text:p>
      <text:p text:style-name="P6">時間：每月第1週星期一 上午9時〜12時</text:p>
      <text:p text:style-name="P7">地點：關西鎮公所農業課</text:p>
      <text:p text:style-name="P8">排定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月<text:s/><text:s/>份</text:p>
          </table:table-cell>
          <table:table-cell table:style-name="TableCell17">
            <text:p text:style-name="P18">排<text:s/>定<text:s/>日<text:s/>期</text:p>
          </table:table-cell>
          <table:table-cell table:style-name="TableCell19">
            <text:p text:style-name="P20">月<text:s/><text:s text:c="2"/>份</text:p>
          </table:table-cell>
          <table:table-cell table:style-name="TableCell21">
            <text:p text:style-name="P22">排<text:s/>定<text:s/>日<text:s/>期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1月4日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7月5日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2月1日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8月2日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3月8日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9月6日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4月12日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10月4日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5月3日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1月1日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6月7日</text:p>
          </table:table-cell>
          <table:table-cell table:style-name="TableCell73">
            <text:p text:style-name="P74">12</text:p>
          </table:table-cell>
          <table:table-cell table:style-name="TableCell75">
            <text:p text:style-name="P76">12月6日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霸 帝</dc:creator>
    <meta:creation-date>2021-04-09T09:02:00Z</meta:creation-date>
    <dc:date>2021-04-09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