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954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319cm"/>
    </style:style>
    <style:style style:name="表格1.1" style:family="table-row">
      <style:table-row-properties style:min-row-height="2.84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1.058cm"/>
      <style:text-properties fo:font-size="14pt" fo:language="none" fo:country="none" style:font-name-asian="標楷體" style:font-size-asian="14pt" style:language-asian="none" style:country-asian="none"/>
    </style:style>
    <style:style style:name="P3" style:family="paragraph" style:parent-style-name="Standard">
      <style:paragraph-properties fo:line-height="1.058cm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 style:master-page-name="Standard">
      <style:paragraph-properties fo:margin-left="0cm" fo:margin-right="0cm" fo:text-indent="1.697cm" style:auto-text-indent="false" style:page-number="auto"/>
    </style:style>
    <style:style style:name="P6" style:family="paragraph" style:parent-style-name="Standard">
      <style:paragraph-properties fo:margin-left="0cm" fo:margin-right="0cm" fo:line-height="0.635cm" fo:text-indent="0.847cm" style:auto-text-indent="false"/>
    </style:style>
    <style:style style:name="P7" style:family="paragraph" style:parent-style-name="Standard">
      <style:paragraph-properties fo:margin-left="0cm" fo:margin-right="0cm" fo:line-height="1.058cm" fo:text-indent="5.644cm" style:auto-text-indent="false"/>
    </style:style>
    <style:style style:name="P8" style:family="paragraph" style:parent-style-name="Standard">
      <style:paragraph-properties fo:margin-left="0cm" fo:margin-right="0cm" fo:line-height="1.058cm" fo:text-indent="6.193cm" style:auto-text-indent="false"/>
      <style:text-properties fo:font-size="10pt" fo:language="none" fo:country="none" style:font-name-asian="Times New Roman" style:font-size-asian="10pt" style:language-asian="none" style:country-asian="none"/>
    </style:style>
    <style:style style:name="P9" style:family="paragraph" style:parent-style-name="Standard">
      <style:paragraph-properties fo:margin-left="0cm" fo:margin-right="0cm" fo:line-height="1.058cm" fo:text-indent="8.259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text-indent="2.748cm" style:auto-text-indent="false"/>
    </style:style>
    <style:style style:name="P11" style:family="paragraph" style:parent-style-name="Standard">
      <style:paragraph-properties fo:margin-left="0cm" fo:margin-right="0cm" fo:line-height="1.058cm" fo:text-indent="2.748cm" style:auto-text-indent="false"/>
    </style:style>
    <style:style style:name="P12" style:family="paragraph" style:parent-style-name="Standard">
      <style:paragraph-properties fo:margin-left="0cm" fo:margin-right="0cm" fo:text-indent="2.48cm" style:auto-text-indent="false"/>
    </style:style>
    <style:style style:name="P13" style:family="paragraph">
      <style:paragraph-properties fo:text-align="justify" style:writing-mode="lr-tb"/>
    </style:style>
    <style:style style:name="P14" style:family="paragraph">
      <loext:graphic-properties draw:fill="solid" draw:fill-color="#ffffff"/>
      <style:paragraph-properties fo:text-align="justify" style:writing-mode="lr-tb"/>
    </style:style>
    <style:style style:name="P15" style:family="paragraph">
      <style:paragraph-properties fo:text-align="justify" fo:text-align-last="justify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  <style:paragraph-properties fo:text-align="justify" fo:text-align-last="justify" style:writing-mode="lr-tb"/>
    </style:style>
    <style:style style:name="T1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 style:font-size-complex="16pt" style:font-weight-complex="bold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weight-complex="bold" style:text-scale="200%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weight-complex="bold" style:text-scale="200%"/>
    </style:style>
    <style:style style:name="T14" style:family="text">
      <style:text-properties style:font-name="標楷體" style:font-name-asian="標楷體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style:font-name="Times New Roman" fo:font-size="22pt" fo:language="en" fo:country="US" fo:font-weight="bold" style:letter-kerning="true" style:font-name-asian="標楷體" style:font-size-asian="22pt" style:language-asian="zh" style:country-asian="TW" style:font-weight-asian="bold" style:font-name-complex="Times New Roman" style:font-size-complex="10pt" style:language-complex="ar" style:country-complex="SA" style:font-weight-complex="bold" style:text-scale="200%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212cm" svg:stroke-color="#8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外 <text:s/>標 <text:s/>封 <text:s text:c="2"/></text:span><text:span text:style-name="T12">（請裝入證件封、標單封及企畫書並依規密封）</text:span></text:p>
      <text:p text:style-name="P6"><text:span text:style-name="T2">案名</text:span><text:span text:style-name="T3">：新竹縣關西鎮金廣成文化館委託管理維護</text:span><text:span text:style-name="T9">案</text:span></text:p>
      <text:p text:style-name="P7"><draw:frame text:anchor-type="char" draw:z-index="2" draw:style-name="gr1" draw:text-style-name="P14" svg:width="1.906cm" svg:height="4.543cm" draw:transform="rotate (-1.58406082911005) translate (4.97769444444444cm 0.0299861111111111cm)"><draw:text-box><text:p text:style-name="P13"><text:span text:style-name="T18">（本標封之郵遞區號、招標機關名稱、採購名稱、開標</text:span><text:span text:style-name="T19">日期、時間等，由招標機關預為填註）</text:span></text:p></draw:text-box></draw:frame><text:span text:style-name="T11">截止收件時間：109年08月12日上午10時前</text:span></text:p>
      <text:p text:style-name="P8"><draw:frame draw:style-name="fr1" draw:name="外框1" text:anchor-type="paragraph" svg:x="2.739cm" svg:y="1.695cm" svg:width="1.954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編</text:p><text:p text:style-name="P2">號</text:p><text:p text:style-name="P2"/></table:table-cell><table:table-cell table:style-name="表格1.A1" office:value-type="string"><text:p text:style-name="P3"/></table:table-cell></table:table-row></table:table></draw:text-box></draw:frame><draw:frame text:anchor-type="char" draw:z-index="1" draw:style-name="gr2" draw:text-style-name="P17" svg:width="3.809cm" svg:height="18.418cm" draw:transform="rotate (-1.57254165604689) translate (20.9602916666667cm 1.38994444444444cm)"><draw:text-box><text:p text:style-name="P15"><text:span text:style-name="T18"/></text:p><text:p text:style-name="P16"><text:span text:style-name="T20">新竹縣關西鎮公所 <text:s/>啟</text:span></text:p></draw:text-box></draw:frame><text:s/></text:p>
      <text:p text:style-name="P9"/>
      <text:p text:style-name="P11"><text:span text:style-name="T11">開標日期時間：109年08月12上午10時30分</text:span></text:p>
      <text:p text:style-name="P10"><text:span text:style-name="T11">新 竹 縣 </text:span><text:span text:style-name="T4">關</text:span><text:span text:style-name="T6"> </text:span><text:span text:style-name="T4">西</text:span><text:span text:style-name="T1"> </text:span><text:span text:style-name="T11">鎮 正 義 路 51號</text:span></text:p>
      <text:p text:style-name="P12"><text:span text:style-name="T17"><text:s text:c="28"/></text:span>（<text:span text:style-name="T15">投標廠商應填明廠商名稱及地址</text:span>）<text:span text:style-name="T17"> <text:s text:c="3"/></text:span></text:p>
      <text:p text:style-name="P4"><text:span text:style-name="T17"><text:s text:c="32"/></text:span><text:span text:style-name="T2">廠</text:span><text:span text:style-name="T5"> </text:span><text:span text:style-name="T2">商</text:span><text:span text:style-name="T5"> </text:span><text:span text:style-name="T2">名</text:span><text:span text:style-name="T5"> </text:span><text:span text:style-name="T2">稱：</text:span></text:p>
      <text:p text:style-name="P4"><text:span text:style-name="T10"><text:s text:c="24"/></text:span><text:span text:style-name="T11">地 <text:s text:c="6"/>址：</text:span></text:p>
      <text:p text:style-name="P4"><text:span text:style-name="T10"><text:s text:c="24"/></text:span><text:span text:style-name="T11">電 <text:s text:c="6"/>話：</text:span></text:p>
      <text:p text:style-name="P1"><text:span text:style-name="T16"><text:s text:c="24"/></text:span>統 一 編 號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01cm" fo:margin-bottom="1.501cm" fo:margin-left="2.54cm" fo:margin-right="5.0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外標封(本頁請張貼於外標封封面)</dc:title>
    <dc:subject/>
    <meta:keyword/>
    <meta:initial-creator>新竹縣政府</meta:initial-creator>
    <meta:creation-date>2006-11-15T14:12:00</meta:creation-date>
    <dc:creator>user</dc:creator>
    <dc:date>2020-08-03T08:41:00</dc:date>
    <meta:print-date>2014-03-04T11:32:00</meta:print-date>
    <meta:editing-cycles>36</meta:editing-cycles>
    <meta:editing-duration>PT26M</meta:editing-duration>
    <meta:document-statistic meta:table-count="1" meta:image-count="0" meta:object-count="0" meta:page-count="1" meta:paragraph-count="13" meta:word-count="127" meta:character-count="312" meta:non-whitespace-character-count="139"/>
    <meta:generator>LibreOffice/7.1.1.2$Windows_X86_64 LibreOffice_project/fe0b08f4af1bacafe4c7ecc87ce55bb426164676</meta:generator>
  </office:meta>
</office:document-meta>
</file>