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361in" fo:margin-left="-0.7083in" fo:text-indent="-0.236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fo:line-height="0.2361in" fo:margin-left="-0.6298in" fo:margin-right="-0.7875in" fo:text-indent="0.038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language="zh" fo:country="TW"/>
    </style:style>
    <style:style style:name="P18" style:parent-style-name="內文" style:family="paragraph">
      <style:paragraph-properties fo:line-height="0.2361in" fo:margin-left="-0.7083in" fo:text-indent="-0.236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line-height="0.2361in" fo:margin-left="0.3152in" fo:margin-right="-1.1416in" fo:text-indent="-0.906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361in" fo:margin-left="0.827in" fo:text-indent="-1.771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2361in" fo:margin-left="0.827in" fo:text-indent="-1.771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361in" fo:margin-left="0.8659in" fo:text-indent="-1.8111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line-height="0.2361in" fo:margin-left="0.3937in" fo:margin-right="-0.827in" fo:text-indent="-1.102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361in" fo:margin-left="0.5902in" fo:margin-right="-0.9055in" fo:text-indent="-1.299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361in" fo:margin-left="1.6534in" fo:text-indent="-2.637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margin-left="1.6666in" fo:text-indent="-1.6666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olumn62" style:family="table-column">
      <style:table-column-properties style:column-width="1.1145in" style:use-optimal-column-width="false"/>
    </style:style>
    <style:style style:name="TableColumn63" style:family="table-column">
      <style:table-column-properties style:column-width="0.3854in" style:use-optimal-column-width="false"/>
    </style:style>
    <style:style style:name="TableColumn64" style:family="table-column">
      <style:table-column-properties style:column-width="1.2708in" style:use-optimal-column-width="false"/>
    </style:style>
    <style:style style:name="TableColumn65" style:family="table-column">
      <style:table-column-properties style:column-width="0.427in" style:use-optimal-column-width="false"/>
    </style:style>
    <style:style style:name="TableColumn66" style:family="table-column">
      <style:table-column-properties style:column-width="1.2187in" style:use-optimal-column-width="false"/>
    </style:style>
    <style:style style:name="TableColumn67" style:family="table-column">
      <style:table-column-properties style:column-width="0.3854in" style:use-optimal-column-width="false"/>
    </style:style>
    <style:style style:name="TableColumn68" style:family="table-column">
      <style:table-column-properties style:column-width="0.0416in" style:use-optimal-column-width="false"/>
    </style:style>
    <style:style style:name="TableColumn69" style:family="table-column">
      <style:table-column-properties style:column-width="0.7083in" style:use-optimal-column-width="false"/>
    </style:style>
    <style:style style:name="TableColumn70" style:family="table-column">
      <style:table-column-properties style:column-width="1.7354in" style:use-optimal-column-width="false"/>
    </style:style>
    <style:style style:name="Table61" style:family="table">
      <style:table-properties style:width="7.2875in" fo:margin-left="-0.718in" table:align="left"/>
    </style:style>
    <style:style style:name="TableRow71" style:family="table-row">
      <style:table-row-properties style:min-row-height="0.437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 fo:text-indent="0.3013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text-indent="0.083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1652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368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3305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4881in" style:use-optimal-row-height="false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0" style:family="table-row">
      <style:table-row-properties style:min-row-height="0.3854in" style:use-optimal-row-height="false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2" style:family="table-row">
      <style:table-row-properties style:min-row-height="0.356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47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585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fo:margin-left="1.668in" fo:text-indent="-1.668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框架內容" style:family="paragraph">
      <style:paragraph-properties fo:text-align="end" fo:margin-right="-0.7479in" fo:text-indent="-0.590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縣</text:span><text:span text:style-name="T3">關西鎮公所</text:span><text:span text:style-name="T4">公</text:span><text:span text:style-name="T5">務</text:span><text:span text:style-name="T6">志工志願服務申請表</text:span></text:p>
      <text:p text:style-name="P7"><text:span text:style-name="T8">一、召募目的：</text:span></text:p>
      <text:p text:style-name="P9"><text:span text:style-name="T10">為積極運用現職及退休公</text:span><text:span text:style-name="T11">務</text:span><text:span text:style-name="T12">人力，期以借重豐富公</text:span><text:span text:style-name="T13">務</text:span><text:span text:style-name="T14">經驗，提升行政效能及</text:span><text:span text:style-name="T15">便民</text:span><text:span text:style-name="T16">服務品質</text:span><text:span text:style-name="T17">。</text:span></text:p>
      <text:p text:style-name="P18"><text:span text:style-name="T19">二、召募對象：</text:span></text:p>
      <text:p text:style-name="P20"><text:span text:style-name="T21">本</text:span><text:span text:style-name="T22">所</text:span><text:span text:style-name="T23">暨所屬機關</text:span><text:span text:style-name="T24">之現職及退休公</text:span><text:span text:style-name="T25">務</text:span><text:span text:style-name="T26">員工</text:span></text:p>
      <text:p text:style-name="P27"><text:span text:style-name="T28">三、受訓日期：</text:span><text:span text:style-name="T29">另行通知。</text:span></text:p>
      <text:p text:style-name="P30"><text:span text:style-name="T31">四、報名費用：</text:span><text:span text:style-name="T32">免費。</text:span></text:p>
      <text:p text:style-name="P33"><text:span text:style-name="T34">五、報名方式：</text:span></text:p>
      <text:p text:style-name="P35"><text:span text:style-name="T36">1</text:span><text:span text:style-name="T37">、現場報名：請攜帶</text:span><text:span text:style-name="T38">2</text:span><text:span text:style-name="T39">吋彩色照片二張親至</text:span><text:span text:style-name="T40">人事室</text:span><text:span text:style-name="T41">填寫報名表。</text:span></text:p>
      <text:p text:style-name="P42"><text:span text:style-name="T43">2</text:span><text:span text:style-name="T44">、通訊報名：請至</text:span><text:span text:style-name="T45">新竹縣關西鎮公所全球資訊網下載</text:span><text:span text:style-name="T46">報名表，填寫後</text:span><text:span text:style-name="T47">郵寄至人事室</text:span><text:span text:style-name="T48">。</text:span></text:p>
      <text:p text:style-name="P49"><text:span text:style-name="T50">六、聯絡電話：</text:span><text:span text:style-name="T51">03-</text:span><text:span text:style-name="T52">5873180</text:span><text:span text:style-name="T53">轉</text:span><text:span text:style-name="T54">170</text:span><text:span text:style-name="T55">、</text:span><text:span text:style-name="T56">171</text:span><text:span text:style-name="T57">。</text:span></text:p>
      <text:p text:style-name="P58"><text:span text:style-name="T59">---------------------------------------------------</text:span><text:span text:style-name="T60">---------------------------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 table:number-rows-spanned="4">
            <text:p text:style-name="P73"><text:span text:style-name="T74">照片浮貼處</text:span></text:p>
            <text:p text:style-name="P75"><text:span text:style-name="T76">-----------------</text:span></text:p>
            <text:p text:style-name="P77"><text:span text:style-name="T78">照片黏貼處</text:span></text:p>
            <text:p text:style-name="P79"><text:span text:style-name="T80">（</text:span><text:span text:style-name="T81">2</text:span><text:span text:style-name="T82">吋彩色照片</text:span><text:span text:style-name="T83">2</text:span><text:span text:style-name="T84">張，</text:span><text:span text:style-name="T85">1</text:span><text:span text:style-name="T86">張請浮貼）</text:span></text:p>
          </table:table-cell>
          <table:covered-table-cell/>
          <table:table-cell table:style-name="TableCell87" table:number-columns-spanned="2">
            <text:p text:style-name="P88"><text:span text:style-name="T89">姓名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<text:span text:style-name="T94">性別</text:span>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□</text:span><text:span text:style-name="T100">女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<text:span text:style-name="T105">學歷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生日</text:span></text:p>
          </table:table-cell>
          <table:table-cell table:style-name="TableCell111">
            <text:p text:style-name="P112"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<text:span text:style-name="T122">婚姻</text:span></text:p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已婚</text:span><text:span text:style-name="T127">□</text:span><text:span text:style-name="T128">未婚</text:span><text:span text:style-name="T129">□</text:span><text:span text:style-name="T130">其他</text:span></text:p>
          </table:table-cell>
          <table:covered-table-cell/>
          <table:covered-table-cell/>
          <table:table-cell table:style-name="TableCell131">
            <text:p text:style-name="P132"><text:span text:style-name="T133">身分證</text:span></text:p>
            <text:p text:style-name="P134"><text:span text:style-name="T135">字</text:span><text:span text:style-name="T136"><text:s text:c="2"/></text:span><text:span text:style-name="T137">號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<text:span text:style-name="T144">緊急聯絡人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關係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通訊地址</text:span></text:p>
          </table:table-cell>
          <table:table-cell table:style-name="TableCell156" table:number-columns-spanned="8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永久地址</text:span></text:p>
          </table:table-cell>
          <table:table-cell table:style-name="TableCell163" table:number-columns-spanned="8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通訊電話</text:span></text:p>
          </table:table-cell>
          <table:table-cell table:style-name="TableCell170" table:number-columns-spanned="2">
            <text:p text:style-name="P171"/>
            <text:p text:style-name="P172"/>
          </table:table-cell>
          <table:covered-table-cell/>
          <table:table-cell table:style-name="TableCell173">
            <text:p text:style-name="P174"><text:span text:style-name="T175">手機</text:span>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><text:span text:style-name="T181">電子信箱</text:span></text:p>
          </table:table-cell>
          <table:table-cell table:style-name="TableCell182" table:number-columns-spanned="3"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備註</text:span></text:p>
          </table:table-cell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<text:s text:c="14"/></text:span></text:p>
      <text:p text:style-name="P193"><text:span text:style-name="T194">填表日期：</text:span><text:span text:style-name="T195"><text:s text:c="3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九十二年度消費者服務中心志工招募簡章</dc:title>
    <meta:initial-creator>chcg</meta:initial-creator>
    <dc:creator>user</dc:creator>
    <meta:creation-date>2021-08-03T23:57:00Z</meta:creation-date>
    <dc:date>2021-08-03T23:57:00Z</dc:date>
    <meta:print-date>2013-12-05T06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