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76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50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5.283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ff0000" fo:border-right="none" fo:border-top="4.5pt solid #ff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4.5pt solid #ff0000" fo:border-bottom="0.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0.2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4" style:family="table-row">
      <style:table-row-properties style:min-row-height="2.88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0" fo:border-bottom="0.25pt solid #000000" style:writing-mode="lr-tb"/>
    </style:style>
    <style:style style:name="表格1.5" style:family="table-row">
      <style:table-row-properties style:min-row-height="1.644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6" style:family="table-row">
      <style:table-row-properties style:min-row-height="1.625cm" fo:keep-together="always"/>
    </style:style>
    <style:style style:name="表格1.7" style:family="table-row">
      <style:table-row-properties style:min-row-height="1.67cm" fo:keep-together="always"/>
    </style:style>
    <style:style style:name="表格1.8" style:family="table-row">
      <style:table-row-properties style:min-row-height="1.901cm" fo:keep-together="always"/>
    </style:style>
    <style:style style:name="表格1.9" style:family="table-row">
      <style:table-row-properties style:min-row-height="0.96cm" fo:keep-together="always"/>
    </style:style>
    <style:style style:name="表格1.10" style:family="table-row">
      <style:table-row-properties style:min-row-height="1.141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4.5pt solid #ff0000" style:writing-mode="lr-tb"/>
    </style:style>
    <style:style style:name="表格1.11" style:family="table-row">
      <style:table-row-properties style:min-row-height="3.201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4.5pt solid #ff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25pt solid #000000" fo:border-bottom="4.5pt solid #ff0000" style:writing-mode="lr-tb"/>
    </style:style>
    <style:style style:name="表格1.12" style:family="table-row">
      <style:table-row-properties style:min-row-height="0.773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4.5pt solid #ff0000" fo:border-bottom="0.5pt dotted #000000" style:writing-mode="lr-tb"/>
    </style:style>
    <style:style style:name="表格1.13" style:family="table-row">
      <style:table-row-properties style:min-row-height="1.266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732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1pt solid #000000" style:writing-mode="lr-tb"/>
    </style:style>
    <style:style style:name="表格2" style:family="table">
      <style:table-properties style:width="19.022cm" table:align="left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4.769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274cm" fo:keep-together="auto"/>
    </style:style>
    <style:style style:name="P1" style:family="paragraph" style:parent-style-name="Text_20_body">
      <style:paragraph-properties style:line-height-at-least="0.635cm" fo:orphans="2" fo:widows="2"/>
    </style:style>
    <style:style style:name="P2" style:family="paragraph" style:parent-style-name="Text_20_body">
      <style:text-properties style:font-name="標楷體" style:font-name-asian="標楷體" style:font-name-complex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text-properties style:font-name="標楷體" style:font-name-asian="標楷體" style:font-name-complex="標楷體" style:font-size-complex="12pt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Text_20_body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Text_20_body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text-properties fo:color="#2a2a2a" style:font-name="標楷體" fo:font-size="18pt" fo:font-weight="bold" style:letter-kerning="true" style:font-name-asian="標楷體" style:font-size-asian="18pt" style:font-weight-asian="bold" style:font-name-complex="Tahoma" style:font-size-complex="18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fo:background-color="#ffffff"/>
    </style:style>
    <style:style style:name="P22" style:family="paragraph" style:parent-style-name="Text_20_body">
      <style:paragraph-properties fo:text-align="center" style:justify-single-word="false"/>
      <style:text-properties fo:background-color="#ffffff"/>
    </style:style>
    <style:style style:name="P23" style:family="paragraph" style:parent-style-name="Text_20_body">
      <style:paragraph-properties fo:line-height="0.706cm" fo:text-align="justify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line-height="0.635cm"/>
    </style:style>
    <style:style style:name="P26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Text_20_body">
      <style:paragraph-properties fo:line-height="0.529cm"/>
      <style:text-properties fo:color="#ff0000" style:font-name="標楷體" style:font-name-asian="標楷體" style:font-name-complex="標楷體" style:font-size-complex="12pt"/>
    </style:style>
    <style:style style:name="P29" style:family="paragraph" style:parent-style-name="Text_20_body">
      <style:paragraph-properties fo:line-height="0.529cm"/>
    </style:style>
    <style:style style:name="P30" style:family="paragraph" style:parent-style-name="Text_20_body">
      <style:paragraph-properties fo:margin-left="0.63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Text_20_body">
      <style:paragraph-properties fo:margin-left="0cm" fo:margin-right="0.635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2.464cm" fo:margin-right="0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Text_20_body">
      <style:paragraph-properties fo:margin-left="0.559cm" fo:margin-right="0cm" fo:text-align="justify" style:justify-single-word="false" fo:text-indent="-0.559cm" style:auto-text-indent="false"/>
    </style:style>
    <style:style style:name="P37" style:family="paragraph" style:parent-style-name="Text_20_body">
      <style:paragraph-properties fo:margin-left="0cm" fo:margin-right="0cm" fo:line-height="0.423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Text_20_body">
      <style:paragraph-properties fo:margin-left="0cm" fo:margin-right="0cm" fo:text-align="center" style:justify-single-word="false" fo:text-indent="0.423cm" style:auto-text-indent="false"/>
    </style:style>
    <style:style style:name="P39" style:family="paragraph" style:parent-style-name="Text_20_body">
      <style:paragraph-properties fo:margin-left="1.697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0" style:family="paragraph" style:parent-style-name="Text_20_body">
      <style:paragraph-properties fo:margin-left="1.383cm" fo:margin-right="0cm" fo:line-height="0.706cm" fo:text-align="justify" style:justify-single-word="false" fo:text-indent="-1.379cm" style:auto-text-indent="false"/>
    </style:style>
    <style:style style:name="P41" style:family="paragraph" style:parent-style-name="Text_20_body">
      <style:paragraph-properties fo:margin-left="0.808cm" fo:margin-right="0cm" fo:line-height="0.635cm" fo:text-align="justify" style:justify-single-word="false" fo:text-indent="-0.804cm" style:auto-text-indent="false"/>
    </style:style>
    <style:style style:name="P42" style:family="paragraph" style:parent-style-name="Text_20_body">
      <style:paragraph-properties fo:margin-left="0.808cm" fo:margin-right="0cm" fo:line-height="0.635cm" fo:text-align="justify" style:justify-single-word="false" fo:text-indent="-0.8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Text_20_body">
      <style:paragraph-properties fo:margin-left="0.453cm" fo:margin-right="0cm" fo:line-height="0.635cm" fo:text-align="justify" style:justify-single-word="false" fo:text-indent="-0.45cm" style:auto-text-indent="false"/>
    </style:style>
    <style:style style:name="P44" style:family="paragraph" style:parent-style-name="Text_20_body">
      <style:paragraph-properties fo:margin-left="0.741cm" fo:margin-right="-0.55cm" fo:line-height="0.635cm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Default">
      <style:text-properties fo:font-size="14pt" style:font-size-asian="14pt" style:font-name-complex="標楷體" style:font-size-complex="14pt"/>
    </style:style>
    <style:style style:name="P46" style:family="paragraph" style:parent-style-name="Text_20_body" style:master-page-name="Standard">
      <style:paragraph-properties style:line-height-at-least="0.635cm" fo:orphans="2" fo:widows="2" style:page-number="auto" fo:break-before="page"/>
    </style:style>
    <style:style style:name="P47" style:family="paragraph" style:parent-style-name="Text_20_body" style:list-style-name="WW8Num2">
      <style:paragraph-properties fo:margin-left="0.63cm" fo:margin-right="0cm" fo:line-height="0.988cm" fo:text-indent="-0.63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2a2a2a" style:font-name="標楷體" fo:font-size="20pt" fo:font-weight="bold" style:letter-kerning="true" style:font-name-asian="標楷體" style:font-size-asian="20pt" style:font-weight-asian="bold" style:font-name-complex="Tahoma" style:font-size-complex="20pt"/>
    </style:style>
    <style:style style:name="T10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weight="bold" fo:background-color="#ffffff" loext:char-shading-value="0" style:font-name-asian="標楷體" style:font-weight-asian="bold" style:font-name-complex="標楷體"/>
    </style:style>
    <style:style style:name="T13" style:family="text">
      <style:text-properties fo:color="#ff0000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14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4.911cm" svg:y="-0.205cm" svg:width="9.155cm" svg:height="1.903cm" draw:z-index="0"><draw:text-box><text:p text:style-name="P1"><text:span text:style-name="WW-預設段落字型"><text:span text:style-name="T9">兵籍調查個人資料申報表</text:span></text:span></text:p></draw:text-box></draw:frame></text:p>
      <text:p text:style-name="P19"><draw:frame draw:style-name="fr2" draw:name="框架2" text:anchor-type="char" svg:x="-0.496cm" svg:y="0.406cm" svg:width="19.472cm" svg:height="2.117cm" draw:z-index="1"><draw:text-box><text:list xml:id="list1307877474972300495" text:style-name="WW8Num2"><text:list-item><text:p text:style-name="P47"><text:span text:style-name="WW-預設段落字型"><text:span text:style-name="T2">凡93年次出生之男子，不論是否在學均須接受兵籍調查。</text:span></text:span></text:p></text:list-item><text:list-item><text:p text:style-name="P47"><text:span text:style-name="WW-預設段落字型"><text:span text:style-name="T1">選擇網路申報者，不需填寫。</text:span></text:span></text:p></text:list-item></text:list><text:p text:style-name="P30"/></draw:text-box></draw:frame></text:p>
      <text:p text:style-name="P19"/>
      <text:p text:style-name="P19"/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3">出生</text:p>
          </table:table-cell>
          <table:table-cell table:style-name="表格1.E1" table:number-columns-spanned="3" office:value-type="string">
            <text:p text:style-name="P5"><text:s text:c="2"/>年 <text:s text:c="3"/>月 <text:s text:c="2"/>日</text:p>
          </table:table-cell>
          <table:covered-table-cell/>
          <table:covered-table-cell/>
          <table:table-cell table:style-name="表格1.E1" office:value-type="string">
            <text:p text:style-name="P3">里別</text:p>
          </table:table-cell>
          <table:table-cell table:style-name="表格1.J1" office:value-type="string">
            <text:p text:style-name="P31"><text:span text:style-name="WW-預設段落字型"><text:span text:style-name="T3"><text:s text:c="4"/>里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身分證</text:p>
            <text:p text:style-name="P7">字號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Text_20_body"><text:span text:style-name="WW-預設段落字型"><text:span text:style-name="T4">E-mail</text:span></text:span></text:p>
          </table:table-cell>
          <table:table-cell table:style-name="表格1.F2" table:number-columns-spanned="5" office:value-type="string">
            <text:p text:style-name="P8"/>
            <text:p text:style-name="P32">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宗教</text:p>
            <text:p text:style-name="P22"><text:span text:style-name="WW-預設段落字型"><text:span text:style-name="T10">(得不填載)</text:span></text:span></text:p>
          </table:table-cell>
          <table:covered-table-cell/>
          <table:table-cell table:style-name="表格1.C2" table:number-columns-spanned="2" office:value-type="string">
            <text:p text:style-name="P2">□無 </text:p>
            <text:p text:style-name="Text_20_body"><text:span text:style-name="WW-預設段落字型"><text:span text:style-name="T4">□</text:span></text:span><text:span text:style-name="WW-預設段落字型"><text:span text:style-name="T6"> <text:s text:c="9"/></text:span></text:span><text:span text:style-name="WW-預設段落字型"><text:span text:style-name="T4">教</text:span></text:span></text:p>
          </table:table-cell>
          <table:covered-table-cell/>
          <table:table-cell table:style-name="表格1.C2" office:value-type="string">
            <text:p text:style-name="P9">住宅</text:p>
            <text:p text:style-name="P9">電話</text:p>
          </table:table-cell>
          <table:table-cell table:style-name="表格1.C2" table:number-columns-spanned="3" office:value-type="string">
            <text:p text:style-name="P2">（ <text:s/>） <text:s text:c="3"/></text:p>
          </table:table-cell>
          <table:covered-table-cell/>
          <table:covered-table-cell/>
          <table:table-cell table:style-name="表格1.C2" office:value-type="string">
            <text:p text:style-name="P9">行動</text:p>
            <text:p text:style-name="P9">電話</text:p>
          </table:table-cell>
          <table:table-cell table:style-name="表格1.J3" office:value-type="string">
            <text:p text:style-name="P16"/>
          </table:table-cell>
        </table:table-row>
        <table:table-row table:style-name="表格1.4">
          <table:table-cell table:style-name="表格1.A4" table:number-columns-spanned="10" office:value-type="string">
            <text:p text:style-name="Text_20_body"><text:span text:style-name="WW-預設段落字型"><text:span text:style-name="T4">健康情形、</text:span></text:span><text:span text:style-name="WW-預設段落字型"><text:span text:style-name="T12">習慣</text:span></text:span><text:span text:style-name="WW-預設段落字型"><text:span text:style-name="T4">或過去病史</text:span></text:span></text:p>
            <text:p text:style-name="Text_20_body"><text:span text:style-name="WW-預設段落字型"><text:span text:style-name="T4">□良好 □領有身心障礙手冊</text:span></text:span><text:span text:style-name="WW-預設段落字型"><text:span text:style-name="T6"> <text:s text:c="35"/></text:span></text:span><text:span text:style-name="WW-預設段落字型"><text:span text:style-name="T4">(請繳交手冊影本及身心障礙鑑定表或診斷證明書，</text:span></text:span><text:span text:style-name="WW-預設段落字型"><text:span text:style-name="T5">請註明疾病類別及等級） </text:span></text:span></text:p>
            <text:p text:style-name="Text_20_body"><text:span text:style-name="WW-預設段落字型"><text:span text:style-name="T4">□領有重大傷病證明</text:span></text:span><text:span text:style-name="WW-預設段落字型"><text:span text:style-name="T6"> <text:s text:c="17"/></text:span></text:span><text:span text:style-name="WW-預設段落字型"><text:span text:style-name="T4">□其他</text:span></text:span><text:span text:style-name="WW-預設段落字型"><text:span text:style-name="T6"> <text:s text:c="18"/></text:span></text:span><text:span text:style-name="WW-預設段落字型"><text:span text:style-name="T4">(填寫疾病名稱或手術日期)</text:span></text:span></text:p>
            <text:p text:style-name="P21"><text:span text:style-name="WW-預設段落字型"><text:span text:style-name="T11">是否有吸煙 □是□否；是否有嚼檳榔□是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33">教育程度及升學意願</text:p>
          </table:table-cell>
          <table:table-cell table:style-name="表格1.B5" table:number-rows-spanned="2" table:number-columns-spanned="2" office:value-type="string">
            <text:p text:style-name="P10"/>
            <text:p text:style-name="P9">□</text:p>
            <text:p text:style-name="P9">就</text:p>
            <text:p text:style-name="P9">學</text:p>
            <text:p text:style-name="P20"><text:span text:style-name="WW-預設段落字型"><text:span text:style-name="T5">中</text:span></text:span></text:p>
          </table:table-cell>
          <table:covered-table-cell/>
          <table:table-cell table:style-name="表格1.D5" table:number-columns-spanned="7" office:value-type="string">
            <text:p text:style-name="P17">現就讀 <text:s text:c="22"/>學校 <text:s text:c="24"/>科系</text:p>
            <text:p text:style-name="P23"><text:span text:style-name="WW-預設段落字型"><text:span text:style-name="T5">自 <text:s text:c="9"/>年 <text:s text:c="9"/>月 <text:s text:c="8"/>日至 <text:s text:c="8"/>年 <text:s text:c="9"/>月 <text:s text:c="8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J3" table:number-columns-spanned="7" office:value-type="string">
            <text:p text:style-name="P36"><text:span text:style-name="WW-預設段落字型"><text:span text:style-name="T5">□畢業後不再升學，可接受徵兵檢查。</text:span></text:span></text:p>
            <text:p text:style-name="P36"><text:span text:style-name="WW-預設段落字型"><text:span text:style-name="T5">□</text:span></text:span><text:span text:style-name="WW-預設段落字型"><text:span text:style-name="T13">畢業後準備繼續升學或有其他生涯規劃後升學，於20歲之年11月15日前暫不接受徵兵檢查。</text:span></text:span></text:p>
            <text:p text:style-name="P13">□目前就讀國中、小，仍應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rows-spanned="2" table:number-columns-spanned="2" office:value-type="string">
            <text:p text:style-name="P15"/>
            <text:p text:style-name="P14">□︵</text:p>
            <text:p text:style-name="P14">已或</text:p>
            <text:p text:style-name="P14">畢休</text:p>
            <text:p text:style-name="P14">業、</text:p>
            <text:p text:style-name="P14"><text:s text:c="2"/>退</text:p>
            <text:p text:style-name="P37">學</text:p>
            <text:p text:style-name="P38"><text:span text:style-name="WW-預設段落字型"><text:span text:style-name="T5">︶</text:span></text:span></text:p>
          </table:table-cell>
          <table:covered-table-cell/>
          <table:table-cell table:style-name="表格1.D5" table:number-columns-spanned="7" office:value-type="string">
            <text:p text:style-name="P17">原就讀 <text:s text:c="23"/>學校 <text:s text:c="23"/>科系</text:p>
            <text:p text:style-name="P23"><text:span text:style-name="WW-預設段落字型"><text:span text:style-name="T5">自 <text:s text:c="9"/>年 <text:s text:c="9"/>月 <text:s text:c="8"/>日至 <text:s text:c="8"/>年 <text:s text:c="9"/>月 <text:s text:c="8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J3" table:number-columns-spanned="7" office:value-type="string">
            <text:p text:style-name="P13">□目前未在學亦無升學意願，可接受徵兵檢查。</text:p>
            <text:p text:style-name="P36"><text:span text:style-name="WW-預設段落字型"><text:span text:style-name="T5">□</text:span></text:span><text:span text:style-name="WW-預設段落字型"><text:span text:style-name="T13">有報考大專校院資格意願或有其他生涯規劃後升學，於20歲之年11月15日前暫不接受徵兵檢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J3" table:number-columns-spanned="9" office:value-type="string">
            <text:p text:style-name="P13">＊上述就學情形及升學意願如有變更，請通知公所更正，俾辦理後續相關徵處作業。</text:p>
            <text:p text:style-name="P24"><text:span text:style-name="WW-預設段落字型"><text:span text:style-name="T5">＊本年9月仍就讀高中職以上學校者，請務必於開學後向就讀學校辦理在學緩徵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34">（役男父母或家屬）</text:p>
            <text:p text:style-name="P35">徵兵處理通報人 </text:p>
          </table:table-cell>
          <table:table-cell table:style-name="表格1.C2" table:number-columns-spanned="2" office:value-type="string">
            <text:p text:style-name="P11">姓名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11">關係</text:p>
          </table:table-cell>
          <table:table-cell table:style-name="表格1.J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9">行動</text:p>
            <text:p text:style-name="P9">電話</text:p>
          </table:table-cell>
          <table:covered-table-cell/>
          <table:table-cell table:style-name="表格1.D11" table:number-columns-spanned="3" office:value-type="string">
            <text:p text:style-name="P39"/>
          </table:table-cell>
          <table:covered-table-cell/>
          <table:covered-table-cell/>
          <table:table-cell table:style-name="表格1.G11" office:value-type="string">
            <text:p text:style-name="P11">住宅</text:p>
            <text:p text:style-name="P11">電話</text:p>
          </table:table-cell>
          <table:table-cell table:style-name="表格1.H11" table:number-columns-spanned="3" office:value-type="string">
            <text:p text:style-name="P13">（ <text:s text:c="5"/>）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6">民間職業專長（請註明初學、半熟練、熟練或精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24"><text:span text:style-name="WW-預設段落字型"><text:span text:style-name="T5">方言（閩南語、客家語或原住民語，請註明粗通或流利）</text:span></text:span></text:p>
            <text:p text:style-name="P24"><text:span text:style-name="WW-預設段落字型"><text:span text:style-name="T5">外國語言（英語、日語....，請註明讀寫說譯粗通或流利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3">備註（本表各欄無法填載之必要事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><text:span text:style-name="WW-預設段落字型"><text:span text:style-name="T7">以上資料經確認無誤役男簽名或蓋章：</text:span></text:span><text:span text:style-name="WW-預設段落字型"><text:span text:style-name="T8"> <text:s text:c="11"/></text:span></text:span><text:span text:style-name="WW-預設段落字型"><text:span text:style-name="T7">填報日期：</text:span></text:span><text:span text:style-name="WW-預設段落字型"><text:span text:style-name="T8"> <text:s text:c="3"/>年 <text:s text:c="3"/>月 <text:s text:c="3"/>日</text:span></text:span></text:p>
      <text:p text:style-name="P40"><text:soft-page-break/><text:span text:style-name="WW-預設段落字型"><text:span text:style-name="T14">填寫說明</text:span></text:span></text:p>
      <text:p text:style-name="P41"><text:span text:style-name="WW-預設段落字型"><text:span text:style-name="T7">1.</text:span></text:span><text:span text:style-name="WW-預設段落字型"><text:span text:style-name="T15">姓名、出生年月日、戶籍地之里別請依戶籍登記為準填寫，</text:span></text:span><text:span text:style-name="WW-預設段落字型"><text:span text:style-name="T7">並於表末</text:span></text:span><text:span text:style-name="WW-預設段落字型"><text:span text:style-name="T15">簽名或蓋章確</text:span></text:span></text:p>
      <text:p text:style-name="P41"><text:span text:style-name="WW-預設段落字型"><text:span text:style-name="T15"><text:s text:c="2"/>認。</text:span></text:span></text:p>
      <text:p text:style-name="P42">2.宗教:如佛教、道教、回教、天主教、基督教等。</text:p>
      <text:p text:style-name="P43"><text:span text:style-name="WW-預設段落字型"><text:span text:style-name="T7">3.</text:span></text:span><text:span text:style-name="WW-預設段落字型"><text:span text:style-name="T15">健康情形：以</text:span></text:span><text:span text:style-name="WW-預設段落字型"><text:span text:style-name="T7">實際</text:span></text:span><text:span text:style-name="WW-預設段落字型"><text:span text:style-name="T15">體能狀況勾選，領有身心障礙手冊者，請註明身心障礙疾病、類別及等級；領有重大傷病證明或其他者請填寫疾病名稱，如啞、聾、智能不足、癲癎、精神疾病、心臟疾病。 </text:span></text:span></text:p>
      <text:p text:style-name="P43"><text:span text:style-name="WW-預設段落字型"><text:span text:style-name="T7">4.</text:span></text:span><text:span text:style-name="WW-預設段落字型"><text:span text:style-name="T15">教育程度及</text:span></text:span><text:span text:style-name="WW-預設段落字型"><text:span text:style-name="T7">升學意願</text:span></text:span><text:span text:style-name="WW-預設段落字型"><text:span text:style-name="T15">：應擇一勾選及填寫最高學歷學校</text:span></text:span><text:span text:style-name="WW-預設段落字型"><text:span text:style-name="T7">、</text:span></text:span><text:span text:style-name="WW-預設段落字型"><text:span text:style-name="T15">科系組別及畢(肄)業起訖年月(含預計畢業年月)，並依本身具備之條件及未來規劃填寫</text:span></text:span><text:span text:style-name="WW-預設段落字型"><text:span text:style-name="T7">升學意願</text:span></text:span><text:span text:style-name="WW-預設段落字型"><text:span text:style-name="T15">。</text:span></text:span></text:p>
      <text:p text:style-name="P43"><text:span text:style-name="WW-預設段落字型"><text:span text:style-name="T7">5.徵兵處理通報人：應以役男之戶長、直系尊親屬或配偶為通報人，無</text:span></text:span><text:span text:style-name="WW-預設段落字型"><text:span text:style-name="T15">通報人者，請委託同區居住之親友一人擔任之。</text:span></text:span></text:p>
      <text:p text:style-name="P41"><text:span text:style-name="WW-預設段落字型"><text:span text:style-name="T7">6.</text:span></text:span><text:span text:style-name="WW-預設段落字型"><text:span text:style-name="T15">民間專長：可選擇填寫所擅長之職業技能，如資訊工程、汽車修護、駕駛等。</text:span></text:span></text:p>
      <text:p text:style-name="P25"><text:span text:style-name="WW-預設段落字型"><text:span text:style-name="T7">7.方言及外國語言</text:span></text:span><text:span text:style-name="WW-預設段落字型"><text:span text:style-name="T15">：可依自身所學情形選擇填寫。</text:span></text:span></text:p>
      <text:p text:style-name="P26">8.如役男升學意願變更，應主動向公所役政單位辦理更正，俾更新資料，通知徵兵檢 <text:s/>查。</text:p>
      <text:p text:style-name="P44">二、繳交證明文件</text:p>
      <text:p text:style-name="P25"><text:span text:style-name="WW-預設段落字型"><text:span text:style-name="T15">役男已具備有下列情形者，請以臨櫃、郵寄、傳真、電子郵件等方式擇一於111年12月31日前繳交</text:span></text:span><text:span text:style-name="T7">至戶籍地鄉(鎮、巿、區)公所役政單位</text:span><text:span text:style-name="WW-預設段落字型"><text:span text:style-name="T15">，未繳交或證明文件未符規定者，</text:span></text:span><text:span text:style-name="WW-預設段落字型"><text:span text:style-name="T16">視同未具備下列役男身分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目前情形 </text:p>
          </table:table-cell>
          <table:table-cell table:style-name="表格2.B1" office:value-type="string">
            <text:p text:style-name="P26">應繳證明文件</text:p>
          </table:table-cell>
        </table:table-row>
        <table:table-row table:style-name="表格2.2">
          <table:table-cell table:style-name="表格2.A1" office:value-type="string">
            <text:p text:style-name="P27">出境國外就學(含香港、澳門)</text:p>
          </table:table-cell>
          <table:table-cell table:style-name="表格2.B2" office:value-type="string">
            <text:p text:style-name="P45">1、93年次役男，於役齡前(111年12月31日以前)出境就學者：附高中以上(含語言學校)學校開具之在學證明（另附中文譯本）。 </text:p>
            <text:p text:style-name="P18">2、93年次役男，於役齡後(112年1月1日以後)出境就學者：附高中以上(含語言學校)學校開具之入學許可或在學證明（另附中文譯本）。 </text:p>
          </table:table-cell>
        </table:table-row>
        <table:table-row table:style-name="表格2.2">
          <table:table-cell table:style-name="表格2.A1" office:value-type="string">
            <text:p text:style-name="P25"><text:span text:style-name="WW-預設段落字型"><text:span text:style-name="T15">大陸地區就學</text:span></text:span></text:p>
          </table:table-cell>
          <table:table-cell table:style-name="表格2.B2" office:value-type="string">
            <text:p text:style-name="P45">1、93年次役男，於役齡前(111年12月31日以前)出境大陸並就讀經我教育部採認之大學校院及科系者，檢附在學證明；役齡後(112年1月1日以後)出境大陸並就讀經我教育部採認之大學校院及科系者，檢附入學許可或在學證明。 </text:p>
            <text:p text:style-name="P45">2、就讀非我教育部採認之大學校院及科系者，應提憑以下證明文件： </text:p>
            <text:p text:style-name="P45">（1）臺商經政府核准赴大陸地區投資證明（經濟部投審會核准函影本）以及父或母在大陸地區任職證明（大陸臺商公司證明）。 </text:p>
            <text:p text:style-name="P25"><text:span text:style-name="T7">（2）就讀當地教育主管機關立案之正式學歷學校，修習學士學位以上入學許可或在學證明。 </text:span><text:span text:style-name="T15"> </text:span></text:p>
          </table:table-cell>
        </table:table-row>
        <table:table-row table:style-name="表格2.2">
          <table:table-cell table:style-name="表格2.A1" office:value-type="string">
            <text:p text:style-name="P27">僑民</text:p>
          </table:table-cell>
          <table:table-cell table:style-name="表格2.B1" office:value-type="string">
            <text:p text:style-name="P45">1、附有效期限內加蓋「僑居身分加簽」之本國護照或僑務委員會核發之役政用華僑身分證明書（兼有外國國籍者另附外國護照影本）。 </text:p>
            <text:p text:style-name="P45">2、學歷證明文件（如：在學證明、學生證…等）。 </text:p>
          </table:table-cell>
        </table:table-row>
        <table:table-row table:style-name="表格2.5">
          <table:table-cell table:style-name="表格2.A1" office:value-type="string">
            <text:p text:style-name="P25"><text:span text:style-name="WW-預設段落字型"><text:span text:style-name="T15">刑案紀錄</text:span></text:span></text:p>
          </table:table-cell>
          <table:table-cell table:style-name="表格2.B1" office:value-type="string">
            <text:p text:style-name="P26">附起訴書、判決書、在監證明…等相關證明，如在兵籍調查後發生訴訟案件，應隨時檢附證明向戶籍地區鄉(鎮、市、區)公所兵役單位申請因案緩徵</text:p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1" style:display-name="WW_CharLFO5LVL1" style:family="text">
      <style:text-properties fo:color="#ff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超連結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3cm" fo:margin-right="1.3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兵籍調查個人資料申報表</dc:title>
    <meta:initial-creator>User</meta:initial-creator>
    <meta:creation-date>2018-09-17T01:41:00</meta:creation-date>
    <dc:date>2022-08-09T15:00:13.794000000</dc:date>
    <meta:print-date>2019-09-24T16:50:00</meta:print-date>
    <meta:editing-cycles>20</meta:editing-cycles>
    <meta:editing-duration>PT2H16M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89" meta:word-count="1606" meta:character-count="2029" meta:non-whitespace-character-count="1652"/>
  </office:meta>
</office:document-meta>
</file>