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margin-left="0.4923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margin-left="0.393in" fo:text-inden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margin-left="0.393in" fo:text-inden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margin-left="0.4923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公職人員利益衝突迴避切結書</text:span><text:span text:style-name="T3">(</text:span><text:span text:style-name="T4">範例</text:span><text:span text:style-name="T5">)</text:span></text:p>
      <text:p text:style-name="P6"><text:span text:style-name="T7">一、</text:span><text:span text:style-name="T8">申請</text:span><text:span text:style-name="T9">(</text:span><text:span text:style-name="T10">人</text:span><text:span text:style-name="T11">)</text:span><text:span text:style-name="T12">單位名稱</text:span><text:span text:style-name="T13">(</text:span><text:span text:style-name="T14">如新竹縣</text:span><text:span text:style-name="T15">○○</text:span><text:span text:style-name="T16">發展協會</text:span><text:span text:style-name="T17">)<text:s/></text:span><text:span text:style-name="T18">申請</text:span><text:span text:style-name="T19">111</text:span><text:span text:style-name="T20">年度「</text:span><text:span text:style-name="T21">新竹縣</text:span><text:span text:style-name="T22">關西鎮公所</text:span><text:span text:style-name="T23">○○○○</text:span><text:span text:style-name="T24">○</text:span><text:span text:style-name="T25">補助</text:span><text:span text:style-name="T26">」案：</text:span></text:p>
      <text:p text:style-name="P27">□非屬公職人員利益衝突迴避法第2條公職人員或第3條公職人員之關係人。</text:p>
      <text:p text:style-name="P28">□屬公職人員利益衝突迴避法第2條公職人員或第3條公職人員之關係人，依規定填寫附表「公職人員及關係人身分關係揭露表」。</text:p>
      <text:p text:style-name="P29">二、違反公職人員利益衝突迴避法第14條第2項規定，未主動據實揭露身關係者，處新臺幣5萬以上50萬以下罰鍰，並得按次連續處罰。</text:p>
      <text:p text:style-name="P30">此致</text:p>
      <text:p text:style-name="P31"><text:span text:style-name="T32">新</text:span><text:span text:style-name="T33"><text:s/></text:span><text:span text:style-name="T34">竹</text:span><text:span text:style-name="T35"><text:s/></text:span><text:span text:style-name="T36">縣</text:span><text:span text:style-name="T37"><text:s/></text:span><text:span text:style-name="T38">關</text:span><text:span text:style-name="T39"><text:s/></text:span><text:span text:style-name="T40">西</text:span><text:span text:style-name="T41"><text:s/></text:span><text:span text:style-name="T42">鎮</text:span><text:span text:style-name="T43"><text:s/></text:span><text:span text:style-name="T44">公</text:span><text:span text:style-name="T45"><text:s/></text:span><text:span text:style-name="T46">所</text:span></text:p>
      <text:p text:style-name="P47"/>
      <text:p text:style-name="P48">立切結單位：<text:s text:c="17"/></text:p>
      <text:p text:style-name="P49">立切結單位人(簽章)：</text:p>
      <text:p text:style-name="P50">統一編號/身分證字號: <text:s text:c="14"/></text:p>
      <text:p text:style-name="P51">地<text:s/>址：</text:p>
      <text:p text:style-name="P52">電<text:s/>話：</text:p>
      <text:p text:style-name="P53"><text:span text:style-name="T54">中</text:span><text:span text:style-name="T55"><text:s/></text:span><text:span text:style-name="T56">華</text:span><text:span text:style-name="T57"><text:s/></text:span><text:span text:style-name="T58">民</text:span><text:span text:style-name="T59"><text:s/></text:span><text:span text:style-name="T60">國</text:span><text:span text:style-name="T61"><text:s/></text:span><text:span text:style-name="T62"><text:s text:c="5"/></text:span><text:span text:style-name="T63">年</text:span><text:span text:style-name="T64"><text:s/></text:span><text:span text:style-name="T65"><text:s text:c="5"/></text:span><text:span text:style-name="T66">月</text:span><text:span text:style-name="T67"><text:s/>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秋樺</meta:initial-creator>
    <dc:creator>user</dc:creator>
    <meta:creation-date>2022-10-24T02:12:00Z</meta:creation-date>
    <dc:date>2022-11-01T05:44:00Z</dc:date>
    <meta:print-date>2022-10-18T01:48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51" meta:character-count="347" meta:row-count="2" meta:non-whitespace-character-count="297"/>
  </office:meta>
</office:document-meta>
</file>