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953cm"/>
    </style:style>
    <style:style style:name="表格1.D" style:family="table-column">
      <style:table-column-properties style:column-width="3.669cm"/>
    </style:style>
    <style:style style:name="表格1.E" style:family="table-column">
      <style:table-column-properties style:column-width="2.71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5.921cm" table:align="center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3.953cm"/>
    </style:style>
    <style:style style:name="表格3.D" style:family="table-column">
      <style:table-column-properties style:column-width="3.669cm"/>
    </style:style>
    <style:style style:name="表格3.E" style:family="table-column">
      <style:table-column-properties style:column-width="2.711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45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officeooo:paragraph-rsid="001e67e7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e67e7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officeooo:paragraph-rsid="001e67e7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標楷體" fo:font-size="14pt" officeooo:paragraph-rsid="001e67e7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標楷體" fo:font-size="14pt" officeooo:paragraph-rsid="001d029a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6pt" officeooo:paragraph-rsid="001e67e7" style:font-name-asian="標楷體1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style:font-name="標楷體" fo:font-size="24pt" officeooo:paragraph-rsid="001e67e7" style:font-name-asian="標楷體" style:font-size-asian="24pt" style:font-name-complex="標楷體" style:font-size-complex="24pt"/>
    </style:style>
    <style:style style:name="P12" style:family="paragraph" style:parent-style-name="Standard" style:list-style-name="WW8Num1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標楷體" fo:font-size="14pt" officeooo:paragraph-rsid="001e67e7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學校名稱：</text:p>
      <text:p text:style-name="P1"/>
      <text:p text:style-name="P1">112年教師節教職員工受領紀念品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職 <text:s text:c="5"/>稱</text:p>
          </table:table-cell>
          <table:table-cell table:style-name="表格1.A1" office:value-type="string">
            <text:p text:style-name="P3">姓 <text:s text:c="5"/>名</text:p>
          </table:table-cell>
          <table:table-cell table:style-name="表格1.A1" office:value-type="string">
            <text:p text:style-name="P3">簽名或蓋章</text:p>
          </table:table-cell>
          <table:table-cell table:style-name="表格1.E1" office:value-type="string">
            <text:p text:style-name="P3">備 <text:s text:c="3"/>註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p text:style-name="P3">11</text:p>
          </table:table-cell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E12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p text:style-name="P3">12</text:p>
          </table:table-cell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E1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1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1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1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1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list xml:id="list2396386720021723609" text:style-name="WW8Num1">
        <text:list-item>
          <text:p text:style-name="P12">備註：若表格不敷使用，請貴校(園)自行增列。</text:p>
          <text:p text:style-name="P13"/>
        </text:list-item>
      </text:list>
      <text:p text:style-name="P8">合計： <text:s text:c="4"/>人 <text:s text:c="5"/>製表人： <text:s text:c="12"/>校長(或園長)： <text:s/></text:p>
      <text:p text:style-name="P8"/>
      <text:p text:style-name="P11">學校名稱：</text:p>
      <text:p text:style-name="P2"/>
      <text:p text:style-name="P9">112年從事教育工作服務屆滿10、20、30、40年教師名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編號</text:p>
          </table:table-cell>
          <table:table-cell table:style-name="表格3.A1" office:value-type="string">
            <text:p text:style-name="P6">職 <text:s text:c="5"/>稱</text:p>
          </table:table-cell>
          <table:table-cell table:style-name="表格3.A1" office:value-type="string">
            <text:p text:style-name="P6">姓 <text:s text:c="5"/>名</text:p>
          </table:table-cell>
          <table:table-cell table:style-name="表格3.A1" office:value-type="string">
            <text:p text:style-name="P3">屆 滿 年 限</text:p>
          </table:table-cell>
          <table:table-cell table:style-name="表格3.E1" office:value-type="string">
            <text:p text:style-name="P6">備 <text:s text:c="3"/>註</text:p>
          </table:table-cell>
        </table:table-row>
        <table:table-row table:style-name="表格3.2">
          <table:table-cell table:style-name="表格3.A1" office:value-type="string">
            <text:p text:style-name="P6">1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2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3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4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5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6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7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8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9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10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2" office:value-type="string">
            <text:p text:style-name="P6">11</text:p>
          </table:table-cell>
          <table:table-cell table:style-name="表格3.B12" office:value-type="string">
            <text:p text:style-name="P5"/>
          </table:table-cell>
          <table:table-cell table:style-name="表格3.B12" office:value-type="string">
            <text:p text:style-name="P5"/>
          </table:table-cell>
          <table:table-cell table:style-name="表格3.B12" office:value-type="string">
            <text:p text:style-name="P5"/>
          </table:table-cell>
          <table:table-cell table:style-name="表格3.E12" office:value-type="string">
            <text:p text:style-name="P5"/>
          </table:table-cell>
        </table:table-row>
        <table:table-row table:style-name="表格3.2">
          <table:table-cell table:style-name="表格3.A12" office:value-type="string">
            <text:p text:style-name="P6">12</text:p>
          </table:table-cell>
          <table:table-cell table:style-name="表格3.B12" office:value-type="string">
            <text:p text:style-name="P5"/>
          </table:table-cell>
          <table:table-cell table:style-name="表格3.B12" office:value-type="string">
            <text:p text:style-name="P5"/>
          </table:table-cell>
          <table:table-cell table:style-name="表格3.B12" office:value-type="string">
            <text:p text:style-name="P5"/>
          </table:table-cell>
          <table:table-cell table:style-name="表格3.E1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13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14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15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16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</table:table>
      <text:list xml:id="list81026346569448" text:continue-numbering="true" text:style-name="WW8Num1">
        <text:list-item>
          <text:p text:style-name="P14">備註：貴校(園)若未有符合資格之受獎教師，亦請回覆，以利確認。</text:p>
          <text:p text:style-name="P14"/>
        </text:list-item>
      </text:list>
      <text:p text:style-name="P7">合計： <text:s text:c="4"/>人 <text:s text:c="5"/>製表人： <text:s text:c="12"/>校長(或園長)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6cm" fo:margin-right="2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名稱：</dc:title>
    <meta:initial-creator>MC SYSTEM</meta:initial-creator>
    <meta:creation-date>2016-07-25T14:25:00</meta:creation-date>
    <dc:date>2023-07-11T08:10:25.024000000</dc:date>
    <meta:print-date>2016-07-26T08:23:00</meta:print-date>
    <meta:editing-cycles>17</meta:editing-cycles>
    <meta:editing-duration>PT19M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2" meta:word-count="196" meta:character-count="303" meta:non-whitespace-character-count="218"/>
  </office:meta>
</office:document-meta>
</file>