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611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fo:color="#FF0000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color="#0000FF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fo:color="#FF0000" style:font-size-complex="12pt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P43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P44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margin-left="0.3541in" fo:text-indent="-0.3541in">
        <style:tab-stops/>
      </style:paragraph-properties>
      <style:text-properties style:font-name="標楷體" style:font-name-asian="標楷體" style:font-size-complex="12pt"/>
    </style:style>
    <style:style style:name="P51" style:parent-style-name="本文縮排" style:family="paragraph">
      <style:text-properties style:font-name="標楷體" style:font-name-asian="標楷體" style:font-size-complex="12pt"/>
    </style:style>
    <style:style style:name="P52" style:parent-style-name="內文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53" style:parent-style-name="本文縮排2" style:family="paragraph">
      <style:text-properties style:font-name="標楷體" style:font-name-asian="標楷體" style:font-size-complex="12pt"/>
    </style:style>
    <style:style style:name="P54" style:parent-style-name="內文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margin-left="0.3937in" fo:text-indent="-0.393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FF0000" style:font-size-complex="12pt"/>
    </style:style>
  </office:automatic-styles>
  <office:body>
    <office:text text:use-soft-page-breaks="true">
      <text:p text:style-name="P1"><text:span text:style-name="T2">　　　　　　　　　　</text:span><text:span text:style-name="T3">國家賠償請求書</text:span></text:p>
      <text:p text:style-name="P4">請求權人：　　　　　性別：　　　出生年月日：　　年　　月　　日</text:p>
      <text:p text:style-name="P5">身分證統一編號：　　　　　　　電話：　　　　　　　　　</text:p>
      <text:p text:style-name="P6">住（居）所：　　　　　　　　　　　　　　　　　　　　　</text:p>
      <text:p text:style-name="P7"/>
      <text:p text:style-name="P8">代理人：　　　　　　性別：　　　出生年月日：　　年　　月　　日身分證統一編號：　　　　　　　電話：　　　　　　　　　</text:p>
      <text:p text:style-name="P9">住（居）所：　　　　　　　　　　　　</text:p>
      <text:p text:style-name="P10">請求之事項</text:p>
      <text:p text:style-name="內文"><text:span text:style-name="T11">請求賠償請求權人</text:span><text:span text:style-name="T12">新臺幣</text:span><text:span text:style-name="T13">　　　　　　元。（如為請</text:span><text:span text:style-name="T14">求回復原狀，請載明回復原狀之內容或程度。）</text:span></text:p>
      <text:p text:style-name="P15">事實及理由</text:p>
      <text:p text:style-name="P16">一、</text:p>
      <text:p text:style-name="P17">二、</text:p>
      <text:p text:style-name="P18">三、</text:p>
      <text:p text:style-name="P19"/>
      <text:p text:style-name="P20"/>
      <text:p text:style-name="P21"/>
      <text:p text:style-name="P22"/>
      <text:p text:style-name="P23"/>
      <text:p text:style-name="P24"/>
      <text:p text:style-name="P25">（數機關應負連帶損害賠償責任時，請求權人如僅對賠償義務機關中之一部分機關請求全部或一部賠償，應載明已向其他賠償義務機關請求賠償之金額或回復原狀之內容。）</text:p>
      <text:p text:style-name="P26">證據：</text:p>
      <text:p text:style-name="P27"/>
      <text:p text:style-name="P28"/>
      <text:p text:style-name="P29"/>
      <text:p text:style-name="內文"><text:span text:style-name="T30">　　　　</text:span><text:span text:style-name="T31">此　　致</text:span></text:p>
      <text:p text:style-name="P32">新竹縣關西鎮公所</text:p>
      <text:p text:style-name="內文"><text:span text:style-name="T33">　　　　　　　　　　　　　　　　　　　請求權人　　　</text:span><text:span text:style-name="T34"><text:s text:c="4"/></text:span><text:span text:style-name="T35">印</text:span></text:p>
      <text:p text:style-name="內文"><text:span text:style-name="T36">　　　　　　　　　　　　　　　　　　　代理人　　　　</text:span><text:span text:style-name="T37"><text:s text:c="4"/></text:span><text:span text:style-name="T38">印</text:span></text:p>
      <text:p text:style-name="P39"/>
      <text:p text:style-name="P40"/>
      <text:p text:style-name="內文"><text:span text:style-name="T41">中華民國　　　　年　　　　月　　　　日</text:span></text:p>
      <text:p text:style-name="P42"/>
      <text:p text:style-name="P43"/>
      <text:soft-page-break/>
      <text:p text:style-name="P44">註一：本請求書格式非固定、製式書表，僅供參考並提醒應載明事項，可使用一般十行文書空白紙書寫。</text:p>
      <text:p text:style-name="P45">註二：</text:p>
      <text:p text:style-name="P46">填寫說明</text:p>
      <text:p text:style-name="P47">一、┌請求權人┘如為法人或其他團體，應記載其名稱及主事務所或營業所，例如：┌請求權人ＯＯ有限公司　設：ＯＯ市ＯＯ區ＯＯ路ＯＯ號ＯＯ樓┘<text:s/></text:p>
      <text:p text:style-name="P48">二、┌請求權人┘如為法人或其他團體、無行為能力人或限制行為能力人時，並應記載其代表人或法定代理人之性別、出生年月日、出生地、身分證統一編號、職業及住（居）所，其方式如左：<text:s/></text:p>
      <text:p text:style-name="P49"><text:s text:c="2"/>　┌代表人（或法定代理人）ＯＯＯ．．．．．．．．．┘<text:s/></text:p>
      <text:p text:style-name="P50"><text:s text:c="2"/>　即┌請求權人┘為法人或其它團體者，記載該法人或團體之代表人或管理人<text:s/>、經理人及其他依法令得為協議行為之代理人：┌請求權人┘如為無行為能力人（如未滿七歲之未成年人或禁治產人）或限制行為能力人（如滿七歲以上之未成年人）者，記載該禁治產人之監護人或該未成年之父、母、委託監護人、遺囑指定監護人或法定監護人等。<text:s/></text:p>
      <text:p text:style-name="P51">三、┌請求權人┘如為華僑時，┌身分證統一編號┘欄改為記載┌護照┘或┌出入境證┘或┌居留證┘字號，┌住（居）所┘欄則詳細記載┌國內住址┘及┌僑居地住址┘二項。┌請求權人┘如為外國人時，除增加記載其┌原國籍┘一項外，┌身分證統一編號┘欄並改為記載┌外國護照┘或┌入境證┘或┌外僑居留證┘字號，┌住（居）所┘欄則詳細記載┌國內┘及┌國外┘之住、居所二項。</text:p>
      <text:p text:style-name="P52">四、┌請求權人┘（或代表人）得委任他人為代理人，與賠償義務機關進行協議。┌請求權人┘（代表人或法定代理人）委任一人為其代理人時，記載為┌代理人ＯＯＯ┘，數人同時委任一人為其代理人時，記載為┌共同代理人ＯＯＯ┘。又同一損害賠償事件有多數請求權人者，得委任其中一人或數人為代理人，與賠償義務機關進行協議。如委任其中一人或數人為其代理人時，記載為┌請求權人兼右Ｏ人之代理人ＯＯＯ┘。此外，於同一損害賠償事件有多數請求權人之情形，如其中一人同時為另一人或數人之法定代理人時，記載為┌請求權人兼右Ｏ人之法定代理人ＯＯＯ┘。<text:s/></text:p>
      <text:p text:style-name="P53">五、請求賠償金錢損害時，記載如┌請求賠償請求權人新台幣Ｏ仟Ｏ佰ＯＯ萬Ｏ仟Ｏ佰ＯＯ元整┘；請求回復原狀時，記載如┌請求將座落ＯＯ縣ＯＯ鎮ＯＯ段第ＯＯ地號地上建物即門牌ＯＯ縣ＯＯ鎮ＯＯ街ＯＯ號本國式平房一棟毀損倒塌之房屋牆壁重建、┌請求將毀壞之廠牌ＯＯ牌照號碼ＯＯ─ＯＯＯＯ汽車Ｏ輛修復┘等回復原狀之內容或程度。</text:p>
      <text:p text:style-name="P54">六、┌請求權人┘、┌代理人┘蓋印欄與┌請求權人┘、┌代理人┘欄之記載格式宜一致。</text:p>
      <text:p text:style-name="P55"><text:span text:style-name="T56">七、請求權人之電話號碼，宜一併記載，以方便接洽與聯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937in" fo:text-indent="-0.3937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152in" fo:text-indent="-0.315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家賠償請求書</dc:title>
    <meta:initial-creator>TAIPEI</meta:initial-creator>
    <dc:creator>user</dc:creator>
    <meta:creation-date>2017-08-02T08:01:00Z</meta:creation-date>
    <dc:date>2017-08-02T08:01:00Z</dc:date>
    <meta:template xlink:href="Normal" xlink:type="simple"/>
    <meta:editing-cycles>2</meta:editing-cycles>
    <meta:editing-duration>PT0S</meta:editing-duration>
    <meta:document-statistic meta:page-count="2" meta:paragraph-count="2" meta:word-count="224" meta:character-count="1500" meta:row-count="10" meta:non-whitespace-character-count="1278"/>
  </office:meta>
</office:document-meta>
</file>