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/>
    </style:style>
    <style:style style:name="T3" style:parent-style-name="預設段落字型" style:family="text">
      <style:text-properties style:font-name="標楷體" style:font-name-asian="標楷體" fo:font-size="24pt" style:font-size-asian="24pt"/>
    </style:style>
    <style:style style:name="TableColumn5" style:family="table-column">
      <style:table-column-properties style:column-width="0.82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1.4166in" style:use-optimal-column-width="false"/>
    </style:style>
    <style:style style:name="TableColumn10" style:family="table-column">
      <style:table-column-properties style:column-width="2.5833in" style:use-optimal-column-width="false"/>
    </style:style>
    <style:style style:name="TableColumn11" style:family="table-column">
      <style:table-column-properties style:column-width="2.75in" style:use-optimal-column-width="false"/>
    </style:style>
    <style:style style:name="Table4" style:family="table">
      <style:table-properties style:width="10.075in" fo:margin-left="-0.0555in" table:align="left"/>
    </style:style>
    <style:style style:name="TableRow12" style:family="table-row">
      <style:table-row-properties style:row-height="0.6694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row-height="0.6694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row-height="0.6694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4.0875in" style:use-optimal-row-height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indent="3.58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indent="3.8333in"/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家賠償協議事件</text:span><text:span text:style-name="T3">委任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稱謂</text:p>
          </table:table-cell>
          <table:table-cell table:style-name="TableCell15">
            <text:p text:style-name="P16">姓名</text:p>
            <text:p text:style-name="P17">(或名稱)</text:p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>出生</text:p>
            <text:p text:style-name="P22">年月日</text:p>
          </table:table-cell>
          <table:table-cell table:style-name="TableCell23">
            <text:p text:style-name="P24">身分證字號</text:p>
          </table:table-cell>
          <table:table-cell table:style-name="TableCell25">
            <text:p text:style-name="P26">住(居)所、事務所或營業所</text:p>
          </table:table-cell>
          <table:table-cell table:style-name="TableCell27">
            <text:p text:style-name="P28">電話</text:p>
          </table:table-cell>
        </table:table-row>
        <table:table-row table:style-name="TableRow29">
          <table:table-cell table:style-name="TableCell30">
            <text:p text:style-name="P31">委任人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受任人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7">
            <text:p text:style-name="內文"><text:span text:style-name="T61">為委任請求貴所損害賠償事件，茲委任受任人為代理人，就本事件有為一切協議行為之權，</text:span><text:span text:style-name="T62">但無</text:span><text:span text:style-name="T63">並有</text:span><text:span text:style-name="T64">拋棄損害賠償請求權、撤回損害賠償之請求，領取損害賠償金，受領原狀之回復或選任代理人之特別代理權。</text:span></text:p>
            <text:p text:style-name="P65"/>
            <text:p text:style-name="P66"><text:s text:c="4"/>此 <text:s/>致</text:p>
            <text:p text:style-name="P67">新竹縣關西鎮公所</text:p>
            <text:p text:style-name="P68"/>
            <text:p text:style-name="P69"/>
            <text:p text:style-name="P70"/>
            <text:p text:style-name="P71"><text:s text:c="5"/><text:s text:c="15"/>委任人<text:s text:c="2"/><text:s text:c="21"/><text:s text:c="2"/><text:s text:c="8"/>(簽名或蓋章)</text:p>
            <text:p text:style-name="P72"><text:s text:c="5"/></text:p>
            <text:p text:style-name="P73"><text:s text:c="5"/><text:s text:c="15"/>受任人 <text:s text:c="24"/><text:s text:c="8"/>(簽名或蓋章)</text:p>
            <text:p text:style-name="P74"><text:s/></text:p>
            <text:p text:style-name="內文"><text:span text:style-name="T75">中 華 民 國 <text:s text:c="13"/></text:span><text:span text:style-name="T76"><text:s text:c="3"/></text:span><text:span text:style-name="T77">年<text:s/></text:span><text:span text:style-name="T78"><text:s text:c="4"/></text:span><text:span text:style-name="T79"><text:s text:c="12"/>月</text:span><text:span text:style-name="T80"><text:s/></text:span><text:span text:style-name="T81"><text:s text:c="1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827in" fo:margin-left="0.9451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調解書</dc:title>
    <meta:initial-creator>USER</meta:initial-creator>
    <dc:creator>Superman</dc:creator>
    <meta:creation-date>2017-03-21T17:23:00Z</meta:creation-date>
    <dc:date>2017-03-21T17:23:00Z</dc:date>
    <meta:print-date>2011-01-26T04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6" meta:row-count="3" meta:non-whitespace-character-count="364"/>
  </office:meta>
</office:document-meta>
</file>