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/>
    </style:style>
    <style:style style:name="T3" style:parent-style-name="預設段落字型" style:family="text">
      <style:text-properties style:font-name="標楷體" style:font-name-asian="標楷體" fo:font-size="24pt" style:font-size-asian="24pt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0.825in" style:use-optimal-column-width="false"/>
    </style:style>
    <style:style style:name="TableColumn7" style:family="table-column">
      <style:table-column-properties style:column-width="0.8145in" style:use-optimal-column-width="false"/>
    </style:style>
    <style:style style:name="TableColumn8" style:family="table-column">
      <style:table-column-properties style:column-width="0.4937in" style:use-optimal-column-width="false"/>
    </style:style>
    <style:style style:name="TableColumn9" style:family="table-column">
      <style:table-column-properties style:column-width="0.7409in" style:use-optimal-column-width="false"/>
    </style:style>
    <style:style style:name="TableColumn10" style:family="table-column">
      <style:table-column-properties style:column-width="0.9888in" style:use-optimal-column-width="false"/>
    </style:style>
    <style:style style:name="TableColumn11" style:family="table-column">
      <style:table-column-properties style:column-width="1.7951in" style:use-optimal-column-width="false"/>
    </style:style>
    <style:style style:name="TableColumn12" style:family="table-column">
      <style:table-column-properties style:column-width="0.9166in" style:use-optimal-column-width="false"/>
    </style:style>
    <style:style style:name="Table5" style:family="table">
      <style:table-properties style:width="6.575in" fo:margin-left="-0.0555in" table:align="left"/>
    </style:style>
    <style:style style:name="TableRow13" style:family="table-row">
      <style:table-row-properties style:min-row-height="1.1805in" style:use-optimal-row-height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1.9256in" style:use-optimal-row-height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2.025in"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6pt" style:font-size-asian="16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4.0875in" style:use-optimal-row-height="false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fo:text-indent="3.5833in"/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text-indent="3.8333in"/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家賠償協議事件</text:span><text:span text:style-name="T3">委任書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稱謂</text:p>
          </table:table-cell>
          <table:table-cell table:style-name="TableCell16">
            <text:p text:style-name="P17">姓名</text:p>
            <text:p text:style-name="P18">(或名稱)</text:p>
          </table:table-cell>
          <table:table-cell table:style-name="TableCell19">
            <text:p text:style-name="P20">性別</text:p>
          </table:table-cell>
          <table:table-cell table:style-name="TableCell21">
            <text:p text:style-name="P22">出生</text:p>
            <text:p text:style-name="P23">年月日</text:p>
          </table:table-cell>
          <table:table-cell table:style-name="TableCell24">
            <text:p text:style-name="P25">身分證字號</text:p>
          </table:table-cell>
          <table:table-cell table:style-name="TableCell26">
            <text:p text:style-name="P27">住(居)所、事務所或營業所</text:p>
          </table:table-cell>
          <table:table-cell table:style-name="TableCell28">
            <text:p text:style-name="P29">電話</text:p>
          </table:table-cell>
        </table:table-row>
        <table:table-row table:style-name="TableRow30">
          <table:table-cell table:style-name="TableCell31">
            <text:p text:style-name="P32">委任人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受任人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7">
            <text:p text:style-name="內文"><text:span text:style-name="T62">為委任請求貴府損害賠償事件，茲委任受任人為代理人，就本事件有為一切協議行為之權，</text:span><text:span text:style-name="T63">但無</text:span><text:span text:style-name="T64">並有</text:span><text:span text:style-name="T65">拋棄損害賠償請求權、撤回損害賠償之請求，領取損害賠償金，受領原狀之回復或選任代理人之特別代理權。</text:span></text:p>
            <text:p text:style-name="P66"><text:s text:c="4"/>此 <text:s/>致</text:p>
            <text:p text:style-name="P67">新竹縣關西鎮公所</text:p>
            <text:p text:style-name="P68"/>
            <text:p text:style-name="P69"/>
            <text:p text:style-name="P70"/>
            <text:p text:style-name="P71"><text:s text:c="27"/>委任人<text:s text:c="2"/><text:s text:c="21"/><text:s text:c="2"/>(簽名或蓋章)</text:p>
            <text:p text:style-name="P72"><text:s text:c="5"/></text:p>
            <text:p text:style-name="P73"><text:s text:c="27"/>受任人 <text:s text:c="24"/>(簽名或蓋章)</text:p>
            <text:p text:style-name="P74"><text:s/></text:p>
            <text:p text:style-name="P75">中 華 民 國 <text:s text:c="13"/><text:s text:c="3"/>年<text:s/><text:s text:c="4"/><text:s text:c="12"/>月<text:s/>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調解書</dc:title>
    <meta:initial-creator>USER</meta:initial-creator>
    <dc:creator>Superman</dc:creator>
    <meta:creation-date>2017-03-21T17:23:00Z</meta:creation-date>
    <dc:date>2017-03-21T17:23:00Z</dc:date>
    <meta:print-date>2011-01-26T04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