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946cm"/>
    </style:style>
    <style:style style:name="表格1.C" style:family="table-column">
      <style:table-column-properties style:column-width="0.139cm"/>
    </style:style>
    <style:style style:name="表格1.D" style:family="table-column">
      <style:table-column-properties style:column-width="2.852cm"/>
    </style:style>
    <style:style style:name="表格1.E" style:family="table-column">
      <style:table-column-properties style:column-width="7.0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4.8cm" fo:keep-together="auto"/>
    </style:style>
    <style:style style:name="表格1.7" style:family="table-row">
      <style:table-row-properties style:min-row-height="0.893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indent="3.104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Text_20_body">
      <style:paragraph-properties fo:margin-left="0cm" fo:margin-right="0cm" fo:line-height="0.282cm" fo:text-indent="0cm" style:auto-text-indent="false" style:writing-mode="lr-tb"/>
      <style:text-properties fo:font-size="16pt" officeooo:paragraph-rsid="00120bbb" style:font-size-asian="16pt" style:font-size-complex="16pt"/>
    </style:style>
    <style:style style:name="P9" style:family="paragraph" style:parent-style-name="Text_20_body">
      <style:paragraph-properties fo:margin-left="0.926cm" fo:margin-right="0cm" style:line-height-at-least="0.423cm" style:register-true="true" fo:text-indent="-0.926cm" style:auto-text-indent="false" style:writing-mode="lr-tb">
        <style:tab-stops/>
      </style:paragraph-properties>
      <style:text-properties style:font-name="標楷體1" fo:font-size="14pt" officeooo:rsid="00120bbb" officeooo:paragraph-rsid="0014e9dd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text-indent="0.318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16pt" officeooo:paragraph-rsid="00139499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line-height-at-least="0.035cm" fo:text-align="center" style:justify-single-word="false" style:writing-mode="lr-tb"/>
      <style:text-properties style:font-name="標楷體" fo:font-size="16pt" officeooo:paragraph-rsid="001059e4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縣關西鎮公所二樓會議室、三樓大禮堂租借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租借日期</text:p>
          </table:table-cell>
          <table:table-cell table:style-name="表格1.A1" office:value-type="string">
            <text:p text:style-name="P11">年 <text:s/>月 <text:s text:c="2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租借單位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申 請 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連絡電話</text:p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租借場所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租借用途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租借費用</text:p>
          </table:table-cell>
          <table:table-cell table:style-name="表格1.E1" table:number-columns-spanned="4" office:value-type="string">
            <text:p text:style-name="P5">新台幣 <text:s text:c="2"/>仟 <text:s text:c="2"/>佰 <text:s text:c="2"/>拾 <text:s text:c="2"/>元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租借場所</text:p>
            <text:p text:style-name="P14">使用說明</text:p>
          </table:table-cell>
          <table:table-cell table:style-name="表格1.E1" table:number-columns-spanned="4" office:value-type="string">
            <text:p text:style-name="P9">一、租借場所時鎮公所僅借用場所、桌椅等，音響、擴音設備請租借單位自備。</text:p>
            <text:p text:style-name="P9">二、租借場所使用後，租借單位應將桌椅等恢復原狀，若有毀損租借單位並負責賠償責任。</text:p>
            <text:p text:style-name="P9">三、租借單位請先繳交場所租借費用，並不得有下列行為：1妨害善良風俗之表演者，2違背借用之用途，3上級機關禁止之集會、活動，4對本禮堂有破壞性，影響鄰近住家安寧者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12"/>
            <text:p text:style-name="P12">承辦人： <text:s text:c="20"/>主任秘書： <text:s text:c="5"/></text:p>
            <text:p text:style-name="P6"/>
            <text:p text:style-name="P6"/>
            <text:p text:style-name="P6"/>
            <text:p text:style-name="P6"/>
            <text:p text:style-name="P12">主 <text:s/>管： <text:s text:c="20"/>鎮長：</text:p>
            <text:p text:style-name="P7"/>
            <text:p text:style-name="P1"/>
            <text:p text:style-name="P15"/>
            <text:p text:style-name="P15">中 <text:s text:c="2"/>華 <text:s text:c="2"/>民 <text:s text:c="2"/>國 <text:s text:c="4"/>年 <text:s text:c="3"/>月 <text:s text:c="4"/>日</text:p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line-height="0.529cm" style:page-number="auto" style:writing-mode="lr-tb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47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關西鎮公所三樓大禮堂租借使用申請書</dc:title>
    <meta:initial-creator>Sean</meta:initial-creator>
    <meta:creation-date>2007-05-10T15:09:00</meta:creation-date>
    <dc:date>2017-08-03T10:07:17.225000000</dc:date>
    <meta:print-date>2007-02-05T09:55:00</meta:print-date>
    <meta:editing-cycles>4</meta:editing-cycles>
    <meta:editing-duration>PT8M45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8" meta:word-count="250" meta:character-count="342" meta:non-whitespace-character-count="250"/>
  </office:meta>
</office:document-meta>
</file>