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0.009cm" fo:margin-top="0cm" fo:margin-bottom="0cm" table:align="left" style:writing-mode="lr-tb"/>
    </style:style>
    <style:style style:name="表格1.A" style:family="table-column">
      <style:table-column-properties style:column-width="4.916cm"/>
    </style:style>
    <style:style style:name="表格1.C" style:family="table-column">
      <style:table-column-properties style:column-width="4.91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847cm" fo:margin-top="0cm" fo:margin-bottom="0cm" style:contextual-spacing="false" fo:text-align="start" style:justify-single-word="false" fo:text-indent="-0.847cm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cjk">
      <style:paragraph-properties fo:margin-top="0.494cm" fo:margin-bottom="0cm" style:contextual-spacing="false" fo:line-height="100%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5" style:family="paragraph" style:parent-style-name="cjk">
      <style:paragraph-properties fo:margin-left="0.85cm" fo:margin-top="0.494cm" fo:margin-bottom="0cm" style:contextual-spacing="false" fo:line-height="100%" fo:text-align="start" style:justify-single-word="false" fo:text-indent="-0.85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6" style:family="paragraph" style:parent-style-name="Default">
      <style:paragraph-properties fo:margin-top="0cm" fo:margin-bottom="0cm" style:contextual-spacing="false" fo:text-align="start" style:justify-single-word="false"/>
      <style:text-properties fo:font-size="12pt" fo:language="en" fo:country="US" style:font-name-asian="新細明體1" style:font-size-asian="12pt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Default">
      <style:paragraph-properties fo:margin-top="0cm" fo:margin-bottom="0cm" style:contextual-spacing="false" fo:text-align="start" style:justify-single-word="false"/>
      <style:text-properties fo:font-size="12pt" fo:language="en" fo:country="US" style:font-name-asian="新細明體1" style:font-size-asian="12pt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847cm" fo:margin-top="0cm" fo:margin-bottom="0cm" style:contextual-spacing="false" fo:text-align="start" style:justify-single-word="false" fo:text-indent="-0.847cm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cjk">
      <style:paragraph-properties fo:margin-top="0.494cm" fo:margin-bottom="0cm" style:contextual-spacing="false" fo:line-height="100%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4" style:family="paragraph" style:parent-style-name="cjk">
      <style:paragraph-properties fo:margin-left="0.85cm" fo:margin-top="0.494cm" fo:margin-bottom="0cm" style:contextual-spacing="false" fo:line-height="100%" fo:text-align="start" style:justify-single-word="false" fo:text-indent="-0.85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6" style:family="text">
      <style:text-properties fo:color="#c9211e" loext:opacity="100%" style:font-name="標楷體" style:text-underline-style="solid" style:text-underline-width="auto" style:text-underline-color="font-color" style:font-name-asian="標楷體1"/>
    </style:style>
    <style:style style:name="T7" style:family="text">
      <style:text-properties fo:color="#c9211e" loext:opacity="100%" style:font-name="標楷體" style:text-underline-style="solid" style:text-underline-width="auto" style:text-underline-color="font-color" style:font-name-asian="標楷體1" style:font-size-complex="12pt"/>
    </style:style>
    <style:style style:name="T8" style:family="text">
      <style:text-properties fo:color="#c9211e" loext:opacity="100%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Title" text:outline-level="1" loext:marker-style-name="T2"><text:bookmark-start text:name="_GoBack"/><text:span text:style-name="T1">新竹縣關西鎮協助推行役政相關活動補助實施要點</text:span><text:bookmark-end text:name="_GoBack"/><text:span text:style-name="T1">第三點修正對照表</text:span><text:span text:style-name="T1"/></text:h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1" loext:marker-style-name="T2"><text:span text:style-name="T2">修正條文</text:span><text:span text:style-name="T2"/></text:p>
          </table:table-cell>
          <table:table-cell table:style-name="表格1.A1" office:value-type="string">
            <text:p text:style-name="P1" loext:marker-style-name="T2"><text:span text:style-name="T2">現行條文</text:span><text:span text:style-name="T2"/></text:p>
          </table:table-cell>
          <table:table-cell table:style-name="表格1.A1" office:value-type="string">
            <text:p text:style-name="P1" loext:marker-style-name="T2"><text:span text:style-name="T2">說明</text:span><text:span text:style-name="T2"/></text:p>
          </table:table-cell>
        </table:table-row>
        <table:table-row table:style-name="表格1.1">
          <table:table-cell table:style-name="表格1.A1" office:value-type="string">
            <text:p text:style-name="P3" loext:marker-style-name="T3"><text:span text:style-name="T2">三、</text:span><text:span text:style-name="T3">補助標準及作業規範：</text:span></text:p>
            <text:p text:style-name="P3" loext:marker-style-name="T3"><text:span text:style-name="T3">〈一〉對同一民間團體之補助金額每一年度以不超過</text:span><text:span text:style-name="T7">二萬五千元</text:span><text:span text:style-name="T3">為原則。如有特殊情況（如節慶或全鎮共同參與之公益性活動）或事實需要得酌予增加補助。</text:span></text:p>
            <text:p text:style-name="P3" loext:marker-style-name="T3"><text:span text:style-name="T3">〈二〉同一案件向二個以上機關〈單位〉申請補助，應列明全部經費內容及向各機關〈單位〉申請補助之項目、金額、補助計畫。申請單位自籌款至少應達總金額三分之一以上，但本所委託辦理之活動自籌款不受此限制。</text:span><text:span text:style-name="T3"/></text:p>
            <text:p text:style-name="P3" loext:marker-style-name="T3"><text:span text:style-name="T3">〈三〉補助經費中如涉及採購事項，應依預算法及政府採購法等相關規定辦理。</text:span><text:span text:style-name="T3"/></text:p>
            <text:p text:style-name="P3" loext:marker-style-name="T3"><text:span text:style-name="T3">〈四〉受補助經費結報時，除應詳列支出用途外，並應列明全部實支經費總額及各機關〈單位〉實際補助金額。</text:span><text:span text:style-name="T3"/></text:p>
            <text:p text:style-name="P3" loext:marker-style-name="T3"><text:span text:style-name="T3">〈五〉受補助經費於補助案件結案時尚有結餘款，應按補助比例繳回。</text:span><text:span text:style-name="T3"/></text:p>
            <text:p text:style-name="P3" loext:marker-style-name="T3"><text:soft-page-break/><text:span text:style-name="T3">〈六〉受補助單位應於活動一個月內辦理核銷，未依限辦理視同自願放棄。</text:span><text:span text:style-name="T3"/></text:p>
            <text:p text:style-name="P3" loext:marker-style-name="T3"><text:span text:style-name="T3">〈七〉受補助之單位應依「審計機關審核團體私人領受公款補助辦法」辦理。</text:span><text:span text:style-name="T3"/></text:p>
            <text:p text:style-name="P4"/>
            <text:p text:style-name="P1"/>
            <text:p text:style-name="P5"/>
          </table:table-cell>
          <table:table-cell table:style-name="表格1.A1" office:value-type="string">
            <text:p text:style-name="P3" loext:marker-style-name="T3"><text:span text:style-name="T2">三、</text:span><text:span text:style-name="T3">補助標準及作業規範：</text:span></text:p>
            <text:p text:style-name="P3" loext:marker-style-name="T3"><text:span text:style-name="T3">〈一〉對同一民間團體之補助金額每一年度以不超過</text:span><text:span text:style-name="T7">二萬元</text:span><text:span text:style-name="T3">為原則。如有特殊情況（如節慶或全鎮共同參與之公益性活動）或事實需要得酌予增加補助。</text:span></text:p>
            <text:p text:style-name="P3" loext:marker-style-name="T3"><text:span text:style-name="T3">〈二〉同一案件向二個以上機關〈單位〉申請補助，應列明全部經費內容及向各機關〈單位〉申請補助之項目、金額、補助計畫。申請單位自籌款至少應達總金額三分之一以上，但本所委託辦理之活動自籌款不受此限制。</text:span><text:span text:style-name="T3"/></text:p>
            <text:p text:style-name="P3" loext:marker-style-name="T3"><text:span text:style-name="T3">〈三〉補助經費中如涉及採購事項，應依預算法及政府採購法等相關規定辦理。</text:span><text:span text:style-name="T3"/></text:p>
            <text:p text:style-name="P3" loext:marker-style-name="T3"><text:span text:style-name="T3">〈四〉受補助經費結報時，除應詳列支出用途外，並應列明全部實支經費總額及各機關〈單位〉實際補助金額。</text:span><text:span text:style-name="T3"/></text:p>
            <text:p text:style-name="P3" loext:marker-style-name="T3"><text:span text:style-name="T3">〈五〉受補助經費於補助案件結案時尚有結餘款，應按補助比例繳回。</text:span><text:span text:style-name="T3"/></text:p>
            <text:p text:style-name="P3" loext:marker-style-name="T3"><text:soft-page-break/><text:span text:style-name="T3">〈六〉受補助單位應於活動一個月內辦理核銷，未依限辦理視同自願放棄。</text:span><text:span text:style-name="T3"/></text:p>
            <text:p text:style-name="P3" loext:marker-style-name="T3"><text:span text:style-name="T3">〈七〉受補助之單位應依「審計機關審核團體私人領受公款補助辦法」辦理。</text:span><text:span text:style-name="T3"/></text:p>
            <text:p text:style-name="P7" loext:marker-style-name="T3"/>
            <text:p text:style-name="P2"/>
          </table:table-cell>
          <table:table-cell table:style-name="表格1.A1" office:value-type="string">
            <text:p text:style-name="P6" loext:marker-style-name="T2"><text:span text:style-name="T2">為配合行政院修正「中央對直轄市與縣（市）政府計畫及預算考核要點」第五點第五款第三目補助金額上限，爰修正本條文之金額，由「</text:span><text:span text:style-name="T6">二萬元」修正為</text:span><text:span text:style-name="T8">「</text:span><text:span text:style-name="T6">二萬五千元」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jk" style:family="paragraph" style:parent-style-name="Standard">
      <style:paragraph-properties fo:margin-top="0.494cm" fo:margin-bottom="0.25cm" style:contextual-spacing="false" fo:line-height="120%" fo:orphans="2" fo:widows="2"/>
      <style:text-properties fo:color="#000000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DFKai-SB" fo:font-family="DFKai-SB" style:font-family-generic="roman" style:font-pitch="variable" style:letter-kerning="false" style:font-name-complex="DFKai-SB1" style:font-family-complex="DFKai-SB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next-style-name="Standard" loext:linked-style-name="標題_20_字元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標題_20_字元" style:display-name="標題 字元" style:family="text" style:parent-style-name="Default_20_Paragraph_20_Font_20__28_WW_29_">
      <style:text-properties style:font-name="Cambria" fo:font-family="Cambria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an</meta:initial-creator>
    <meta:editing-cycles>27</meta:editing-cycles>
    <meta:print-date>2019-07-19T08:00:00</meta:print-date>
    <meta:creation-date>2024-03-11T03:49:00</meta:creation-date>
    <dc:date>2024-03-18T13:09:55.246000000</dc:date>
    <meta:editing-duration>PT3H10M43S</meta:editing-duration>
    <meta:generator>LibreOffice/7.6.3.2$Windows_X86_64 LibreOffice_project/29d686fea9f6705b262d369fede658f824154cc0</meta:generator>
    <meta:document-statistic meta:table-count="1" meta:image-count="0" meta:object-count="0" meta:page-count="2" meta:paragraph-count="21" meta:word-count="833" meta:character-count="833" meta:non-whitespace-character-count="833"/>
    <meta:user-defined meta:name="AppVersion">12.0000</meta:user-defined>
    <meta:template xlink:type="simple" xlink:actuate="onRequest" xlink:title="Normal.dotm" xlink:href=""/>
  </office:meta>
</office:document-meta>
</file>